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macrosignatures.xml"/>
  <manifest:file-entry manifest:media-type="" manifest:full-path="META-INF/"/>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Ark1.xml"/>
  <manifest:file-entry manifest:media-type="text/xml" manifest:full-path="Basic/Standard/Ark4.xml"/>
  <manifest:file-entry manifest:media-type="text/xml" manifest:full-path="Basic/Standard/Module2.xml"/>
  <manifest:file-entry manifest:media-type="text/xml" manifest:full-path="Basic/Standard/ThisWorkbook.xml"/>
  <manifest:file-entry manifest:media-type="text/xml" manifest:full-path="Basic/Standard/Ark3.xml"/>
  <manifest:file-entry manifest:media-type="text/xml" manifest:full-path="Basic/Standard/Module1.xml"/>
  <manifest:file-entry manifest:media-type="text/xml" manifest:full-path="Basic/Standard/script-lb.xml"/>
  <manifest:file-entry manifest:media-type="text/xml" manifest:full-path="Basic/Standard/Ark2.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Module1.registerListener?language=Basic&amp;location=document"/>
    </office:event-listeners>
  </office:scripts>
  <office:font-face-decls>
    <style:font-face style:name="Arial1" svg:font-family="Arial"/>
    <style:font-face style:name="Helvetica" svg:font-family="Helvetic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2.166cm"/>
    </style:style>
    <style:style style:name="co3" style:family="table-column">
      <style:table-column-properties fo:break-before="auto" style:column-width="0.67cm"/>
    </style:style>
    <style:style style:name="co4" style:family="table-column">
      <style:table-column-properties fo:break-before="auto" style:column-width="0.644cm"/>
    </style:style>
    <style:style style:name="co5" style:family="table-column">
      <style:table-column-properties fo:break-before="auto" style:column-width="2.321cm"/>
    </style:style>
    <style:style style:name="co6" style:family="table-column">
      <style:table-column-properties fo:break-before="auto" style:column-width="2.88cm"/>
    </style:style>
    <style:style style:name="co7" style:family="table-column">
      <style:table-column-properties fo:break-before="auto" style:column-width="2.685cm"/>
    </style:style>
    <style:style style:name="co8" style:family="table-column">
      <style:table-column-properties fo:break-before="auto" style:column-width="1.734cm"/>
    </style:style>
    <style:style style:name="co9" style:family="table-column">
      <style:table-column-properties fo:break-before="auto" style:column-width="0.279cm"/>
    </style:style>
    <style:style style:name="co10" style:family="table-column">
      <style:table-column-properties fo:break-before="auto" style:column-width="0.811cm"/>
    </style:style>
    <style:style style:name="co11" style:family="table-column">
      <style:table-column-properties fo:break-before="auto" style:column-width="5.286cm"/>
    </style:style>
    <style:style style:name="co12" style:family="table-column">
      <style:table-column-properties fo:break-before="auto" style:column-width="4.027cm"/>
    </style:style>
    <style:style style:name="co13" style:family="table-column">
      <style:table-column-properties fo:break-before="auto" style:column-width="3.776cm"/>
    </style:style>
    <style:style style:name="co14" style:family="table-column">
      <style:table-column-properties fo:break-before="auto" style:column-width="3.607cm"/>
    </style:style>
    <style:style style:name="co15" style:family="table-column">
      <style:table-column-properties fo:break-before="auto" style:column-width="3.859cm"/>
    </style:style>
    <style:style style:name="co16" style:family="table-column">
      <style:table-column-properties fo:break-before="auto" style:column-width="3.664cm"/>
    </style:style>
    <style:style style:name="co17" style:family="table-column">
      <style:table-column-properties fo:break-before="auto" style:column-width="2.824cm"/>
    </style:style>
    <style:style style:name="co18" style:family="table-column">
      <style:table-column-properties fo:break-before="auto" style:column-width="1.762cm"/>
    </style:style>
    <style:style style:name="ro1" style:family="table-row">
      <style:table-row-properties style:row-height="0.427cm" fo:break-before="auto" style:use-optimal-row-height="true"/>
    </style:style>
    <style:style style:name="ro2" style:family="table-row">
      <style:table-row-properties style:row-height="0.596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743cm" fo:break-before="auto" style:use-optimal-row-height="true"/>
    </style:style>
    <style:style style:name="ro7" style:family="table-row">
      <style:table-row-properties style:row-height="0.593cm" fo:break-before="auto" style:use-optimal-row-height="false"/>
    </style:style>
    <style:style style:name="ro8" style:family="table-row">
      <style:table-row-properties style:row-height="0.411cm" fo:break-before="auto" style:use-optimal-row-height="false"/>
    </style:style>
    <style:style style:name="ro9" style:family="table-row">
      <style:table-row-properties style:row-height="0.476cm" fo:break-before="auto" style:use-optimal-row-height="false"/>
    </style:style>
    <style:style style:name="ta1" style:family="table" style:master-page-name="PageStyle_5f_Brukerveiledning">
      <style:table-properties table:display="true" style:writing-mode="lr-tb"/>
    </style:style>
    <style:style style:name="ta2" style:family="table" style:master-page-name="PageStyle_5f_En_20_knapp_20_faktor">
      <style:table-properties table:display="true" style:writing-mode="lr-tb"/>
    </style:style>
    <style:style style:name="ta3" style:family="table" style:master-page-name="PageStyle_5f_Flere_20_knappe_20_faktorer">
      <style:table-properties table:display="true" style:writing-mode="lr-tb"/>
    </style:style>
    <style:style style:name="ta4" style:family="table" style:master-page-name="PageStyle_5f_Egne_20_beregninger">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ffffcc"/>
    </style:style>
    <style:style style:name="ce2" style:family="table-cell" style:parent-style-name="Default">
      <style:table-cell-properties fo:background-color="#ffffcc" style:cell-protect="protected" style:print-content="true"/>
    </style:style>
    <style:style style:name="ce3" style:family="table-cell" style:parent-style-name="Default">
      <style:table-cell-properties fo:background-color="#ffffcc"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fo:border-bottom="none" fo:background-color="#ffffcc" style:cell-protect="protected" style:print-content="true" style:diagonal-bl-tr="none" style:diagonal-tl-br="none" fo:border-left="0.088cm solid #000000" fo:border-right="none" fo:border-top="0.088cm solid #000000"/>
    </style:style>
    <style:style style:name="ce5" style:family="table-cell" style:parent-style-name="Default">
      <style:table-cell-properties fo:border-bottom="none" fo:background-color="#ffffcc" style:cell-protect="protected" style:print-content="true" style:diagonal-bl-tr="none" style:diagonal-tl-br="none" fo:border-left="0.088cm solid #000000" fo:border-right="none" fo:border-top="none"/>
    </style:style>
    <style:style style:name="ce6" style:family="table-cell" style:parent-style-name="Default">
      <style:table-cell-properties fo:border-bottom="0.088cm solid #000000" fo:background-color="#ffffcc" style:cell-protect="protected" style:print-content="true" style:diagonal-bl-tr="none" style:diagonal-tl-br="none" fo:border-left="0.088cm solid #000000" fo:border-right="none" fo:border-top="none"/>
    </style:style>
    <style:style style:name="ce7" style:family="table-cell" style:parent-style-name="Default">
      <style:table-cell-properties fo:background-color="#ffffcc" style:cell-protect="protected" style:print-content="true" style:diagonal-bl-tr="none" style:diagonal-tl-br="none" fo:border="none"/>
    </style:style>
    <style:style style:name="ce8" style:family="table-cell" style:parent-style-name="Default">
      <style:table-cell-properties fo:border-bottom="none" fo:background-color="#ffffcc" style:cell-protect="protected" style:print-content="true" style:diagonal-bl-tr="none" style:diagonal-tl-br="none" fo:border-left="none" fo:border-right="none" fo:border-top="0.088cm solid #000000"/>
    </style:style>
    <style:style style:name="ce9" style:family="table-cell" style:parent-style-name="Default">
      <style:table-cell-properties fo:background-color="#ffffcc" style:cell-protect="protected"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ackground-color="#ffffcc"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3" style:family="table-cell" style:parent-style-name="Default">
      <style:table-cell-properties fo:border-bottom="0.088cm solid #000000" fo:background-color="#ffffcc" style:cell-protect="protected" style:print-content="true" style:diagonal-bl-tr="none" style:diagonal-tl-br="none" fo:border-left="none" fo:border-right="none" fo:border-top="none"/>
    </style:style>
    <style:style style:name="ce14" style:family="table-cell" style:parent-style-name="Default">
      <style:table-cell-properties fo:border-bottom="none" fo:background-color="#ffffcc" style:cell-protect="protected" style:print-content="true" style:diagonal-bl-tr="none" style:diagonal-tl-br="none" fo:border-left="none"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InputCell">
      <style:table-cell-properties style:glyph-orientation-vertical="0" style:text-align-source="fix" style:repeat-content="false" fo:wrap-option="no-wrap" style:direction="ltr" style:rotation-angle="0" style:shrink-to-fit="false" style:vertical-align="automatic"/>
      <style:paragraph-properties fo:text-align="start" fo:margin-left="0cm" style:writing-mode="page"/>
    </style:style>
    <style:style style:name="ce16" style:family="table-cell" style:parent-style-name="InputCell">
      <style:table-cell-properties style:glyph-orientation-vertical="0" style:diagonal-bl-tr="none" style:diagonal-tl-br="none" style:text-align-source="fix" style:repeat-content="false" fo:wrap-option="no-wrap" fo:border="none" style:direction="ltr" style:rotation-angle="0" style:shrink-to-fit="false" style:vertical-align="automatic"/>
      <style:paragraph-properties fo:text-align="end"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InputCell">
      <style:table-cell-properties style:glyph-orientation-vertical="0" style:diagonal-bl-tr="none" style:diagonal-tl-br="none" style:text-align-source="fix" style:repeat-content="false" fo:wrap-option="no-wrap" fo:border="none" style:direction="ltr" style:rotation-angle="0" style:shrink-to-fit="false" style:vertical-align="automatic"/>
      <style:paragraph-properties fo:text-align="end"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InputCell" style:data-style-name="N1">
      <style:table-cell-properties style:diagonal-bl-tr="none" style:diagonal-tl-br="none" fo:border="none"/>
    </style:style>
    <style:style style:name="ce19" style:family="table-cell" style:parent-style-name="InputCell" style:data-style-name="N2">
      <style:table-cell-properties style:diagonal-bl-tr="none" style:diagonal-tl-br="none" fo:border="none"/>
    </style:style>
    <style:style style:name="ce20" style:family="table-cell" style:parent-style-name="InputCell" style:data-style-name="N2">
      <style:table-cell-properties style:glyph-orientation-vertical="0" style:diagonal-bl-tr="none" style:diagonal-tl-br="none" style:text-align-source="fix" style:repeat-content="false" fo:wrap-option="no-wrap" fo:border="none" style:direction="ltr" style:rotation-angle="0" style:shrink-to-fit="false" style:vertical-align="automatic"/>
      <style:paragraph-properties fo:text-align="end" fo:margin-left="0cm" style:writing-mode="page"/>
    </style:style>
    <style:style style:name="ce21" style:family="table-cell" style:parent-style-name="InputCell"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shrink-to-fit="false" fo:border-top="none" style:vertical-align="automatic"/>
      <style:paragraph-properties fo:text-align="end" fo:margin-left="0cm" style:writing-mode="page"/>
    </style:style>
    <style:style style:name="ce22" style:family="table-cell" style:parent-style-name="Sum" style:data-style-name="N2">
      <style:table-cell-properties style:cell-protect="protected" style:print-content="true" style:diagonal-bl-tr="none" style:diagonal-tl-br="none"/>
    </style:style>
    <style:style style:name="ce23" style:family="table-cell" style:parent-style-name="Dekning" style:data-style-name="N2">
      <style:table-cell-properties style:cell-protect="protected" style:print-content="true" style:diagonal-bl-tr="none" style:diagonal-tl-br="none"/>
    </style:style>
    <style:style style:name="ce24" style:family="table-cell" style:parent-style-name="TotalSumCell" style:data-style-name="N2">
      <style:table-cell-properties style:cell-protect="protected" style:print-content="true" style:diagonal-bl-tr="none" style:diagonal-tl-br="none"/>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fo:border-bottom="0.088cm solid #000000" fo:background-color="#ffffcc" style:cell-protect="protected" style:print-content="true" style:diagonal-bl-tr="none" style:diagonal-tl-br="none" fo:border-left="none" fo:border-right="none" fo:border-top="non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fo:background-color="#ffffcc" style:cell-protect="protected" style:print-content="true" style:diagonal-bl-tr="none" style:diagonal-tl-br="none" fo:border="non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fo:border-bottom="none" fo:background-color="#ffffcc" style:cell-protect="protected" style:print-content="true" style:diagonal-bl-tr="none" style:diagonal-tl-br="none" fo:border-left="none" fo:border-right="none" fo:border-top="0.088cm solid #000000"/>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2">
      <style:table-cell-properties fo:background-color="#ffffcc"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2">
      <style:table-cell-properties fo:background-color="#ffffcc" style:cell-protect="protected" style:print-content="true" style:diagonal-bl-tr="none" style:diagonal-tl-br="none" fo:border="none"/>
    </style:style>
    <style:style style:name="ce32" style:family="table-cell" style:parent-style-name="OutputCell">
      <style:table-cell-properties style:glyph-orientation-vertical="0" style:diagonal-bl-tr="none" style:diagonal-tl-br="none" style:text-align-source="fix" style:repeat-content="false" fo:wrap-option="no-wrap" fo:border="none" style:direction="ltr" style:rotation-angle="0" style:shrink-to-fit="false" style:vertical-align="automatic"/>
      <style:paragraph-properties fo:text-align="end"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OutputCell">
      <style:table-cell-properties style:glyph-orientation-vertical="0" style:diagonal-bl-tr="none" style:diagonal-tl-br="none" style:text-align-source="fix" style:repeat-content="false" fo:wrap-option="no-wrap" fo:border="none" style:direction="ltr" style:rotation-angle="0" style:shrink-to-fit="false" style:vertical-align="automatic"/>
      <style:paragraph-properties fo:text-align="end"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OutputCell" style:data-style-name="N1">
      <style:table-cell-properties style:diagonal-bl-tr="none" style:diagonal-tl-br="none" fo:border="none"/>
    </style:style>
    <style:style style:name="ce35" style:family="table-cell" style:parent-style-name="OutputCell">
      <style:table-cell-properties style:cell-protect="protected" style:print-content="true" style:diagonal-bl-tr="none" style:diagonal-tl-br="none" fo:border="none"/>
    </style:style>
    <style:style style:name="ce36" style:family="table-cell" style:parent-style-name="OutputCell" style:data-style-name="N2">
      <style:table-cell-properties style:diagonal-bl-tr="none" style:diagonal-tl-br="none" fo:border="none"/>
    </style:style>
    <style:style style:name="ce37" style:family="table-cell" style:parent-style-name="OutputCell" style:data-style-name="N2">
      <style:table-cell-properties style:cell-protect="protected" style:print-content="true" style:diagonal-bl-tr="none" style:diagonal-tl-br="none"/>
    </style:style>
    <style:style style:name="ce38" style:family="table-cell" style:parent-style-name="OutputCell" style:data-style-name="N2">
      <style:table-cell-properties style:cell-protect="protected" style:print-content="true" style:diagonal-bl-tr="none" style:diagonal-tl-br="none"/>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52">
      <style:table-cell-properties fo:border-bottom="0.088cm solid #000000" fo:background-color="#ffffcc" style:cell-protect="protected" style:print-content="true" style:diagonal-bl-tr="none" style:diagonal-tl-br="none" fo:border-left="none" fo:border-right="none" fo:border-top="non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52">
      <style:table-cell-properties fo:background-color="#ffffcc" style:cell-protect="protected" style:print-content="true" style:diagonal-bl-tr="none" style:diagonal-tl-br="none" fo:border="non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52">
      <style:table-cell-properties fo:border-bottom="none" fo:background-color="#ffffcc" style:cell-protect="protected" style:print-content="true" style:diagonal-bl-tr="none" style:diagonal-tl-br="none" fo:border-left="none" fo:border-right="none" fo:border-top="0.088cm solid #000000"/>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OutputCell" style:data-style-name="N2">
      <style:table-cell-properties style:cell-protect="protected" style:print-content="true" style:diagonal-bl-tr="none" style:diagonal-tl-br="none" fo:border="none"/>
      <style:text-properties fo:color="#008000"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InputCell">
      <style:table-cell-properties style:glyph-orientation-vertical="0" style:text-align-source="value-type" style:repeat-content="false" fo:wrap-option="no-wrap" fo:border="none" style:direction="ltr" style:rotation-angle="0" style:shrink-to-fit="false" style:vertical-align="automatic"/>
      <style:paragraph-properties fo:margin-left="0cm" style:writing-mode="page"/>
    </style:style>
    <style:style style:name="ce44" style:family="table-cell" style:parent-style-name="InputCell">
      <style:table-cell-properties style:glyph-orientation-vertical="0" style:text-align-source="value-type" style:repeat-content="false" fo:wrap-option="no-wrap" style:direction="ltr" style:rotation-angle="0" style:shrink-to-fit="false" style:vertical-align="automatic"/>
      <style:paragraph-properties fo:margin-left="0cm" style:writing-mode="page"/>
    </style:style>
    <style:style style:name="ce45" style:family="table-cell" style:parent-style-name="Default">
      <style:table-cell-properties fo:border-bottom="none" fo:background-color="#ffffcc" style:cell-protect="protected" style:print-content="true" style:diagonal-bl-tr="none" style:diagonal-tl-br="none" fo:border-left="none" fo:border-right="0.088cm solid #000000" fo:border-top="0.088cm solid #000000"/>
    </style:style>
    <style:style style:name="ce46" style:family="table-cell" style:parent-style-name="Default">
      <style:table-cell-properties fo:border-bottom="none" fo:background-color="#ffffcc" style:cell-protect="protected" style:print-content="true" style:diagonal-bl-tr="none" style:diagonal-tl-br="none" fo:border-left="none" fo:border-right="0.088cm solid #000000" fo:border-top="none"/>
    </style:style>
    <style:style style:name="ce47" style:family="table-cell" style:parent-style-name="OutputCell">
      <style:table-cell-properties fo:border-bottom="none" style:cell-protect="protected" style:print-content="true" style:diagonal-bl-tr="none" style:diagonal-tl-br="none" fo:border-left="none" fo:border-right="0.088cm solid #000000" fo:border-top="none"/>
    </style:style>
    <style:style style:name="ce48" style:family="table-cell" style:parent-style-name="Default">
      <style:table-cell-properties fo:border-bottom="0.088cm solid #000000" fo:background-color="#ffffcc" style:cell-protect="protected" style:print-content="true" style:diagonal-bl-tr="none" style:diagonal-tl-br="none" fo:border-left="none" fo:border-right="0.088cm solid #000000" fo:border-top="none"/>
    </style:style>
    <style:style style:name="ce49" style:family="table-cell" style:parent-style-name="Default" style:data-style-name="N153">
      <style:table-cell-properties fo:border-bottom="none" fo:background-color="#ffffcc" style:cell-protect="protected" style:print-content="true" style:diagonal-bl-tr="none" style:diagonal-tl-br="none" fo:border-left="none" fo:border-right="0.088cm solid #000000" fo:border-top="none"/>
      <style:text-properties fo:color="#ffffcc"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ackground-color="#ffffcc" style:cell-protect="protected" style:print-content="tru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61">
      <style:table-cell-properties fo:background-color="#ffffcc" style:cell-protect="protected" style:print-content="true"/>
    </style:style>
    <style:style style:name="ce52"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3" style:family="table-cell" style:parent-style-name="Default">
      <style:table-cell-properties fo:background-color="#ffffcc" style:cell-protect="protected"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fo:background-color="#ffffcc"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fo:background-color="#ffffcc" style:cell-protect="protected" style:print-content="true" style:diagonal-bl-tr="none" style:diagonal-tl-br="none" fo:border="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61">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InputCell">
      <style:table-cell-properties style:glyph-orientation-vertical="0" style:diagonal-bl-tr="none" style:diagonal-tl-br="none" style:text-align-source="fix" style:repeat-content="false" fo:wrap-option="no-wrap" fo:border="none" style:direction="ltr" style:rotation-angle="0" style:shrink-to-fit="false" style:vertical-align="automatic"/>
      <style:paragraph-properties fo:text-align="start" fo:margin-left="0cm" style:writing-mode="page"/>
    </style:style>
    <style:style style:name="ce60"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55">
      <style:table-cell-properties fo:background-color="#ffffcc" style:cell-protect="protected" style:print-content="true" style:diagonal-bl-tr="none" style:diagonal-tl-br="none" fo:border="non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InputCell" style:data-style-name="N4">
      <style:table-cell-properties style:glyph-orientation-vertical="0" style:diagonal-bl-tr="none" style:diagonal-tl-br="none" style:text-align-source="value-type" style:repeat-content="false" fo:wrap-option="no-wrap" fo:border="none"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InputCell" style:data-style-name="N4">
      <style:table-cell-properties style:diagonal-bl-tr="none" style:diagonal-tl-br="none" fo:border="none"/>
    </style:style>
    <style:style style:name="ce64" style:family="table-cell" style:parent-style-name="Excel_5f_BuiltIn_5f_Comma" style:data-style-name="N4">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OutputCell" style:data-style-name="N4">
      <style:table-cell-properties style:glyph-orientation-vertical="0" style:diagonal-bl-tr="none" style:diagonal-tl-br="none" style:text-align-source="value-type" style:repeat-content="false" fo:wrap-option="no-wrap" fo:border="none"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67" style:family="table-cell" style:parent-style-name="OutputCell" style:data-style-name="N4">
      <style:table-cell-properties style:diagonal-bl-tr="none" style:diagonal-tl-br="none" fo:border="none"/>
    </style:style>
    <style:style style:name="ce68" style:family="table-cell" style:parent-style-name="Default" style:data-style-name="N4">
      <style:table-cell-properties fo:background-color="#ccffcc" style:cell-protect="none" style:print-content="true" style:diagonal-bl-tr="none" style:diagonal-tl-br="none" fo:border="none"/>
    </style:style>
    <style:style style:name="ce69" style:family="table-cell" style:parent-style-name="Default" style:data-style-name="N4">
      <style:table-cell-properties fo:background-color="#ffffcc" style:cell-protect="protected" style:print-content="true" style:diagonal-bl-tr="none" style:diagonal-tl-br="none" fo:border="none"/>
    </style:style>
    <style:style style:name="ce70" style:family="table-cell" style:parent-style-name="Default" style:data-style-name="N4">
      <style:table-cell-properties fo:border-bottom="0.105cm double #000000" style:border-line-width-bottom="0.035cm 0.035cm 0.035cm" fo:background-color="#ffffcc" style:cell-protect="protected" style:print-content="true" style:diagonal-bl-tr="none" style:diagonal-tl-br="none" fo:border-left="none" fo:border-right="none" fo:border-top="0.035cm solid #000000"/>
    </style:style>
    <style:style style:name="ce71" style:family="table-cell" style:parent-style-name="OutputCell" style:data-style-name="N161">
      <style:table-cell-properties style:cell-protect="protected" style:print-content="true"/>
    </style:style>
    <style:style style:name="ce72" style:family="table-cell" style:parent-style-name="Default">
      <style:table-cell-properties style:glyph-orientation-vertical="0" fo:background-color="#ccffcc"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73" style:family="table-cell" style:parent-style-name="Default" style:data-style-name="N100">
      <style:table-cell-properties style:glyph-orientation-vertical="0" fo:background-color="#ccffcc"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74" style:family="table-cell" style:parent-style-name="Default" style:data-style-name="N155">
      <style:table-cell-properties fo:border-bottom="none" fo:background-color="#ffffcc" style:cell-protect="protected" style:print-content="true" style:diagonal-bl-tr="none" style:diagonal-tl-br="none" fo:border-left="none" fo:border-right="0.088cm solid #000000" fo:border-top="none"/>
    </style:style>
    <style:style style:name="ce75" style:family="table-cell" style:parent-style-name="Default" style:data-style-name="N0">
      <style:table-cell-properties fo:background-color="#ffffcc" style:cell-protect="protected" style:print-content="true"/>
    </style:style>
    <style:style style:name="ce76" style:family="table-cell" style:parent-style-name="Default" style:data-style-name="N155">
      <style:table-cell-properties fo:background-color="#ffffcc" style:cell-protect="protected" style:print-content="true"/>
    </style:style>
    <style:style style:name="ce77" style:family="table-cell" style:parent-style-name="Default">
      <style:text-properties style:font-name="Helvetica" style:font-name-asian="Arial Unicode MS" style:font-name-complex="Tahoma"/>
    </style:style>
    <style:style style:name="gr1" style:family="graphic">
      <style:graphic-properties draw:visible-area-left="0cm" draw:visible-area-top="0cm" draw:visible-area-width="18.957cm" draw:visible-area-height="21.691cm" draw:ole-draw-aspect="1"/>
    </style:style>
    <style:style style:name="gr2" style:family="graphic">
      <style:graphic-properties fo:background-color="#ececec"/>
    </style:style>
    <style:style style:name="gr3" style:family="graphic">
      <style:graphic-properties draw:symbol-color="#000000" fo:background-color="#ececec"/>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center"/>
      <style:text-properties fo:color="#ff0000" fo:font-size="8pt" fo:font-weight="bold"/>
    </style:style>
    <style:style style:name="P2" style:family="paragraph"/>
    <style:style style:name="P3" style:family="paragraph">
      <style:paragraph-properties fo:text-align="center"/>
      <style:text-properties fo:color="#000000" fo:font-size="8pt"/>
    </style:style>
    <style:style style:name="P4" style:family="paragraph">
      <style:paragraph-properties fo:text-align="center"/>
    </style:style>
  </office:automatic-styles>
  <office:body>
    <office:spreadsheet>
      <table:calculation-settings table:case-sensitive="false" table:automatic-find-labels="false" table:use-regular-expressions="false"/>
      <table:table table:name="Brukerveiledning" table:style-name="ta1" table:print-ranges="Brukerveiledning.A1:Brukerveiledning.G42">
        <office:forms form:automatic-focus="false" form:apply-design-mode="false"/>
        <table:table-column table:style-name="co1" table:number-columns-repeated="257" table:default-cell-style-name="ce1"/>
        <table:table-column table:style-name="co2" table:number-columns-repeated="767" table:default-cell-style-name="Default"/>
        <table:table-row table:style-name="ro1">
          <table:table-cell>
            <draw:frame table:end-cell-address="Brukerveiledning.G42" table:end-x="2.022cm" table:end-y="0.277cm" draw:z-index="0" draw:name="Picture 3" draw:style-name="gr1" svg:width="15.084cm" svg:height="17.361cm" svg:x="0.307cm" svg:y="0.351cm">
              <draw:object-ole draw:class-id="00000000-0000-0000-0000-000000000000"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65534">
          <table:table-cell table:number-columns-repeated="1024"/>
        </table:table-row>
        <table:table-row table:style-name="ro1">
          <table:table-cell table:number-columns-repeated="1024"/>
        </table:table-row>
      </table:table>
      <table:table table:name="En knapp faktor" table:style-name="ta2" table:protected="true" table:print-ranges="'En knapp faktor'.A1:'En knapp faktor'.J33">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Nye tal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yeTall1?language=Basic&amp;location=document"/>
              </office:event-listeners>
            </form:button>
            <form:value-range form:name="SpinButton1" form:control-implementation="ooo:com.sun.star.form.component.SpinButton" form:id="control2" form:printable="false" form:orientation="vertical" form:value="1" form:linked-cell="'En knapp faktor'.E5" form:delay-for-repeat="PT0.50S" form:min-value="1" form:max-value="5">
              <form:properties>
                <form:property form:property-name="TabIndex" office:value-type="float" office:value="0"/>
              </form:properties>
            </form:value-range>
          </form:form>
        </office:forms>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6" table:default-cell-style-name="ce2"/>
        <table:table-column table:style-name="co8" table:number-columns-repeated="247" table:default-cell-style-name="ce2"/>
        <table:table-column table:style-name="co8" table:number-columns-repeated="767" table:default-cell-style-name="Default"/>
        <table:table-row table:style-name="ro2">
          <table:table-cell/>
          <table:table-cell table:style-name="ce3" office:value-type="string">
            <text:p>EN KNAPP FAKTOR</text:p>
          </table:table-cell>
          <table:table-cell table:style-name="ce3"/>
          <table:table-cell/>
          <table:table-cell>
            <draw:control table:end-cell-address="'En knapp faktor'.G2" table:end-x="0.283cm" table:end-y="0.424cm" draw:z-index="0" draw:name="CommandButton1" draw:style-name="gr2" draw:text-style-name="P1" svg:width="2.986cm" svg:height="0.746cm" svg:x="2.646cm" svg:y="0.271cm" draw:control="control1"/>
          </table:table-cell>
          <table:table-cell table:number-columns-repeated="3"/>
          <table:table-cell table:style-name="ce43" table:number-columns-spanned="2" table:number-rows-spanned="1"/>
          <table:covered-table-cell table:style-name="ce44"/>
          <table:table-cell table:number-columns-repeated="1014"/>
        </table:table-row>
        <table:table-row table:style-name="ro3">
          <table:table-cell table:number-columns-repeated="8"/>
          <table:table-cell table:style-name="ce43" table:number-columns-spanned="2" table:number-rows-spanned="1"/>
          <table:covered-table-cell table:style-name="ce44"/>
          <table:table-cell table:number-columns-repeated="1014"/>
        </table:table-row>
        <table:table-row table:style-name="ro1">
          <table:table-cell table:number-columns-repeated="1024"/>
        </table:table-row>
        <table:table-row table:style-name="ro1">
          <table:table-cell/>
          <table:table-cell table:style-name="ce4"/>
          <table:table-cell table:style-name="ce8" table:number-columns-repeated="2"/>
          <table:table-cell table:style-name="ce8">
            <draw:control table:end-cell-address="'En knapp faktor'.E6" table:end-x="0.81cm" table:end-y="0.075cm" draw:z-index="1" draw:name="SpinButton1" draw:style-name="gr3" draw:text-style-name="P2" svg:width="0.363cm" svg:height="0.575cm" svg:x="0.447cm" svg:y="0.351cm" draw:control="control2"/>
          </table:table-cell>
          <table:table-cell table:style-name="ce8" table:number-columns-repeated="4"/>
          <table:table-cell table:style-name="ce45"/>
          <table:table-cell table:number-columns-repeated="1014"/>
        </table:table-row>
        <table:table-row table:style-name="ro1">
          <table:table-cell/>
          <table:table-cell table:style-name="ce5"/>
          <table:table-cell table:style-name="ce9" office:value-type="string">
            <text:p>Inndata</text:p>
          </table:table-cell>
          <table:table-cell table:style-name="ce7" office:value-type="string">
            <text:p>Antall produkter</text:p>
          </table:table-cell>
          <table:table-cell table:style-name="ce15" office:value-type="float" office:value="1">
            <text:p>1</text:p>
          </table:table-cell>
          <table:table-cell table:style-name="ce7" table:number-columns-repeated="4"/>
          <table:table-cell table:style-name="ce46"/>
          <table:table-cell table:number-columns-repeated="1014"/>
        </table:table-row>
        <table:table-row table:style-name="ro1">
          <table:table-cell/>
          <table:table-cell table:style-name="ce5"/>
          <table:table-cell table:style-name="ce7" table:number-columns-repeated="7"/>
          <table:table-cell table:style-name="ce46"/>
          <table:table-cell table:number-columns-repeated="1014"/>
        </table:table-row>
        <table:table-row table:style-name="ro1">
          <table:table-cell/>
          <table:table-cell table:style-name="ce5"/>
          <table:table-cell table:style-name="ce10" office:value-type="string">
            <text:p>Produkt</text:p>
          </table:table-cell>
          <table:table-cell table:style-name="ce7"/>
          <table:table-cell table:style-name="ce16"/>
          <table:table-cell table:style-name="ce32"/>
          <table:table-cell table:style-name="ce32"/>
          <table:table-cell table:style-name="ce32"/>
          <table:table-cell table:style-name="ce32"/>
          <table:table-cell table:style-name="ce46"/>
          <table:table-cell table:style-name="ce50"/>
          <table:table-cell table:number-columns-repeated="1013"/>
        </table:table-row>
        <table:table-row table:style-name="ro1">
          <table:table-cell/>
          <table:table-cell table:style-name="ce5"/>
          <table:table-cell table:style-name="ce11" office:value-type="string">
            <text:p>Produksjonstid i minutter</text:p>
          </table:table-cell>
          <table:table-cell table:style-name="ce7"/>
          <table:table-cell table:style-name="ce17"/>
          <table:table-cell table:style-name="ce33"/>
          <table:table-cell table:style-name="ce33"/>
          <table:table-cell table:style-name="ce33"/>
          <table:table-cell table:style-name="ce33"/>
          <table:table-cell table:style-name="ce46"/>
          <table:table-cell table:style-name="ce50"/>
          <table:table-cell table:number-columns-repeated="1013"/>
        </table:table-row>
        <table:table-row table:style-name="ro1">
          <table:table-cell/>
          <table:table-cell table:style-name="ce5"/>
          <table:table-cell table:style-name="ce7" office:value-type="string">
            <text:p>Antall</text:p>
          </table:table-cell>
          <table:table-cell table:style-name="ce7"/>
          <table:table-cell table:style-name="ce18"/>
          <table:table-cell table:style-name="ce34"/>
          <table:table-cell table:style-name="ce34"/>
          <table:table-cell table:style-name="ce34"/>
          <table:table-cell table:style-name="ce34"/>
          <table:table-cell table:style-name="ce46"/>
          <table:table-cell table:style-name="ce50"/>
          <table:table-cell table:number-columns-repeated="1013"/>
        </table:table-row>
        <table:table-row table:style-name="ro1">
          <table:table-cell/>
          <table:table-cell table:style-name="ce5"/>
          <table:table-cell table:style-name="ce7" table:number-columns-repeated="3"/>
          <table:table-cell table:style-name="ce35" table:number-columns-repeated="4"/>
          <table:table-cell table:style-name="ce46"/>
          <table:table-cell table:style-name="ce50"/>
          <table:table-cell table:number-columns-repeated="1013"/>
        </table:table-row>
        <table:table-row table:style-name="ro1">
          <table:table-cell/>
          <table:table-cell table:style-name="ce5"/>
          <table:table-cell table:style-name="ce7" office:value-type="string">
            <text:p>Salgspris u. mva.</text:p>
          </table:table-cell>
          <table:table-cell table:style-name="ce7"/>
          <table:table-cell table:style-name="ce19"/>
          <table:table-cell table:style-name="ce36"/>
          <table:table-cell table:style-name="ce36"/>
          <table:table-cell table:style-name="ce36"/>
          <table:table-cell table:style-name="ce36"/>
          <table:table-cell table:style-name="ce46"/>
          <table:table-cell table:style-name="ce50"/>
          <table:table-cell table:number-columns-repeated="1013"/>
        </table:table-row>
        <table:table-row table:style-name="ro1">
          <table:table-cell/>
          <table:table-cell table:style-name="ce5"/>
          <table:table-cell table:style-name="ce7" table:number-columns-repeated="3"/>
          <table:table-cell table:style-name="ce35" table:number-columns-repeated="4"/>
          <table:table-cell table:style-name="ce46"/>
          <table:table-cell table:style-name="ce50"/>
          <table:table-cell table:number-columns-repeated="1013"/>
        </table:table-row>
        <table:table-row table:style-name="ro1">
          <table:table-cell/>
          <table:table-cell table:style-name="ce5"/>
          <table:table-cell table:style-name="ce12" office:value-type="string">
            <text:p>Direkte materialer</text:p>
          </table:table-cell>
          <table:table-cell table:style-name="ce7"/>
          <table:table-cell table:style-name="ce20"/>
          <table:table-cell table:style-name="ce36"/>
          <table:table-cell table:style-name="ce36"/>
          <table:table-cell table:style-name="ce36"/>
          <table:table-cell table:style-name="ce36"/>
          <table:table-cell table:style-name="ce46"/>
          <table:table-cell table:number-columns-repeated="1014"/>
        </table:table-row>
        <table:table-row table:style-name="ro1">
          <table:table-cell/>
          <table:table-cell table:style-name="ce5"/>
          <table:table-cell table:style-name="ce7" office:value-type="string">
            <text:p>Direkte lønn</text:p>
          </table:table-cell>
          <table:table-cell table:style-name="ce7"/>
          <table:table-cell table:style-name="ce20"/>
          <table:table-cell table:style-name="ce36"/>
          <table:table-cell table:style-name="ce36"/>
          <table:table-cell table:style-name="ce36"/>
          <table:table-cell table:style-name="ce36"/>
          <table:table-cell table:style-name="ce46"/>
          <table:table-cell table:number-columns-repeated="1014"/>
        </table:table-row>
        <table:table-row table:style-name="ro1">
          <table:table-cell/>
          <table:table-cell table:style-name="ce5"/>
          <table:table-cell table:style-name="ce7" office:value-type="string">
            <text:p>Indirekte variable kostnader</text:p>
          </table:table-cell>
          <table:table-cell table:style-name="ce7"/>
          <table:table-cell table:style-name="ce21"/>
          <table:table-cell table:style-name="ce36" table:number-columns-repeated="4"/>
          <table:table-cell table:style-name="ce46"/>
          <table:table-cell table:number-columns-repeated="1014"/>
        </table:table-row>
        <table:table-row table:style-name="ro1">
          <table:table-cell/>
          <table:table-cell table:style-name="ce5"/>
          <table:table-cell table:style-name="ce7" office:value-type="string">
            <text:p>Sum variable kostnader</text:p>
          </table:table-cell>
          <table:table-cell table:style-name="ce7"/>
          <table:table-cell table:style-name="ce22" table:formula="of:=IF(SUM([.E13:.E15])&gt;0;SUM([.E13:.E15]);&quot;&quot;)">
            <text:p/>
          </table:table-cell>
          <table:table-cell table:style-name="ce37" table:formula="of:=IF(SUM([.F13:.F15])&gt;0;SUM([.F13:.F15]);&quot;&quot;)">
            <text:p/>
          </table:table-cell>
          <table:table-cell table:style-name="ce37" table:formula="of:=IF(SUM([.G13:.G15])&gt;0;SUM([.G13:.G15]);&quot;&quot;)">
            <text:p/>
          </table:table-cell>
          <table:table-cell table:style-name="ce37" table:formula="of:=IF(SUM([.H13:.H15])&gt;0;SUM([.H13:.H15]);&quot;&quot;)">
            <text:p/>
          </table:table-cell>
          <table:table-cell table:style-name="ce37" table:formula="of:=IF(SUM([.I13:.I15])&gt;0;SUM([.I13:.I15]);&quot;&quot;)">
            <text:p/>
          </table:table-cell>
          <table:table-cell table:style-name="ce46"/>
          <table:table-cell table:number-columns-repeated="1014"/>
        </table:table-row>
        <table:table-row table:style-name="ro1">
          <table:table-cell/>
          <table:table-cell table:style-name="ce5"/>
          <table:table-cell table:style-name="ce7" office:value-type="string">
            <text:p>Dekningsbidrag</text:p>
          </table:table-cell>
          <table:table-cell table:style-name="ce7"/>
          <table:table-cell table:style-name="ce23" table:formula="of:=IF(ISERROR([.E11]-[.E16]);&quot;&quot;;IF([.E11]-[.E16]=0;&quot;&quot;;[.E11]-[.E16]))">
            <text:p/>
          </table:table-cell>
          <table:table-cell table:style-name="ce37" table:formula="of:=IF(ISERROR([.F11]-[.F16]);&quot;&quot;;IF([.F11]-[.F16]=0;&quot;&quot;;[.F11]-[.F16]))">
            <text:p/>
          </table:table-cell>
          <table:table-cell table:style-name="ce37" table:formula="of:=IF(ISERROR([.G11]-[.G16]);&quot;&quot;;IF([.G11]-[.G16]=0;&quot;&quot;;[.G11]-[.G16]))">
            <text:p/>
          </table:table-cell>
          <table:table-cell table:style-name="ce37" table:formula="of:=IF(ISERROR([.H11]-[.H16]);&quot;&quot;;IF([.H11]-[.H16]=0;&quot;&quot;;[.H11]-[.H16]))">
            <text:p/>
          </table:table-cell>
          <table:table-cell table:style-name="ce37" table:formula="of:=IF(ISERROR([.I11]-[.I16]);&quot;&quot;;IF([.I11]-[.I16]=0;&quot;&quot;;[.I11]-[.I16]))">
            <text:p/>
          </table:table-cell>
          <table:table-cell table:style-name="ce46"/>
          <table:table-cell table:number-columns-repeated="1014"/>
        </table:table-row>
        <table:table-row table:style-name="ro1">
          <table:table-cell/>
          <table:table-cell table:style-name="ce5"/>
          <table:table-cell table:style-name="ce7" table:number-columns-repeated="3"/>
          <table:table-cell table:style-name="ce35" table:number-columns-repeated="4"/>
          <table:table-cell table:style-name="ce46"/>
          <table:table-cell table:number-columns-repeated="1014"/>
        </table:table-row>
        <table:table-row table:style-name="ro1">
          <table:table-cell/>
          <table:table-cell table:style-name="ce5"/>
          <table:table-cell table:style-name="ce12" office:value-type="string">
            <text:p>Samlet DB</text:p>
          </table:table-cell>
          <table:table-cell table:style-name="ce7"/>
          <table:table-cell table:style-name="ce24" table:formula="of:=IF(ISERROR([.E9]*[.E17]);&quot;&quot;;IF([.E9]*[.E17]=0;&quot;&quot;;[.E9]*[.E17]))">
            <text:p/>
          </table:table-cell>
          <table:table-cell table:style-name="ce38" table:formula="of:=IF(ISERROR([.F9]*[.F17]);&quot;&quot;;IF([.F9]*[.F17]=0;&quot;&quot;;[.F9]*[.F17]))">
            <text:p/>
          </table:table-cell>
          <table:table-cell table:style-name="ce38" table:formula="of:=IF(ISERROR([.G9]*[.G17]);&quot;&quot;;IF([.G9]*[.G17]=0;&quot;&quot;;[.G9]*[.G17]))">
            <text:p/>
          </table:table-cell>
          <table:table-cell table:style-name="ce38" table:formula="of:=IF(ISERROR([.H9]*[.H17]);&quot;&quot;;IF([.H9]*[.H17]=0;&quot;&quot;;[.H9]*[.H17]))">
            <text:p/>
          </table:table-cell>
          <table:table-cell table:style-name="ce38" table:formula="of:=IF(ISERROR([.I9]*[.I17]);&quot;&quot;;IF([.I9]*[.I17]=0;&quot;&quot;;[.I9]*[.I17]))">
            <text:p/>
          </table:table-cell>
          <table:table-cell table:style-name="ce47"/>
          <table:table-cell table:number-columns-repeated="1014"/>
        </table:table-row>
        <table:table-row table:style-name="ro1">
          <table:table-cell/>
          <table:table-cell table:style-name="ce5"/>
          <table:table-cell table:style-name="ce7" table:number-columns-repeated="2"/>
          <table:table-cell table:number-columns-repeated="3"/>
          <table:table-cell table:style-name="ce42"/>
          <table:table-cell/>
          <table:table-cell table:style-name="ce46"/>
          <table:table-cell table:number-columns-repeated="1014"/>
        </table:table-row>
        <table:table-row table:style-name="ro1">
          <table:table-cell/>
          <table:table-cell table:style-name="ce6"/>
          <table:table-cell table:style-name="ce13" table:number-columns-repeated="2"/>
          <table:table-cell table:style-name="ce25" table:number-columns-repeated="2"/>
          <table:table-cell table:style-name="ce39" table:number-columns-repeated="2"/>
          <table:table-cell table:style-name="ce13"/>
          <table:table-cell table:style-name="ce48"/>
          <table:table-cell table:number-columns-repeated="1014"/>
        </table:table-row>
        <table:table-row table:style-name="ro1">
          <table:table-cell/>
          <table:table-cell table:style-name="ce7" table:number-columns-repeated="2"/>
          <table:table-cell/>
          <table:table-cell table:style-name="ce26" table:number-columns-repeated="2"/>
          <table:table-cell table:style-name="ce40" table:number-columns-repeated="2"/>
          <table:table-cell table:style-name="ce7"/>
          <table:table-cell table:number-columns-repeated="1015"/>
        </table:table-row>
        <table:table-row table:style-name="ro1">
          <table:table-cell/>
          <table:table-cell table:style-name="ce4"/>
          <table:table-cell table:style-name="ce14"/>
          <table:table-cell table:style-name="ce8"/>
          <table:table-cell table:style-name="ce27" table:number-columns-repeated="2"/>
          <table:table-cell table:style-name="ce41" table:number-columns-repeated="2"/>
          <table:table-cell table:style-name="ce8"/>
          <table:table-cell table:style-name="ce45"/>
          <table:table-cell table:number-columns-repeated="1014"/>
        </table:table-row>
        <table:table-row table:style-name="ro1">
          <table:table-cell/>
          <table:table-cell table:style-name="ce5"/>
          <table:table-cell table:style-name="ce9"/>
          <table:table-cell table:style-name="ce7"/>
          <table:table-cell table:style-name="ce26" table:number-columns-repeated="2"/>
          <table:table-cell table:style-name="ce40" table:number-columns-repeated="2"/>
          <table:table-cell table:style-name="ce7"/>
          <table:table-cell table:style-name="ce46"/>
          <table:table-cell table:number-columns-repeated="1014"/>
        </table:table-row>
        <table:table-row table:style-name="ro1">
          <table:table-cell/>
          <table:table-cell table:style-name="ce5"/>
          <table:table-cell table:style-name="ce7" table:number-columns-repeated="2"/>
          <table:table-cell table:style-name="ce28" office:value-type="string" table:number-columns-spanned="5" table:number-rows-spanned="1">
            <text:p>Dekningsbidrag per krone knapp faktor</text:p>
          </table:table-cell>
          <table:covered-table-cell table:style-name="ce28"/>
          <table:covered-table-cell table:style-name="ce28"/>
          <table:covered-table-cell table:style-name="ce28"/>
          <table:covered-table-cell table:style-name="ce28"/>
          <table:table-cell table:style-name="ce46"/>
          <table:table-cell table:number-columns-repeated="1014"/>
        </table:table-row>
        <table:table-row table:style-name="ro1">
          <table:table-cell/>
          <table:table-cell table:style-name="ce5"/>
          <table:table-cell table:style-name="ce10" office:value-type="string">
            <text:p>Produksjonsfaktorer</text:p>
          </table:table-cell>
          <table:table-cell table:style-name="ce7"/>
          <table:table-cell table:style-name="ce29" table:formula="of:=IF(ISTEXT([.E7]);[.E7];&quot;&quot;)">
            <text:p/>
          </table:table-cell>
          <table:table-cell table:style-name="ce29" table:formula="of:=IF(ISTEXT([.F7]);[.F7];&quot;&quot;)">
            <text:p/>
          </table:table-cell>
          <table:table-cell table:style-name="ce29" table:formula="of:=IF(ISTEXT([.G7]);[.G7];&quot;&quot;)">
            <text:p/>
          </table:table-cell>
          <table:table-cell table:style-name="ce29" table:formula="of:=IF(ISTEXT([.H7]);[.H7];&quot;&quot;)">
            <text:p/>
          </table:table-cell>
          <table:table-cell table:style-name="ce29" table:formula="of:=IF(ISTEXT([.I7]);[.I7];&quot;&quot;)">
            <text:p/>
          </table:table-cell>
          <table:table-cell table:style-name="ce46"/>
          <table:table-cell table:number-columns-repeated="1014"/>
        </table:table-row>
        <table:table-row table:style-name="ro1">
          <table:table-cell/>
          <table:table-cell table:style-name="ce5"/>
          <table:table-cell table:style-name="ce7" office:value-type="string">
            <text:p>Råmateriale</text:p>
          </table:table-cell>
          <table:table-cell table:style-name="ce7"/>
          <table:table-cell table:style-name="ce30" table:formula="of:=IF([.E13]&lt;&gt;0;[.E17]/[.E13];&quot;&quot;)">
            <text:p/>
          </table:table-cell>
          <table:table-cell table:style-name="ce30" table:formula="of:=IF([.F13]&lt;&gt;0;[.F17]/[.F13];&quot;&quot;)">
            <text:p/>
          </table:table-cell>
          <table:table-cell table:style-name="ce30" table:formula="of:=IF([.G13]&lt;&gt;0;[.G17]/[.G13];&quot;&quot;)">
            <text:p/>
          </table:table-cell>
          <table:table-cell table:style-name="ce30" table:formula="of:=IF([.H13]&lt;&gt;0;[.H17]/[.H13];&quot;&quot;)">
            <text:p/>
          </table:table-cell>
          <table:table-cell table:style-name="ce30" table:formula="of:=IF([.I13]&lt;&gt;0;[.I17]/[.I13];&quot;&quot;)">
            <text:p/>
          </table:table-cell>
          <table:table-cell table:style-name="ce49"/>
          <table:table-cell table:number-columns-repeated="1014"/>
        </table:table-row>
        <table:table-row table:style-name="ro1">
          <table:table-cell/>
          <table:table-cell table:style-name="ce5"/>
          <table:table-cell table:style-name="ce7" office:value-type="string">
            <text:p>Arbeidskraft</text:p>
          </table:table-cell>
          <table:table-cell table:style-name="ce7"/>
          <table:table-cell table:style-name="ce30" table:formula="of:=IF([.E14]&lt;&gt;0;[.E17]/[.E14];&quot;&quot;)">
            <text:p/>
          </table:table-cell>
          <table:table-cell table:style-name="ce30" table:formula="of:=IF([.F14]&lt;&gt;0;[.F17]/[.F14];&quot;&quot;)">
            <text:p/>
          </table:table-cell>
          <table:table-cell table:style-name="ce30" table:formula="of:=IF([.G14]&lt;&gt;0;[.G17]/[.G14];&quot;&quot;)">
            <text:p/>
          </table:table-cell>
          <table:table-cell table:style-name="ce30" table:formula="of:=IF([.H14]&lt;&gt;0;[.H17]/[.H14];&quot;&quot;)">
            <text:p/>
          </table:table-cell>
          <table:table-cell table:style-name="ce30" table:formula="of:=IF([.I14]&lt;&gt;0;[.I17]/[.I14];&quot;&quot;)">
            <text:p/>
          </table:table-cell>
          <table:table-cell table:style-name="ce49"/>
          <table:table-cell table:number-columns-repeated="1014"/>
        </table:table-row>
        <table:table-row table:style-name="ro1">
          <table:table-cell/>
          <table:table-cell table:style-name="ce5"/>
          <table:table-cell table:style-name="ce7" office:value-type="string">
            <text:p>Kapital</text:p>
          </table:table-cell>
          <table:table-cell table:style-name="ce7"/>
          <table:table-cell table:style-name="ce30" table:formula="of:=IF(ISERROR([.E17]/[.E16]);&quot;&quot;;[.E17]/[.E16])">
            <text:p/>
          </table:table-cell>
          <table:table-cell table:style-name="ce30" table:formula="of:=IF(ISERROR([.F17]/[.F16]);&quot;&quot;;[.F17]/[.F16])">
            <text:p/>
          </table:table-cell>
          <table:table-cell table:style-name="ce30" table:formula="of:=IF(ISERROR([.G17]/[.G16]);&quot;&quot;;[.G17]/[.G16])">
            <text:p/>
          </table:table-cell>
          <table:table-cell table:style-name="ce30" table:formula="of:=IF(ISERROR([.H17]/[.H16]);&quot;&quot;;[.H17]/[.H16])">
            <text:p/>
          </table:table-cell>
          <table:table-cell table:style-name="ce30" table:formula="of:=IF(ISERROR([.I17]/[.I16]);&quot;&quot;;[.I17]/[.I16])">
            <text:p/>
          </table:table-cell>
          <table:table-cell table:style-name="ce49"/>
          <table:table-cell table:number-columns-repeated="1014"/>
        </table:table-row>
        <table:table-row table:style-name="ro1">
          <table:table-cell/>
          <table:table-cell table:style-name="ce5"/>
          <table:table-cell table:style-name="ce7" office:value-type="string">
            <text:p>Salgskroner</text:p>
          </table:table-cell>
          <table:table-cell table:style-name="ce7"/>
          <table:table-cell table:style-name="ce30" table:formula="of:=IF([.E11]&lt;&gt;0;[.E17]/[.E11];&quot;&quot;)">
            <text:p/>
          </table:table-cell>
          <table:table-cell table:style-name="ce30" table:formula="of:=IF([.F11]&lt;&gt;0;[.F17]/[.F11];&quot;&quot;)">
            <text:p/>
          </table:table-cell>
          <table:table-cell table:style-name="ce30" table:formula="of:=IF([.G11]&lt;&gt;0;[.G17]/[.G11];&quot;&quot;)">
            <text:p/>
          </table:table-cell>
          <table:table-cell table:style-name="ce30" table:formula="of:=IF([.H11]&lt;&gt;0;[.H17]/[.H11];&quot;&quot;)">
            <text:p/>
          </table:table-cell>
          <table:table-cell table:style-name="ce30" table:formula="of:=IF([.I11]&lt;&gt;0;[.I17]/[.I11];&quot;&quot;)">
            <text:p/>
          </table:table-cell>
          <table:table-cell table:style-name="ce49"/>
          <table:table-cell table:number-columns-repeated="1014"/>
        </table:table-row>
        <table:table-row table:style-name="ro1">
          <table:table-cell/>
          <table:table-cell table:style-name="ce5"/>
          <table:table-cell table:style-name="ce12" office:value-type="string">
            <text:p>Produksjonstid</text:p>
          </table:table-cell>
          <table:table-cell table:style-name="ce7"/>
          <table:table-cell table:style-name="ce31" table:formula="of:=IF(ISERROR([.E17]/[.E8]);&quot;&quot;;[.E17]/[.E8])">
            <text:p/>
          </table:table-cell>
          <table:table-cell table:style-name="ce31" table:formula="of:=IF(ISERROR([.F17]/[.F8]);&quot;&quot;;[.F17]/[.F8])">
            <text:p/>
          </table:table-cell>
          <table:table-cell table:style-name="ce31" table:formula="of:=IF(ISERROR([.G17]/[.G8]);&quot;&quot;;[.G17]/[.G8])">
            <text:p/>
          </table:table-cell>
          <table:table-cell table:style-name="ce31" table:formula="of:=IF(ISERROR([.H17]/[.H8]);&quot;&quot;;[.H17]/[.H8])">
            <text:p/>
          </table:table-cell>
          <table:table-cell table:style-name="ce31" table:formula="of:=IF(ISERROR([.I17]/[.I8]);&quot;&quot;;[.I17]/[.I8])">
            <text:p/>
          </table:table-cell>
          <table:table-cell table:style-name="ce46"/>
          <table:table-cell table:number-columns-repeated="1014"/>
        </table:table-row>
        <table:table-row table:style-name="ro1">
          <table:table-cell/>
          <table:table-cell table:style-name="ce5"/>
          <table:table-cell table:style-name="ce7" table:number-columns-repeated="2"/>
          <table:table-cell table:style-name="ce26"/>
          <table:table-cell table:style-name="ce7" table:number-columns-repeated="4"/>
          <table:table-cell table:style-name="ce46"/>
          <table:table-cell table:number-columns-repeated="1014"/>
        </table:table-row>
        <table:table-row table:style-name="ro1">
          <table:table-cell/>
          <table:table-cell table:style-name="ce6"/>
          <table:table-cell table:style-name="ce13" table:number-columns-repeated="2"/>
          <table:table-cell table:style-name="ce13" office:value-type="string">
            <text:p><text:s/></text:p>
          </table:table-cell>
          <table:table-cell table:style-name="ce13" table:number-columns-repeated="4"/>
          <table:table-cell table:style-name="ce48"/>
          <table:table-cell table:number-columns-repeated="1014"/>
        </table:table-row>
        <table:table-row table:style-name="ro1" table:number-rows-repeated="65502">
          <table:table-cell table:number-columns-repeated="1024"/>
        </table:table-row>
        <table:table-row table:style-name="ro1">
          <table:table-cell table:number-columns-repeated="1024"/>
        </table:table-row>
      </table:table>
      <table:table table:name="Flere knappe faktorer" table:style-name="ta3" table:protected="true" table:print-ranges="'Flere knappe faktorer'.A1:'Flere knappe faktorer'.G59">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SpinButton1" form:control-implementation="ooo:com.sun.star.form.component.SpinButton" form:id="control3" form:printable="false" form:orientation="vertical" form:value="2" form:linked-cell="'Flere knappe faktorer'.D7" form:delay-for-repeat="PT0.50S" form:min-value="1" form:max-value="4">
              <form:properties>
                <form:property form:property-name="TabIndex" office:value-type="float" office:value="0"/>
              </form:properties>
            </form:value-range>
            <form:button form:name="CommandButton1" form:control-implementation="ooo:com.sun.star.form.component.CommandButton" form:id="control4" form:label="Oppdater diagra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mdRange_Click?language=Basic&amp;location=document"/>
              </office:event-listeners>
            </form:button>
            <form:button form:name="CommandButton1" form:control-implementation="ooo:com.sun.star.form.component.CommandButton" form:id="control5" form:label="Nye tal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yeTall2?language=Basic&amp;location=document"/>
              </office:event-listeners>
            </form:button>
            <form:button form:name="CommandButton1" form:control-implementation="ooo:com.sun.star.form.component.CommandButton" form:id="control6" form:label="Skriv ut diagra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Chart?language=Basic&amp;location=document"/>
              </office:event-listeners>
            </form:button>
            <form:button form:name="CommandButton1" form:control-implementation="ooo:com.sun.star.form.component.CommandButton" form:id="control7" form:label="Kopier diagra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yObject?language=Basic&amp;location=document"/>
              </office:event-listeners>
            </form:button>
            <form:button form:name="PushButton1" form:control-implementation="ooo:com.sun.star.form.component.CommandButton" form:id="control8" form:label="Button"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visibility="collapse" table:number-columns-repeated="2" table:default-cell-style-name="ce2"/>
        <table:table-column table:style-name="co8" table:number-columns-repeated="245" table:default-cell-style-name="ce2"/>
        <table:table-column table:style-name="co8" table:number-columns-repeated="767" table:default-cell-style-name="Default"/>
        <table:table-row table:style-name="ro2">
          <table:table-cell/>
          <table:table-cell table:style-name="ce52" office:value-type="string">
            <text:p>FLERE KNAPPE FAKTORER</text:p>
          </table:table-cell>
          <table:table-cell/>
          <table:table-cell table:style-name="ce53"/>
          <table:table-cell>
            <draw:control table:end-cell-address="'Flere knappe faktorer'.E2" table:end-x="3.127cm" table:end-y="0.238cm" draw:z-index="3" draw:name="CommandButton1" draw:style-name="gr2" draw:text-style-name="P1" svg:width="3.097cm" svg:height="0.708cm" svg:x="0.03cm" svg:y="0.123cm" draw:control="control5"/>
          </table:table-cell>
          <table:table-cell office:value-type="string">
            <text:p>Elev:</text:p>
          </table:table-cell>
          <table:table-cell table:style-name="ce72"/>
          <table:table-cell table:number-columns-repeated="1017"/>
        </table:table-row>
        <table:table-row table:style-name="ro4">
          <table:table-cell table:number-columns-repeated="2"/>
          <table:table-cell table:style-name="ce53" table:number-columns-repeated="2"/>
          <table:table-cell/>
          <table:table-cell table:style-name="ce66" office:value-type="string">
            <text:p>Oppgave:</text:p>
          </table:table-cell>
          <table:table-cell table:style-name="ce73"/>
          <table:table-cell table:number-columns-repeated="1017"/>
        </table:table-row>
        <table:table-row table:style-name="ro5">
          <table:table-cell table:number-columns-repeated="2"/>
          <table:table-cell table:style-name="ce53" table:number-columns-repeated="2"/>
          <table:table-cell table:number-columns-repeated="2"/>
          <table:table-cell table:style-name="ce53" table:number-columns-repeated="2"/>
          <table:table-cell table:number-columns-repeated="1016"/>
        </table:table-row>
        <table:table-row table:style-name="ro1">
          <table:table-cell/>
          <table:table-cell table:style-name="ce4"/>
          <table:table-cell table:style-name="ce14" table:number-columns-repeated="2"/>
          <table:table-cell table:style-name="ce8" table:number-columns-repeated="2"/>
          <table:table-cell table:style-name="ce45"/>
          <table:table-cell table:number-columns-repeated="1017"/>
        </table:table-row>
        <table:table-row table:style-name="ro1">
          <table:table-cell/>
          <table:table-cell table:style-name="ce5"/>
          <table:table-cell table:style-name="ce9" office:value-type="string">
            <text:p>Inndata</text:p>
          </table:table-cell>
          <table:table-cell table:style-name="ce9"/>
          <table:table-cell table:style-name="ce7" table:number-columns-repeated="2"/>
          <table:table-cell table:style-name="ce46"/>
          <table:table-cell table:number-columns-repeated="1017"/>
        </table:table-row>
        <table:table-row table:style-name="ro1">
          <table:table-cell/>
          <table:table-cell table:style-name="ce5"/>
          <table:table-cell table:style-name="ce9"/>
          <table:table-cell table:style-name="ce9">
            <draw:control table:end-cell-address="'Flere knappe faktorer'.D8" table:end-x="0.953cm" table:end-y="0.075cm" draw:z-index="1" draw:name="SpinButton1" draw:style-name="gr3" draw:text-style-name="P2" svg:width="0.423cm" svg:height="0.574cm" svg:x="0.53cm" svg:y="0.351cm" draw:control="control3"/>
          </table:table-cell>
          <table:table-cell table:style-name="ce7" table:number-columns-repeated="2"/>
          <table:table-cell table:style-name="ce46"/>
          <table:table-cell table:number-columns-repeated="1017"/>
        </table:table-row>
        <table:table-row table:style-name="ro1">
          <table:table-cell/>
          <table:table-cell table:style-name="ce5"/>
          <table:table-cell table:style-name="ce54" office:value-type="string">
            <text:p>Antall knappe faktorer</text:p>
          </table:table-cell>
          <table:table-cell table:style-name="ce59" office:value-type="float" office:value="2">
            <text:p>2</text:p>
          </table:table-cell>
          <table:table-cell table:style-name="ce7" table:number-columns-repeated="2"/>
          <table:table-cell table:style-name="ce46"/>
          <table:table-cell table:number-columns-repeated="1017"/>
        </table:table-row>
        <table:table-row table:style-name="ro1">
          <table:table-cell/>
          <table:table-cell table:style-name="ce5"/>
          <table:table-cell table:style-name="ce54" table:number-columns-repeated="2"/>
          <table:table-cell table:style-name="ce7" table:number-columns-repeated="2"/>
          <table:table-cell table:style-name="ce46"/>
          <table:table-cell table:number-columns-repeated="1017"/>
        </table:table-row>
        <table:table-row table:style-name="ro1">
          <table:table-cell/>
          <table:table-cell table:style-name="ce5"/>
          <table:table-cell table:style-name="ce11" office:value-type="string">
            <text:p>Navn på produkt 1</text:p>
          </table:table-cell>
          <table:table-cell table:style-name="ce60" office:value-type="string">
            <text:p>hammer</text:p>
          </table:table-cell>
          <table:table-cell table:style-name="ce7" table:number-columns-repeated="2"/>
          <table:table-cell table:style-name="ce46"/>
          <table:table-cell table:number-columns-repeated="1017"/>
        </table:table-row>
        <table:table-row table:style-name="ro1">
          <table:table-cell/>
          <table:table-cell table:style-name="ce5"/>
          <table:table-cell table:style-name="ce7" office:value-type="string">
            <text:p>Navn på produkt 2</text:p>
          </table:table-cell>
          <table:table-cell table:style-name="ce60" office:value-type="string">
            <text:p>sag</text:p>
          </table:table-cell>
          <table:table-cell table:style-name="ce7" table:number-columns-repeated="2"/>
          <table:table-cell table:style-name="ce46"/>
          <table:table-cell table:number-columns-repeated="1017"/>
        </table:table-row>
        <table:table-row table:style-name="ro1">
          <table:table-cell/>
          <table:table-cell table:style-name="ce5"/>
          <table:table-cell table:style-name="ce55"/>
          <table:table-cell table:style-name="ce61" table:number-columns-repeated="3"/>
          <table:table-cell table:style-name="ce46"/>
          <table:table-cell table:number-columns-repeated="1017"/>
        </table:table-row>
        <table:table-row table:style-name="ro1">
          <table:table-cell/>
          <table:table-cell table:style-name="ce5"/>
          <table:table-cell table:style-name="ce56" office:value-type="string">
            <text:p>Knappe faktorer</text:p>
          </table:table-cell>
          <table:table-cell table:style-name="ce17" office:value-type="string">
            <text:p>arbeid</text:p>
          </table:table-cell>
          <table:table-cell table:style-name="ce17" office:value-type="string">
            <text:p>kapital</text:p>
          </table:table-cell>
          <table:table-cell table:style-name="ce33"/>
          <table:table-cell table:style-name="ce47"/>
          <table:table-cell table:number-columns-repeated="1017"/>
        </table:table-row>
        <table:table-row table:style-name="ro1">
          <table:table-cell/>
          <table:table-cell table:style-name="ce5"/>
          <table:table-cell table:style-name="ce12" office:value-type="string">
            <text:p>Maksimal kapasitet per avdeling</text:p>
          </table:table-cell>
          <table:table-cell table:style-name="ce62" office:value-type="float" office:value="2000">
            <text:p>2 000,00</text:p>
          </table:table-cell>
          <table:table-cell table:style-name="ce62" office:value-type="float" office:value="4000">
            <text:p>4 000,00</text:p>
          </table:table-cell>
          <table:table-cell table:style-name="ce65"/>
          <table:table-cell table:style-name="ce47"/>
          <table:table-cell table:number-columns-repeated="1017"/>
        </table:table-row>
        <table:table-row table:style-name="ro1">
          <table:table-cell/>
          <table:table-cell table:style-name="ce5"/>
          <table:table-cell table:style-name="ce12" table:formula="of:=&quot;Forbruk per enhet &quot;&amp;IF(ISTEXT([.D9]);[.D9];&quot;produkt 1&quot;)" office:value-type="string" office:string-value="Forbruk per enhet hammer">
            <text:p>Forbruk per enhet hammer</text:p>
          </table:table-cell>
          <table:table-cell table:style-name="ce63" office:value-type="float" office:value="1">
            <text:p>1,00</text:p>
          </table:table-cell>
          <table:table-cell table:style-name="ce63" office:value-type="float" office:value="1">
            <text:p>1,00</text:p>
          </table:table-cell>
          <table:table-cell table:style-name="ce67"/>
          <table:table-cell table:style-name="ce47"/>
          <table:table-cell table:number-columns-repeated="1017"/>
        </table:table-row>
        <table:table-row table:style-name="ro1">
          <table:table-cell/>
          <table:table-cell table:style-name="ce5"/>
          <table:table-cell table:style-name="ce12" table:formula="of:=&quot;Forbruk per enhet &quot;&amp;IF(ISTEXT([.D10]);[.D10];&quot;produkt 2&quot;)" office:value-type="string" office:string-value="Forbruk per enhet sag">
            <text:p>Forbruk per enhet sag</text:p>
          </table:table-cell>
          <table:table-cell table:style-name="ce63" office:value-type="float" office:value="0.5">
            <text:p>0,50</text:p>
          </table:table-cell>
          <table:table-cell table:style-name="ce63" office:value-type="float" office:value="2">
            <text:p>2,00</text:p>
          </table:table-cell>
          <table:table-cell table:style-name="ce67"/>
          <table:table-cell table:style-name="ce47"/>
          <table:table-cell table:number-columns-repeated="1017"/>
        </table:table-row>
        <table:table-row table:style-name="ro1">
          <table:table-cell/>
          <table:table-cell table:style-name="ce5"/>
          <table:table-cell table:style-name="ce7" table:number-columns-repeated="2"/>
          <table:table-cell table:style-name="ce65" table:number-columns-repeated="2"/>
          <table:table-cell table:style-name="ce46"/>
          <table:table-cell table:number-columns-repeated="1017"/>
        </table:table-row>
        <table:table-row table:style-name="ro1">
          <table:table-cell/>
          <table:table-cell table:style-name="ce5"/>
          <table:table-cell table:style-name="ce54" office:value-type="string">
            <text:p>Markedsbegrensninger</text:p>
          </table:table-cell>
          <table:table-cell table:style-name="ce7"/>
          <table:table-cell table:style-name="ce10" office:value-type="string">
            <text:p><text:s text:c="3"/>Optimal tilpasning</text:p>
          </table:table-cell>
          <table:table-cell table:style-name="ce7"/>
          <table:table-cell table:style-name="ce46"/>
          <table:table-cell table:number-columns-repeated="1017"/>
        </table:table-row>
        <table:table-row table:style-name="ro1">
          <table:table-cell/>
          <table:table-cell table:style-name="ce5"/>
          <table:table-cell table:style-name="ce7" table:formula="of:=&quot;Maksimalt salg av &quot;&amp;IF(ISTEXT([.D9]);[.D9];&quot;produkt 1&quot;)" office:value-type="string" office:string-value="Maksimalt salg av hammer">
            <text:p>Maksimalt salg av hammer</text:p>
          </table:table-cell>
          <table:table-cell table:style-name="ce64" office:value-type="float" office:value="3500">
            <text:p>3 500,00</text:p>
          </table:table-cell>
          <table:table-cell table:style-name="ce7" table:formula="of:=&quot;   Antall &quot;&amp;IF(ISTEXT([.D9]);[.D9];&quot;produkt 1&quot;)" office:value-type="string" office:string-value="   Antall hammer">
            <text:p><text:s text:c="3"/>Antall hammer</text:p>
          </table:table-cell>
          <table:table-cell table:style-name="ce68" office:value-type="float" office:value="1300">
            <text:p>1 300,00</text:p>
          </table:table-cell>
          <table:table-cell table:style-name="ce74" table:formula="of:=AND(ISNUMBER([.D13]);ISNUMBER([.D14]);ISNUMBER([.D15]))" office:value-type="float" office:value="1">
            <text:p/>
          </table:table-cell>
          <table:table-cell table:number-columns-repeated="1017"/>
        </table:table-row>
        <table:table-row table:style-name="ro1">
          <table:table-cell/>
          <table:table-cell table:style-name="ce5"/>
          <table:table-cell table:style-name="ce7" table:formula="of:=&quot;Maksimalt salg av &quot;&amp;IF(ISTEXT([.D10]);[.D10];&quot;produkt 2&quot;)" office:value-type="string" office:string-value="Maksimalt salg av sag">
            <text:p>Maksimalt salg av sag</text:p>
          </table:table-cell>
          <table:table-cell table:style-name="ce64" office:value-type="float" office:value="3000">
            <text:p>3 000,00</text:p>
          </table:table-cell>
          <table:table-cell table:style-name="ce7" table:formula="of:=&quot;   Antall &quot;&amp;IF(ISTEXT([.D10]);[.D10];&quot;produkt 2&quot;)" office:value-type="string" office:string-value="   Antall sag">
            <text:p><text:s text:c="3"/>Antall sag</text:p>
          </table:table-cell>
          <table:table-cell table:style-name="ce68" office:value-type="float" office:value="1300">
            <text:p>1 300,00</text:p>
          </table:table-cell>
          <table:table-cell table:style-name="ce46"/>
          <table:table-cell table:number-columns-repeated="1017"/>
        </table:table-row>
        <table:table-row table:style-name="ro1">
          <table:table-cell/>
          <table:table-cell table:style-name="ce5"/>
          <table:table-cell table:style-name="ce7" table:number-columns-repeated="4"/>
          <table:table-cell table:style-name="ce46"/>
          <table:table-cell table:number-columns-repeated="1017"/>
        </table:table-row>
        <table:table-row table:style-name="ro1">
          <table:table-cell/>
          <table:table-cell table:style-name="ce5"/>
          <table:table-cell table:style-name="ce54" office:value-type="string">
            <text:p>Dekningsbidrag</text:p>
          </table:table-cell>
          <table:table-cell table:style-name="ce7"/>
          <table:table-cell table:style-name="ce7" office:value-type="string">
            <text:p><text:s text:c="3"/>Totalt DB</text:p>
          </table:table-cell>
          <table:table-cell table:style-name="ce69" table:formula="of:=[.F18]*[.D22]+[.F19]*[.D23]" office:value-type="float" office:value="91000">
            <text:p>91 000,00</text:p>
          </table:table-cell>
          <table:table-cell table:style-name="ce46"/>
          <table:table-cell table:number-columns-repeated="1017"/>
        </table:table-row>
        <table:table-row table:style-name="ro1">
          <table:table-cell/>
          <table:table-cell table:style-name="ce5"/>
          <table:table-cell table:style-name="ce7" table:formula="of:=IF(ISTEXT([.D9]);[.D9];&quot;&quot;)" office:value-type="string" office:string-value="hammer">
            <text:p>hammer</text:p>
          </table:table-cell>
          <table:table-cell table:style-name="ce64" office:value-type="float" office:value="40">
            <text:p>40,00</text:p>
          </table:table-cell>
          <table:table-cell table:style-name="ce7" office:value-type="string">
            <text:p><text:s text:c="3"/>FK</text:p>
          </table:table-cell>
          <table:table-cell table:style-name="ce69" table:formula="of:=[.D25]" office:value-type="float" office:value="10000">
            <text:p>10 000,00</text:p>
          </table:table-cell>
          <table:table-cell table:style-name="ce47"/>
          <table:table-cell table:number-columns-repeated="1017"/>
        </table:table-row>
        <table:table-row table:style-name="ro1">
          <table:table-cell/>
          <table:table-cell table:style-name="ce5"/>
          <table:table-cell table:style-name="ce7" table:formula="of:=IF(ISTEXT([.D10]);[.D10];&quot;&quot;)" office:value-type="string" office:string-value="sag">
            <text:p>sag</text:p>
          </table:table-cell>
          <table:table-cell table:style-name="ce64" office:value-type="float" office:value="30">
            <text:p>30,00</text:p>
          </table:table-cell>
          <table:table-cell table:style-name="ce12" office:value-type="string">
            <text:p><text:s text:c="3"/>Resultat</text:p>
          </table:table-cell>
          <table:table-cell table:style-name="ce70" table:formula="of:=[.F21]-[.F22]" office:value-type="float" office:value="81000">
            <text:p>81 000,00</text:p>
          </table:table-cell>
          <table:table-cell table:style-name="ce46"/>
          <table:table-cell table:number-columns-repeated="1017"/>
        </table:table-row>
        <table:table-row table:style-name="ro1">
          <table:table-cell/>
          <table:table-cell table:style-name="ce5"/>
          <table:table-cell table:style-name="ce7" table:number-columns-repeated="2"/>
          <table:table-cell table:number-columns-repeated="2"/>
          <table:table-cell table:style-name="ce46"/>
          <table:table-cell table:number-columns-repeated="1017"/>
        </table:table-row>
        <table:table-row table:style-name="ro1">
          <table:table-cell/>
          <table:table-cell table:style-name="ce5"/>
          <table:table-cell table:style-name="ce7" office:value-type="string">
            <text:p>Faste kostnader</text:p>
          </table:table-cell>
          <table:table-cell table:style-name="ce64" office:value-type="float" office:value="10000">
            <text:p>10 000,00</text:p>
          </table:table-cell>
          <table:table-cell table:style-name="ce7" table:number-columns-repeated="2"/>
          <table:table-cell table:style-name="ce46"/>
          <table:table-cell table:number-columns-repeated="1017"/>
        </table:table-row>
        <table:table-row table:style-name="ro1">
          <table:table-cell/>
          <table:table-cell table:style-name="ce5"/>
          <table:table-cell table:style-name="ce7" table:number-columns-repeated="3"/>
          <table:table-cell table:style-name="ce7">
            <draw:control table:end-cell-address="'Flere knappe faktorer'.F27" table:end-x="2.819cm" table:end-y="0.544cm" draw:z-index="4" draw:name="CommandButton1" draw:style-name="gr2" draw:text-style-name="P3" svg:width="2.706cm" svg:height="0.568cm" svg:x="0.113cm" svg:y="0.401cm" draw:control="control6"/>
            <draw:control table:end-cell-address="'Flere knappe faktorer'.G27" table:end-x="2.4cm" table:end-y="0.567cm" draw:z-index="5" draw:name="CommandButton1" draw:style-name="gr2" draw:text-style-name="P3" svg:width="2.957cm" svg:height="0.591cm" svg:x="3.037cm" svg:y="0.401cm" draw:control="control7"/>
          </table:table-cell>
          <table:table-cell table:style-name="ce46"/>
          <table:table-cell table:number-columns-repeated="1017"/>
        </table:table-row>
        <table:table-row table:style-name="ro6">
          <table:table-cell table:style-name="ce7"/>
          <table:table-cell table:style-name="ce5"/>
          <table:table-cell table:style-name="ce57" office:value-type="string">
            <text:p>Legg inn et vilkårlig valgt totalt DB for å lage isobidragslinje:</text:p>
          </table:table-cell>
          <table:table-cell table:style-name="ce64" office:value-type="float" office:value="80000">
            <text:p>80 000,00</text:p>
          </table:table-cell>
          <table:table-cell table:style-name="ce7">
            <draw:control table:end-cell-address="'Flere knappe faktorer'.E27" table:end-x="3.656cm" table:end-y="0.567cm" draw:z-index="2" draw:name="CommandButton1" draw:style-name="gr2" draw:text-style-name="P3" svg:width="3.181cm" svg:height="0.566cm" svg:x="0.475cm" svg:y="0.001cm" draw:control="control4"/>
          </table:table-cell>
          <table:table-cell table:style-name="ce7"/>
          <table:table-cell table:style-name="ce46"/>
          <table:table-cell table:number-columns-repeated="1017"/>
        </table:table-row>
        <table:table-row table:style-name="ro7">
          <table:table-cell/>
          <table:table-cell table:style-name="ce6"/>
          <table:table-cell table:style-name="ce13" table:number-columns-repeated="4"/>
          <table:table-cell table:style-name="ce48"/>
          <table:table-cell table:number-columns-repeated="1017"/>
        </table:table-row>
        <table:table-row table:style-name="ro1">
          <table:table-cell table:style-name="ce51">
            <draw:frame table:end-cell-address="'Flere knappe faktorer'.G59" table:end-x="3.822cm" table:end-y="0.42cm" draw:z-index="0" draw:name="Chart 2" draw:style-name="gr4" svg:width="21.542cm" svg:height="12.854cm" svg:x="0cm" svg:y="0.358cm">
              <draw:object draw:notify-on-update-of-ranges="'Flere knappe faktorer'.D36:'Flere knappe faktorer'.D36 'Flere knappe faktorer'.D37:'Flere knappe faktorer'.D43 'Flere knappe faktorer'.C37:'Flere knappe faktorer'.C43 'Flere knappe faktorer'.E36:'Flere knappe faktorer'.E36 'Flere knappe faktorer'.E37:'Flere knappe faktorer'.E43 'Flere knappe faktorer'.C37:'Flere knappe faktorer'.C43 'Flere knappe faktorer'.F36:'Flere knappe faktorer'.F36 'Flere knappe faktorer'.F37:'Flere knappe faktorer'.F43 'Flere knappe faktorer'.C37:'Flere knappe faktorer'.C43 'Flere knappe faktorer'.G32:'Flere knappe faktorer'.G32 'Flere knappe faktorer'.G37:'Flere knappe faktorer'.G43 'Flere knappe faktorer'.C37:'Flere knappe faktorer'.C43 'Flere knappe faktorer'.H32:'Flere knappe faktorer'.H32 'Flere knappe faktorer'.H37:'Flere knappe faktorer'.H43 'Flere knappe faktorer'.C37:'Flere knappe faktorer'.C43 'Flere knappe faktorer'.I36:'Flere knappe faktorer'.I36 'Flere knappe faktorer'.I37:'Flere knappe faktorer'.I43 'Flere knappe faktorer'.C37:'Flere knappe faktorer'.C43 'Flere knappe faktorer'.C32:'Flere knappe faktorer'.C32 'Flere knappe faktorer'.D33:'Flere knappe faktorer'.D34 'Flere knappe faktorer'.C33:'Flere knappe faktorer'.C34" xlink:href="./Object 2" xlink:type="simple" xlink:show="embed" xlink:actuate="onLoad"/>
              <draw:image xlink:href="./ObjectReplacements/Object 2" xlink:type="simple" xlink:show="embed" xlink:actuate="onLoad"/>
              <svg:title>Knappefaktoranalyse</svg:title>
            </draw:frame>
          </table:table-cell>
          <table:table-cell table:style-name="ce51" table:number-columns-repeated="8"/>
          <table:table-cell table:style-name="ce75"/>
          <table:table-cell table:number-columns-repeated="1014"/>
        </table:table-row>
        <table:table-row table:style-name="ro8">
          <table:table-cell table:style-name="ce51" table:number-columns-repeated="5"/>
          <table:table-cell table:style-name="ce71" table:number-columns-repeated="2"/>
          <table:table-cell table:style-name="ce51" table:number-columns-repeated="2"/>
          <table:table-cell table:style-name="ce76"/>
          <table:table-cell table:number-columns-repeated="1014"/>
        </table:table-row>
        <table:table-row table:style-name="ro1">
          <table:table-cell table:style-name="ce51" table:number-columns-repeated="7"/>
          <table:table-cell table:style-name="ce51">
            <draw:control table:end-cell-address="'Flere knappe faktorer'.H31" table:end-x="1.384cm" table:end-y="0.031cm" draw:z-index="6" draw:text-style-name="P4" svg:width="0.078cm" svg:height="0.001cm" svg:x="1.306cm" svg:y="0.03cm" draw:control="control8"/>
          </table:table-cell>
          <table:table-cell table:style-name="ce51"/>
          <table:table-cell table:style-name="ce76"/>
          <table:table-cell table:number-columns-repeated="1014"/>
        </table:table-row>
        <table:table-row table:style-name="ro1">
          <table:table-cell table:style-name="ce51" table:number-columns-repeated="2"/>
          <table:table-cell table:style-name="ce51" table:formula="of:=&quot;Maks. &quot;&amp;[.D9]">
            <text:p/>
          </table:table-cell>
          <table:table-cell table:style-name="ce51" office:value-type="string" office:string-value="y0">
            <text:p/>
          </table:table-cell>
          <table:table-cell table:style-name="ce51" table:formula="of:=[.$D$12]">
            <text:p/>
          </table:table-cell>
          <table:table-cell table:style-name="ce51" table:formula="of:=[.$E$12]">
            <text:p/>
          </table:table-cell>
          <table:table-cell table:style-name="ce51" table:formula="of:=IF([.$F$12]&lt;&gt;&quot;&quot;;[.F12];&quot; &quot;)">
            <text:p/>
          </table:table-cell>
          <table:table-cell table:style-name="ce51" table:formula="of:=IF([.G12]&lt;&gt;&quot;&quot;;[.G12];&quot; &quot;)">
            <text:p/>
          </table:table-cell>
          <table:table-cell table:style-name="ce51" office:value-type="string" office:string-value="Isobidrag">
            <text:p/>
          </table:table-cell>
          <table:table-cell table:style-name="ce76"/>
          <table:table-cell table:number-columns-repeated="1014"/>
        </table:table-row>
        <table:table-row table:style-name="ro1">
          <table:table-cell table:style-name="ce51"/>
          <table:table-cell table:style-name="ce51" office:value-type="string" office:string-value="a">
            <text:p/>
          </table:table-cell>
          <table:table-cell table:style-name="ce51" table:formula="of:=[.$D$18]" office:value-type="float" office:value="3500">
            <text:p/>
          </table:table-cell>
          <table:table-cell table:style-name="ce51" office:value-type="float" office:value="0">
            <text:p/>
          </table:table-cell>
          <table:table-cell table:style-name="ce51" table:formula="of:=IF([.D15]&gt;0;-[.D14]/[.D15];0)" office:value-type="float" office:value="-2">
            <text:p/>
          </table:table-cell>
          <table:table-cell table:style-name="ce51" table:formula="of:=IF([.E15]&gt;0;-[.E14]/[.E15];0)" office:value-type="float" office:value="-0.5">
            <text:p/>
          </table:table-cell>
          <table:table-cell table:style-name="ce51" table:formula="of:=IF([.F15]&gt;0;-[.F14]/[.F15];0)" office:value-type="float" office:value="0">
            <text:p/>
          </table:table-cell>
          <table:table-cell table:style-name="ce51" table:formula="of:=IF([.G15]&gt;0;-[.G14]/[.G15];0)" office:value-type="float" office:value="0">
            <text:p/>
          </table:table-cell>
          <table:table-cell table:style-name="ce51" table:formula="of:=IF([.D23]&gt;0;-[.D22]/[.D23];0)" office:value-type="float" office:value="-1.33333333333333">
            <text:p/>
          </table:table-cell>
          <table:table-cell table:style-name="ce76"/>
          <table:table-cell table:number-columns-repeated="1014"/>
        </table:table-row>
        <table:table-row table:style-name="ro1">
          <table:table-cell table:style-name="ce51"/>
          <table:table-cell table:style-name="ce51" office:value-type="string" office:string-value="b">
            <text:p/>
          </table:table-cell>
          <table:table-cell table:style-name="ce51" table:formula="of:=[.$D$18]" office:value-type="float" office:value="3500">
            <text:p/>
          </table:table-cell>
          <table:table-cell table:style-name="ce51" table:formula="of:=[.E47]" office:value-type="float" office:value="4400">
            <text:p/>
          </table:table-cell>
          <table:table-cell table:style-name="ce51" table:formula="of:=IF([.D15]&gt;0;[.D13]/[.D15];0)" office:value-type="float" office:value="4000">
            <text:p/>
          </table:table-cell>
          <table:table-cell table:style-name="ce51" table:formula="of:=IF([.E15]&gt;0;[.E13]/[.E15];0)" office:value-type="float" office:value="2000">
            <text:p/>
          </table:table-cell>
          <table:table-cell table:style-name="ce51" table:formula="of:=IF([.F15]&gt;0;[.F13]/[.F15];0)" office:value-type="float" office:value="0">
            <text:p/>
          </table:table-cell>
          <table:table-cell table:style-name="ce51" table:formula="of:=IF([.G15]&gt;0;[.G13]/[.G15];0)" office:value-type="float" office:value="0">
            <text:p/>
          </table:table-cell>
          <table:table-cell table:style-name="ce51" table:formula="of:=IF([.D23]&gt;0;[.D27]/[.D23];0)" office:value-type="float" office:value="2666.66666666667">
            <text:p/>
          </table:table-cell>
          <table:table-cell table:style-name="ce76"/>
          <table:table-cell table:number-columns-repeated="1014"/>
        </table:table-row>
        <table:table-row table:style-name="ro1">
          <table:table-cell table:style-name="ce51"/>
          <table:table-cell table:style-name="ce51" office:value-type="string" office:string-value="x0">
            <text:p/>
          </table:table-cell>
          <table:table-cell table:style-name="ce51" table:formula="of:=[.C34]" office:value-type="float" office:value="3500">
            <text:p/>
          </table:table-cell>
          <table:table-cell table:style-name="ce51"/>
          <table:table-cell table:style-name="ce51" table:formula="of:=IF([.D15]&gt;0;-[.E34]/[.E33];0)" office:value-type="float" office:value="2000">
            <text:p/>
          </table:table-cell>
          <table:table-cell table:style-name="ce51" table:formula="of:=IF([.E15]&gt;0;-[.F34]/[.F33];0)" office:value-type="float" office:value="4000">
            <text:p/>
          </table:table-cell>
          <table:table-cell table:style-name="ce51" table:formula="of:=IF([.F15]&gt;0;-[.G34]/[.G33];0)" office:value-type="float" office:value="0">
            <text:p/>
          </table:table-cell>
          <table:table-cell table:style-name="ce51" table:formula="of:=IF([.G15]&gt;0;-[.H34]/[.H33];0)" office:value-type="float" office:value="0">
            <text:p/>
          </table:table-cell>
          <table:table-cell table:style-name="ce51"/>
          <table:table-cell table:style-name="ce76"/>
          <table:table-cell table:number-columns-repeated="1014"/>
        </table:table-row>
        <table:table-row table:style-name="ro1">
          <table:table-cell table:style-name="ce51"/>
          <table:table-cell table:style-name="ce51" office:value-type="string" office:string-value="x">
            <text:p/>
          </table:table-cell>
          <table:table-cell table:style-name="ce51" office:value-type="string" office:string-value="x">
            <text:p/>
          </table:table-cell>
          <table:table-cell table:style-name="ce51" table:formula="of:=&quot;Maks. &quot;&amp;[.D10]">
            <text:p/>
          </table:table-cell>
          <table:table-cell table:style-name="ce51" table:formula="of:=IF([.D12]=&quot;&quot;;&quot; &quot;;UPPER(LEFT([.$D$12];1))&amp;LOWER(MID([.$D$12];2;100)))">
            <text:p/>
          </table:table-cell>
          <table:table-cell table:style-name="ce51" table:formula="of:=IF([.E12]=&quot;&quot;;&quot; &quot;;UPPER(LEFT([.$E$12];1))&amp;LOWER(MID([.$E$12];2;100)))">
            <text:p/>
          </table:table-cell>
          <table:table-cell table:style-name="ce51" table:formula="of:=UPPER(LEFT([.$F$12];1))&amp;LOWER(MID([.$F$12];2;100))">
            <text:p/>
          </table:table-cell>
          <table:table-cell table:style-name="ce51" table:formula="of:=UPPER(LEFT([.$G$12];1))&amp;LOWER(MID([.$G$12];2;100))">
            <text:p/>
          </table:table-cell>
          <table:table-cell table:style-name="ce51" office:value-type="string" office:string-value="Isobidrag">
            <text:p/>
          </table:table-cell>
          <table:table-cell table:style-name="ce76"/>
          <table:table-cell table:number-columns-repeated="1014"/>
        </table:table-row>
        <table:table-row table:style-name="ro1">
          <table:table-cell table:style-name="ce51"/>
          <table:table-cell table:style-name="ce51" office:value-type="float" office:value="0">
            <text:p/>
          </table:table-cell>
          <table:table-cell table:style-name="ce51" table:formula="of:=[.$D$45]*([.B37]/5)" office:value-type="float" office:value="0">
            <text:p/>
          </table:table-cell>
          <table:table-cell table:style-name="ce51" table:formula="of:=[.$D$19]" office:value-type="float" office:value="3000">
            <text:p/>
          </table:table-cell>
          <table:table-cell table:style-name="ce51" table:formula="of:=[.$C37]*[.E$33]+[.E$34]" office:value-type="float" office:value="4000">
            <text:p/>
          </table:table-cell>
          <table:table-cell table:style-name="ce51" table:formula="of:=[.$C37]*[.F$33]+[.F$34]" office:value-type="float" office:value="2000">
            <text:p/>
          </table:table-cell>
          <table:table-cell table:style-name="ce51" table:formula="of:=[.$C37]*[.G$33]+[.G$34]" office:value-type="float" office:value="0">
            <text:p/>
          </table:table-cell>
          <table:table-cell table:style-name="ce51" table:formula="of:=[.$C37]*[.H$33]+[.H$34]" office:value-type="float" office:value="0">
            <text:p/>
          </table:table-cell>
          <table:table-cell table:style-name="ce51" table:formula="of:=[.$C37]*[.I$33]+[.I$34]" office:value-type="float" office:value="2666.66666666667">
            <text:p/>
          </table:table-cell>
          <table:table-cell table:style-name="ce76"/>
          <table:table-cell table:number-columns-repeated="1014"/>
        </table:table-row>
        <table:table-row table:style-name="ro1">
          <table:table-cell table:style-name="ce51"/>
          <table:table-cell table:style-name="ce51" office:value-type="float" office:value="1">
            <text:p/>
          </table:table-cell>
          <table:table-cell table:style-name="ce51" table:formula="of:=[.$D$45]*([.B38]/5)" office:value-type="float" office:value="800">
            <text:p/>
          </table:table-cell>
          <table:table-cell table:style-name="ce51" table:formula="of:=[.$D$19]" office:value-type="float" office:value="3000">
            <text:p/>
          </table:table-cell>
          <table:table-cell table:style-name="ce51" table:formula="of:=[.$C38]*[.E$33]+[.E$34]" office:value-type="float" office:value="2400">
            <text:p/>
          </table:table-cell>
          <table:table-cell table:style-name="ce51" table:formula="of:=[.$C38]*[.F$33]+[.F$34]" office:value-type="float" office:value="1600">
            <text:p/>
          </table:table-cell>
          <table:table-cell table:style-name="ce51" table:formula="of:=[.$C38]*[.G$33]+[.G$34]" office:value-type="float" office:value="0">
            <text:p/>
          </table:table-cell>
          <table:table-cell table:style-name="ce51" table:formula="of:=[.$C38]*[.H$33]+[.H$34]" office:value-type="float" office:value="0">
            <text:p/>
          </table:table-cell>
          <table:table-cell table:style-name="ce51" table:formula="of:=[.$C38]*[.I$33]+[.I$34]" office:value-type="float" office:value="1600">
            <text:p/>
          </table:table-cell>
          <table:table-cell table:style-name="ce76"/>
          <table:table-cell table:number-columns-repeated="1014"/>
        </table:table-row>
        <table:table-row table:style-name="ro9">
          <table:table-cell table:style-name="ce51"/>
          <table:table-cell table:style-name="ce51" office:value-type="float" office:value="2">
            <text:p/>
          </table:table-cell>
          <table:table-cell table:style-name="ce51" table:formula="of:=[.$D$45]*([.B39]/5)" office:value-type="float" office:value="1600">
            <text:p/>
          </table:table-cell>
          <table:table-cell table:style-name="ce51" table:formula="of:=[.$D$19]" office:value-type="float" office:value="3000">
            <text:p/>
          </table:table-cell>
          <table:table-cell table:style-name="ce51" table:formula="of:=[.$C39]*[.E$33]+[.E$34]" office:value-type="float" office:value="800">
            <text:p/>
          </table:table-cell>
          <table:table-cell table:style-name="ce51" table:formula="of:=[.$C39]*[.F$33]+[.F$34]" office:value-type="float" office:value="1200">
            <text:p/>
          </table:table-cell>
          <table:table-cell table:style-name="ce51" table:formula="of:=[.$C39]*[.G$33]+[.G$34]" office:value-type="float" office:value="0">
            <text:p/>
          </table:table-cell>
          <table:table-cell table:style-name="ce51" table:formula="of:=[.$C39]*[.H$33]+[.H$34]" office:value-type="float" office:value="0">
            <text:p/>
          </table:table-cell>
          <table:table-cell table:style-name="ce51" table:formula="of:=[.$C39]*[.I$33]+[.I$34]" office:value-type="float" office:value="533.333333333334">
            <text:p/>
          </table:table-cell>
          <table:table-cell table:style-name="ce76"/>
          <table:table-cell table:number-columns-repeated="1014"/>
        </table:table-row>
        <table:table-row table:style-name="ro1">
          <table:table-cell table:style-name="ce51"/>
          <table:table-cell table:style-name="ce51" office:value-type="float" office:value="3">
            <text:p/>
          </table:table-cell>
          <table:table-cell table:style-name="ce51" table:formula="of:=[.$D$45]*([.B40]/5)" office:value-type="float" office:value="2400">
            <text:p/>
          </table:table-cell>
          <table:table-cell table:style-name="ce51" table:formula="of:=[.$D$19]" office:value-type="float" office:value="3000">
            <text:p/>
          </table:table-cell>
          <table:table-cell table:style-name="ce51" table:formula="of:=[.$C40]*[.E$33]+[.E$34]" office:value-type="float" office:value="-800">
            <text:p/>
          </table:table-cell>
          <table:table-cell table:style-name="ce51" table:formula="of:=[.$C40]*[.F$33]+[.F$34]" office:value-type="float" office:value="800">
            <text:p/>
          </table:table-cell>
          <table:table-cell table:style-name="ce51" table:formula="of:=[.$C40]*[.G$33]+[.G$34]" office:value-type="float" office:value="0">
            <text:p/>
          </table:table-cell>
          <table:table-cell table:style-name="ce51" table:formula="of:=[.$C40]*[.H$33]+[.H$34]" office:value-type="float" office:value="0">
            <text:p/>
          </table:table-cell>
          <table:table-cell table:style-name="ce51" table:formula="of:=[.$C40]*[.I$33]+[.I$34]" office:value-type="float" office:value="-533.333333333334">
            <text:p/>
          </table:table-cell>
          <table:table-cell table:style-name="ce76"/>
          <table:table-cell office:value-type="string">
            <text:p>for øvre grense</text:p>
          </table:table-cell>
          <table:table-cell table:number-columns-repeated="1013"/>
        </table:table-row>
        <table:table-row table:style-name="ro1">
          <table:table-cell table:style-name="ce51"/>
          <table:table-cell table:style-name="ce51" office:value-type="float" office:value="4">
            <text:p/>
          </table:table-cell>
          <table:table-cell table:style-name="ce51" table:formula="of:=[.$D$45]*([.B41]/5)" office:value-type="float" office:value="3200">
            <text:p/>
          </table:table-cell>
          <table:table-cell table:style-name="ce51" table:formula="of:=[.$D$19]" office:value-type="float" office:value="3000">
            <text:p/>
          </table:table-cell>
          <table:table-cell table:style-name="ce51" table:formula="of:=[.$C41]*[.E$33]+[.E$34]" office:value-type="float" office:value="-2400">
            <text:p/>
          </table:table-cell>
          <table:table-cell table:style-name="ce51" table:formula="of:=[.$C41]*[.F$33]+[.F$34]" office:value-type="float" office:value="400">
            <text:p/>
          </table:table-cell>
          <table:table-cell table:style-name="ce51" table:formula="of:=[.$C41]*[.G$33]+[.G$34]" office:value-type="float" office:value="0">
            <text:p/>
          </table:table-cell>
          <table:table-cell table:style-name="ce51" table:formula="of:=[.$C41]*[.H$33]+[.H$34]" office:value-type="float" office:value="0">
            <text:p/>
          </table:table-cell>
          <table:table-cell table:style-name="ce51" table:formula="of:=[.$C41]*[.I$33]+[.I$34]" office:value-type="float" office:value="-1600">
            <text:p/>
          </table:table-cell>
          <table:table-cell table:style-name="ce76"/>
          <table:table-cell table:formula="of:=IF([.I40]=[.I37];&quot;ymax&quot;;&quot;vist over&quot;)" office:value-type="string" office:string-value="vist over">
            <text:p>vist over</text:p>
          </table:table-cell>
          <table:table-cell table:number-columns-repeated="1013"/>
        </table:table-row>
        <table:table-row table:style-name="ro1">
          <table:table-cell table:style-name="ce51"/>
          <table:table-cell table:style-name="ce51" office:value-type="float" office:value="5">
            <text:p/>
          </table:table-cell>
          <table:table-cell table:style-name="ce51" table:formula="of:=[.$D$45]*([.B42]/5)" office:value-type="float" office:value="4000">
            <text:p/>
          </table:table-cell>
          <table:table-cell table:style-name="ce51" table:formula="of:=[.$D$19]" office:value-type="float" office:value="3000">
            <text:p/>
          </table:table-cell>
          <table:table-cell table:style-name="ce51" table:formula="of:=[.$C42]*[.E$33]+[.E$34]" office:value-type="float" office:value="-4000">
            <text:p/>
          </table:table-cell>
          <table:table-cell table:style-name="ce51" table:formula="of:=[.$C42]*[.F$33]+[.F$34]" office:value-type="float" office:value="0">
            <text:p/>
          </table:table-cell>
          <table:table-cell table:style-name="ce51" table:formula="of:=[.$C42]*[.G$33]+[.G$34]" office:value-type="float" office:value="0">
            <text:p/>
          </table:table-cell>
          <table:table-cell table:style-name="ce51"/>
          <table:table-cell table:style-name="ce51" table:formula="of:=[.$C42]*[.I$33]+[.I$34]" office:value-type="float" office:value="-2666.66666666667">
            <text:p/>
          </table:table-cell>
          <table:table-cell table:style-name="ce76"/>
          <table:table-cell office:value-type="string">
            <text:p>x1=</text:p>
          </table:table-cell>
          <table:table-cell table:formula="of:=([.I37]-[.$H$34])/[.$H$35]" office:value-type="float" office:value="0">
            <text:p>#DIV/0!</text:p>
          </table:table-cell>
          <table:table-cell table:number-columns-repeated="1012"/>
        </table:table-row>
        <table:table-row table:style-name="ro1">
          <table:table-cell table:style-name="ce51" table:number-columns-repeated="2"/>
          <table:table-cell table:style-name="ce51" table:formula="of:=[.D47]" office:value-type="float" office:value="4400">
            <text:p/>
          </table:table-cell>
          <table:table-cell table:style-name="ce51" table:formula="of:=[.$D$19]" office:value-type="float" office:value="3000">
            <text:p/>
          </table:table-cell>
          <table:table-cell table:style-name="ce51" table:formula="of:=[.$C43]*[.E$33]+[.E$34]" office:value-type="float" office:value="-4800">
            <text:p/>
          </table:table-cell>
          <table:table-cell table:style-name="ce51" table:formula="of:=[.$C43]*[.F$33]+[.F$34]" office:value-type="float" office:value="-200">
            <text:p/>
          </table:table-cell>
          <table:table-cell table:style-name="ce51" table:formula="of:=[.$C43]*[.G$33]+[.G$34]" office:value-type="float" office:value="0">
            <text:p/>
          </table:table-cell>
          <table:table-cell table:style-name="ce51" table:formula="of:=[.$C43]*[.H$33]+[.H$34]" office:value-type="float" office:value="0">
            <text:p/>
          </table:table-cell>
          <table:table-cell table:style-name="ce51" table:formula="of:=[.$C43]*[.I$33]+[.I$34]" office:value-type="float" office:value="-3200">
            <text:p/>
          </table:table-cell>
          <table:table-cell table:style-name="ce76"/>
          <table:table-cell table:number-columns-repeated="1014"/>
        </table:table-row>
        <table:table-row table:style-name="ro1">
          <table:table-cell table:style-name="ce51" table:number-columns-repeated="3"/>
          <table:table-cell table:style-name="ce51" office:value-type="string" office:string-value="x-akse">
            <text:p/>
          </table:table-cell>
          <table:table-cell table:style-name="ce51" office:value-type="string" office:string-value="y-akse">
            <text:p/>
          </table:table-cell>
          <table:table-cell table:style-name="ce51" table:number-columns-repeated="4"/>
          <table:table-cell table:style-name="ce76"/>
          <table:table-cell office:value-type="string">
            <text:p>x2=</text:p>
          </table:table-cell>
          <table:table-cell table:formula="of:=([.I37]-[.$I$34])/[.$I$35]" office:value-type="float" office:value="0">
            <text:p>#DIV/0!</text:p>
          </table:table-cell>
          <table:table-cell table:number-columns-repeated="1012"/>
        </table:table-row>
        <table:table-row table:style-name="ro1">
          <table:table-cell table:style-name="ce51" table:number-columns-repeated="2"/>
          <table:table-cell table:style-name="ce51" office:value-type="string" office:string-value="interessant område">
            <text:p/>
          </table:table-cell>
          <table:table-cell table:style-name="ce51" table:formula="of:=MAX([.E35:.H35];[.C35])" office:value-type="float" office:value="4000">
            <text:p/>
          </table:table-cell>
          <table:table-cell table:style-name="ce51" table:formula="of:=MAX([.E34:.H34];[.D19])" office:value-type="float" office:value="4000">
            <text:p/>
          </table:table-cell>
          <table:table-cell table:style-name="ce51" table:number-columns-repeated="4"/>
          <table:table-cell table:style-name="ce76"/>
          <table:table-cell table:number-columns-repeated="1014"/>
        </table:table-row>
        <table:table-row table:style-name="ro1">
          <table:table-cell table:style-name="ce51" table:number-columns-repeated="2"/>
          <table:table-cell table:style-name="ce51" office:value-type="string" office:string-value="aksemaks">
            <text:p/>
          </table:table-cell>
          <table:table-cell table:style-name="ce51" office:value-type="float" office:value="4400">
            <text:p/>
          </table:table-cell>
          <table:table-cell table:style-name="ce51" office:value-type="float" office:value="4400">
            <text:p/>
          </table:table-cell>
          <table:table-cell table:style-name="ce51" table:number-columns-repeated="4"/>
          <table:table-cell table:style-name="ce76"/>
          <table:table-cell office:value-type="string">
            <text:p>for y=</text:p>
          </table:table-cell>
          <table:table-cell office:value-type="float" office:value="0">
            <text:p>0</text:p>
          </table:table-cell>
          <table:table-cell table:number-columns-repeated="1012"/>
        </table:table-row>
        <table:table-row table:style-name="ro1">
          <table:table-cell table:style-name="ce51" table:number-columns-repeated="2"/>
          <table:table-cell table:style-name="ce51" office:value-type="string" office:string-value="område for salgsbegrensninger">
            <text:p/>
          </table:table-cell>
          <table:table-cell table:style-name="ce51" table:formula="of:=IF(ISNUMBER([.D46]);[.D46];[.D45])" office:value-type="float" office:value="4400">
            <text:p/>
          </table:table-cell>
          <table:table-cell table:style-name="ce51" table:formula="of:=IF(ISNUMBER([.E46]);[.E46];[.E45])" office:value-type="float" office:value="4400">
            <text:p/>
          </table:table-cell>
          <table:table-cell table:style-name="ce51" table:number-columns-repeated="4"/>
          <table:table-cell table:style-name="ce76"/>
          <table:table-cell office:value-type="string">
            <text:p>x1=</text:p>
          </table:table-cell>
          <table:table-cell table:formula="of:=-([.H34]/[.H35])" office:value-type="float" office:value="0">
            <text:p>#DIV/0!</text:p>
          </table:table-cell>
          <table:table-cell table:number-columns-repeated="1012"/>
        </table:table-row>
        <table:table-row table:style-name="ro1">
          <table:table-cell table:style-name="ce51" table:number-columns-repeated="9"/>
          <table:table-cell table:style-name="ce76"/>
          <table:table-cell office:value-type="string">
            <text:p>x2=</text:p>
          </table:table-cell>
          <table:table-cell table:formula="of:=-([.I34]/[.I35])" office:value-type="float" office:value="0">
            <text:p>#DIV/0!</text:p>
          </table:table-cell>
          <table:table-cell table:number-columns-repeated="1012"/>
        </table:table-row>
        <table:table-row table:style-name="ro1">
          <table:table-cell table:style-name="ce51" table:number-columns-repeated="9"/>
          <table:table-cell table:style-name="ce75"/>
          <table:table-cell office:value-type="string">
            <text:p>xmax=</text:p>
          </table:table-cell>
          <table:table-cell table:formula="of:=[.D18]" office:value-type="float" office:value="3500">
            <text:p>3500</text:p>
          </table:table-cell>
          <table:table-cell table:number-columns-repeated="1012"/>
        </table:table-row>
        <table:table-row table:style-name="ro1">
          <table:table-cell table:style-name="ce51" table:number-columns-repeated="9"/>
          <table:table-cell table:style-name="ce75"/>
          <table:table-cell office:value-type="string">
            <text:p>x=</text:p>
          </table:table-cell>
          <table:table-cell table:formula="of:=MIN([.L47:.L49])" office:value-type="float" office:value="0">
            <text:p>#DIV/0!</text:p>
          </table:table-cell>
          <table:table-cell table:number-columns-repeated="1012"/>
        </table:table-row>
        <table:table-row table:style-name="ro1">
          <table:table-cell table:style-name="ce51" table:number-columns-repeated="9"/>
          <table:table-cell table:style-name="ce75"/>
          <table:table-cell office:value-type="string">
            <text:p>nedre grense</text:p>
          </table:table-cell>
          <table:table-cell table:number-columns-repeated="1013"/>
        </table:table-row>
        <table:table-row table:style-name="ro1">
          <table:table-cell table:style-name="ce51" table:number-columns-repeated="9"/>
          <table:table-cell table:style-name="ce75"/>
          <table:table-cell table:formula="of:=IF([.L50]=[.L49];&quot;xmax&quot;;&quot;vist&quot;)" office:value-type="float" office:value="0">
            <text:p>#DIV/0!</text:p>
          </table:table-cell>
          <table:table-cell table:number-columns-repeated="1013"/>
        </table:table-row>
        <table:table-row table:style-name="ro1">
          <table:table-cell table:style-name="ce51" table:number-columns-repeated="9"/>
          <table:table-cell/>
          <table:table-cell office:value-type="string">
            <text:p>y1</text:p>
          </table:table-cell>
          <table:table-cell table:formula="of:=[.H35]*[.L49]+[.H34]" office:value-type="float" office:value="0">
            <text:p>0</text:p>
          </table:table-cell>
          <table:table-cell table:number-columns-repeated="1012"/>
        </table:table-row>
        <table:table-row table:style-name="ro1">
          <table:table-cell table:style-name="ce51" table:number-columns-repeated="2"/>
          <table:table-cell table:style-name="ce58"/>
          <table:table-cell table:style-name="ce51" table:number-columns-repeated="6"/>
          <table:table-cell/>
          <table:table-cell office:value-type="string">
            <text:p>y2</text:p>
          </table:table-cell>
          <table:table-cell table:formula="of:=[.I63]*[.L49]+[.I34]" office:value-type="float" office:value="2666.66666666667">
            <text:p>2666,67</text:p>
          </table:table-cell>
          <table:table-cell table:number-columns-repeated="1012"/>
        </table:table-row>
        <table:table-row table:style-name="ro1">
          <table:table-cell table:style-name="ce51" table:number-columns-repeated="2"/>
          <table:table-cell table:style-name="ce58"/>
          <table:table-cell table:style-name="ce51" table:number-columns-repeated="6"/>
          <table:table-cell/>
          <table:table-cell office:value-type="string">
            <text:p>y</text:p>
          </table:table-cell>
          <table:table-cell table:formula="of:=MIN([.L53:.L54])" office:value-type="float" office:value="0">
            <text:p>0</text:p>
          </table:table-cell>
          <table:table-cell table:number-columns-repeated="1012"/>
        </table:table-row>
        <table:table-row table:style-name="ro1">
          <table:table-cell table:style-name="ce51" table:number-columns-repeated="2"/>
          <table:table-cell table:style-name="ce58"/>
          <table:table-cell table:style-name="ce51" table:number-columns-repeated="6"/>
          <table:table-cell table:number-columns-repeated="1015"/>
        </table:table-row>
        <table:table-row table:style-name="ro1" table:number-rows-repeated="6">
          <table:table-cell table:style-name="ce51" table:number-columns-repeated="9"/>
          <table:table-cell table:number-columns-repeated="1015"/>
        </table:table-row>
        <table:table-row table:style-name="ro1">
          <table:table-cell table:style-name="ce51" table:number-columns-repeated="8"/>
          <table:table-cell table:style-name="ce51"/>
          <table:table-cell table:number-columns-repeated="1015"/>
        </table:table-row>
        <table:table-row table:style-name="ro1" table:number-rows-repeated="13">
          <table:table-cell table:style-name="ce51" table:number-columns-repeated="9"/>
          <table:table-cell table:number-columns-repeated="1015"/>
        </table:table-row>
        <table:table-row table:style-name="ro1" table:number-rows-repeated="65459">
          <table:table-cell table:number-columns-repeated="1024"/>
        </table:table-row>
        <table:table-row table:style-name="ro1">
          <table:table-cell table:number-columns-repeated="1024"/>
        </table:table-row>
      </table:table>
      <table:table table:name="Egne beregninger" table:style-name="ta4">
        <table:table-column table:style-name="co2" table:number-columns-repeated="1024" table:default-cell-style-name="Default"/>
        <table:table-row table:style-name="ro1" table:number-rows-repeated="3">
          <table:table-cell table:number-columns-repeated="1024"/>
        </table:table-row>
        <table:table-row table:style-name="ro1">
          <table:table-cell/>
          <table:table-cell table:style-name="ce77"/>
          <table:table-cell table:number-columns-repeated="1022"/>
        </table:table-row>
        <table:table-row table:style-name="ro1" table:number-rows-repeated="6">
          <table:table-cell table:number-columns-repeated="1024"/>
        </table:table-row>
        <table:table-row table:style-name="ro1">
          <table:table-cell table:number-columns-repeated="3"/>
          <table:table-cell table:style-name="ce64" office:value-type="float" office:value="123">
            <text:p>123,00</text:p>
          </table:table-cell>
          <table:table-cell table:number-columns-repeated="1020"/>
        </table:table-row>
        <table:table-row table:style-name="ro1">
          <table:table-cell table:number-columns-repeated="3"/>
          <table:table-cell table:style-name="ce64" office:value-type="string">
            <text:p>Wait 20</text:p>
          </table:table-cell>
          <table:table-cell table:number-columns-repeated="1020"/>
        </table:table-row>
        <table:table-row table:style-name="ro1">
          <table:table-cell table:number-columns-repeated="3"/>
          <table:table-cell office:value-type="string">
            <text:p>Wait 20</text:p>
          </table:table-cell>
          <table:table-cell table:number-columns-repeated="1020"/>
        </table:table-row>
      </table:table>
      <table:named-expressions>
        <table:named-range table:name="Excel_BuiltIn_Print_Area_1" table:base-cell-address="$Brukerveiledning.$A$1" table:cell-range-address="$Brukerveiledning.$A$1:.$G$42" table:range-usable-as="print-range"/>
        <table:named-range table:name="Excel_BuiltIn_Print_Area_2" table:base-cell-address="$Brukerveiledning.$A$1" table:cell-range-address="$'En knapp faktor'.$A$1:.$J$33" table:range-usable-as="print-range"/>
        <table:named-range table:name="Excel_BuiltIn_Print_Area_3" table:base-cell-address="$Brukerveiledning.$A$1" table:cell-range-address="$'Flere knappe faktorer'.$A$1:.$G$62" table:range-usable-as="print-range"/>
        <table:named-range table:name="Elev1" table:base-cell-address="$'En knapp faktor'.$I$1" table:cell-range-address="$'En knapp faktor'.$I$1"/>
        <table:named-range table:name="Oppgave1" table:base-cell-address="$'Flere knappe faktorer'.$D$10" table:cell-range-address="$'En knapp faktor'.$I$2"/>
        <table:named-range table:name="Elev2" table:base-cell-address="$'Flere knappe faktorer'.$G$1" table:cell-range-address="$'Flere knappe faktorer'.$G$1"/>
        <table:named-range table:name="Oppgave2" table:base-cell-address="$'Flere knappe faktorer'.$G$2" table:cell-range-address="$'Flere knappe faktorer'.$G$2"/>
        <table:named-range table:name="Antall" table:base-cell-address="$'En knapp faktor'.$E$5" table:cell-range-address="$'En knapp faktor'.$E$5"/>
        <table:named-range table:name="Produkt1" table:base-cell-address="$'En knapp faktor'.$E$9" table:cell-range-address="$'En knapp faktor'.$E$7:.$E$9"/>
        <table:named-range table:name="Produkt2" table:base-cell-address="$'En knapp faktor'.$F$9" table:cell-range-address="$'En knapp faktor'.$F$7:.$F$9"/>
        <table:named-range table:name="Produkt3" table:base-cell-address="$'En knapp faktor'.$G$9" table:cell-range-address="$'En knapp faktor'.$G$7:.$G$9"/>
        <table:named-range table:name="Produkt4" table:base-cell-address="$'En knapp faktor'.$H$9" table:cell-range-address="$'En knapp faktor'.$H$7:.$H$9"/>
        <table:named-range table:name="Produkt5" table:base-cell-address="$'En knapp faktor'.$I$9" table:cell-range-address="$'En knapp faktor'.$I$7:.$I$9"/>
        <table:named-range table:name="Salgspris2" table:base-cell-address="$'En knapp faktor'.$F$11" table:cell-range-address="$'En knapp faktor'.$F$11"/>
        <table:named-range table:name="Salgspris1" table:base-cell-address="$'En knapp faktor'.$E$11" table:cell-range-address="$'En knapp faktor'.$E$11"/>
        <table:named-range table:name="Salgspris3" table:base-cell-address="$'En knapp faktor'.$G$11" table:cell-range-address="$'En knapp faktor'.$G$11"/>
        <table:named-range table:name="Salgspris4" table:base-cell-address="$'En knapp faktor'.$H$11" table:cell-range-address="$'En knapp faktor'.$H$11"/>
        <table:named-range table:name="Salgspris5" table:base-cell-address="$'En knapp faktor'.$I$11" table:cell-range-address="$'En knapp faktor'.$I$11"/>
        <table:named-range table:name="Utgifter1" table:base-cell-address="$'En knapp faktor'.$E$15" table:cell-range-address="$'En knapp faktor'.$E$13:.$E$15"/>
        <table:named-range table:name="Utgifter2" table:base-cell-address="$'En knapp faktor'.$F$15" table:cell-range-address="$'En knapp faktor'.$F$13:.$F$15"/>
        <table:named-range table:name="Utgifter3" table:base-cell-address="$'En knapp faktor'.$G$15" table:cell-range-address="$'En knapp faktor'.$G$13:.$G$15"/>
        <table:named-range table:name="Utgifter4" table:base-cell-address="$'En knapp faktor'.$H$15" table:cell-range-address="$'En knapp faktor'.$H$13:.$H$15"/>
        <table:named-range table:name="Utgifter5" table:base-cell-address="$'En knapp faktor'.$I$15" table:cell-range-address="$'En knapp faktor'.$I$13:.$I$15"/>
        <table:named-range table:name="SumUtgifter2" table:base-cell-address="$'En knapp faktor'.$F$16" table:cell-range-address="$'En knapp faktor'.$F$16"/>
        <table:named-range table:name="SumUtgifter3" table:base-cell-address="$'En knapp faktor'.$G$16" table:cell-range-address="$'En knapp faktor'.$G$16"/>
        <table:named-range table:name="SumUtgifter4" table:base-cell-address="$'En knapp faktor'.$H$16" table:cell-range-address="$'En knapp faktor'.$H$16"/>
        <table:named-range table:name="SumUtgifter5" table:base-cell-address="$'En knapp faktor'.$I$16" table:cell-range-address="$'En knapp faktor'.$I$16"/>
        <table:named-range table:name="Dekningsbidrag1" table:base-cell-address="$'En knapp faktor'.$E$17" table:cell-range-address="$'En knapp faktor'.$E$17"/>
        <table:named-range table:name="Dekningsbidrag2" table:base-cell-address="$'En knapp faktor'.$F$17" table:cell-range-address="$'En knapp faktor'.$F$17"/>
        <table:named-range table:name="Dekningsbidrag3" table:base-cell-address="$'En knapp faktor'.$G$17" table:cell-range-address="$'En knapp faktor'.$G$17"/>
        <table:named-range table:name="Dekningsbidrag4" table:base-cell-address="$'En knapp faktor'.$H$17" table:cell-range-address="$'En knapp faktor'.$H$17"/>
        <table:named-range table:name="Dekningsbidrag5" table:base-cell-address="$'En knapp faktor'.$I$17" table:cell-range-address="$'En knapp faktor'.$I$17"/>
        <table:named-range table:name="SamletDB2" table:base-cell-address="$'En knapp faktor'.$F$19" table:cell-range-address="$'En knapp faktor'.$F$19"/>
        <table:named-range table:name="SamletDB3" table:base-cell-address="$'En knapp faktor'.$G$19" table:cell-range-address="$'En knapp faktor'.$G$19"/>
        <table:named-range table:name="SamletDB4" table:base-cell-address="$'En knapp faktor'.$H$19" table:cell-range-address="$'En knapp faktor'.$H$19"/>
        <table:named-range table:name="SamletDB5" table:base-cell-address="$'En knapp faktor'.$I$19" table:cell-range-address="$'En knapp faktor'.$I$19"/>
        <table:named-range table:name="SumUtgifter1" table:base-cell-address="$'En knapp faktor'.$E$16" table:cell-range-address="$'En knapp faktor'.$E$16"/>
        <table:named-range table:name="SamletDB1" table:base-cell-address="$'En knapp faktor'.$E$16" table:cell-range-address="$'En knapp faktor'.$E$19"/>
        <table:named-range table:name="Inndata1" table:base-cell-address="$'Flere knappe faktorer'.$D$15" table:cell-range-address="$'Flere knappe faktorer'.$D$12:.$D$15"/>
        <table:named-range table:name="Inndata2" table:base-cell-address="$'Flere knappe faktorer'.$E$15" table:cell-range-address="$'Flere knappe faktorer'.$E$12:.$E$15"/>
        <table:named-range table:name="Inndata3" table:base-cell-address="$'Flere knappe faktorer'.$F$15" table:cell-range-address="$'Flere knappe faktorer'.$F$12:.$F$15"/>
        <table:named-range table:name="Inndata4" table:base-cell-address="$'Flere knappe faktorer'.$G$15" table:cell-range-address="$'Flere knappe faktorer'.$G$12:.$G$15"/>
        <table:named-range table:name="NavnProdukt1" table:base-cell-address="$'Flere knappe faktorer'.$D$9" table:cell-range-address="$'Flere knappe faktorer'.$D$9"/>
        <table:named-range table:name="NavnProdukt2" table:base-cell-address="$'Flere knappe faktorer'.$D$10" table:cell-range-address="$'Flere knappe faktorer'.$D$10"/>
        <table:named-range table:name="Antall2" table:base-cell-address="$'Flere knappe faktorer'.$D$7" table:cell-range-address="$'Flere knappe faktorer'.$D$7"/>
        <table:named-range table:name="MaksimaltSalg" table:base-cell-address="$'Flere knappe faktorer'.$D$19" table:cell-range-address="$'Flere knappe faktorer'.$D$18:.$D$19"/>
        <table:named-range table:name="Dekning" table:base-cell-address="$'Flere knappe faktorer'.$D$23" table:cell-range-address="$'Flere knappe faktorer'.$D$22:.$D$23"/>
        <table:named-range table:name="Tilpasning" table:base-cell-address="$'Flere knappe faktorer'.$F$19" table:cell-range-address="$'Flere knappe faktorer'.$F$18:.$F$19"/>
        <table:named-range table:name="Fastekostnader" table:base-cell-address="$'Flere knappe faktorer'.$D$25" table:cell-range-address="$'Flere knappe faktorer'.$D$25"/>
        <table:named-range table:name="DB" table:base-cell-address="$'Flere knappe faktorer'.$D$27" table:cell-range-address="$'Flere knappe faktorer'.$D$27"/>
        <table:named-range table:name="Melding" table:base-cell-address="$'Flere knappe faktorer'.$D$27" table:cell-range-address="$'Flere knappe faktorer'.$F$3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 svg:font-family="Helvetic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kr </number:text>
      <number:number number:decimal-places="0" number:min-integer-digits="1" number:grouping="true"/>
      <number:text> </number:text>
    </number:number-style>
    <number:number-style style:name="N113">
      <number:text>(kr </number:text>
      <number:number number:decimal-places="0" number:min-integer-digits="1" number:grouping="true"/>
      <number:text>)</number:text>
      <style:map style:condition="value()&gt;=0" style:apply-style-name="N113P0"/>
    </number:number-style>
    <number:number-style style:name="N114P0" style:volatile="true">
      <number:text>kr </number:text>
      <number:number number:decimal-places="0" number:min-integer-digits="1" number:grouping="true"/>
      <number:text> </number:text>
    </number:number-style>
    <number:number-style style:name="N114">
      <style:text-properties fo:color="#ff0000"/>
      <number:text>(kr </number:text>
      <number:number number:decimal-places="0" number:min-integer-digits="1" number:grouping="true"/>
      <number:text>)</number:text>
      <style:map style:condition="value()&gt;=0" style:apply-style-name="N114P0"/>
    </number:number-style>
    <number:number-style style:name="N116P0" style:volatile="true">
      <number:text>kr </number:text>
      <number:number number:decimal-places="2" number:min-integer-digits="1" number:grouping="true"/>
      <number:text> </number:text>
    </number:number-style>
    <number:number-style style:name="N116">
      <number:text>(kr </number:text>
      <number:number number:decimal-places="2" number:min-integer-digits="1" number:grouping="true"/>
      <number:text>)</number:text>
      <style:map style:condition="value()&gt;=0" style:apply-style-name="N116P0"/>
    </number:number-style>
    <number:number-style style:name="N117P0" style:volatile="true">
      <number:text>kr </number:text>
      <number:number number:decimal-places="2" number:min-integer-digits="1" number:grouping="true"/>
      <number:text> </number:text>
    </number:number-style>
    <number:number-style style:name="N117">
      <style:text-properties fo:color="#ff0000"/>
      <number:text>(kr </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kr </number:text>
      <number:number number:decimal-places="0" number:min-integer-digits="1" number:grouping="true"/>
      <number:text> </number:text>
    </number:number-style>
    <number:number-style style:name="N129P1" style:volatile="true">
      <number:text> kr (</number:text>
      <number:number number:decimal-places="0" number:min-integer-digits="1" number:grouping="true"/>
      <number:text>)</number:text>
    </number:number-style>
    <number:number-style style:name="N129P2" style:volatile="true">
      <number:text> k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kr </number:text>
      <number:number number:decimal-places="2" number:min-integer-digits="1" number:grouping="true"/>
      <number:text> </number:text>
    </number:number-style>
    <number:number-style style:name="N135P1" style:volatile="true">
      <number:text> kr (</number:text>
      <number:number number:decimal-places="2" number:min-integer-digits="1" number:grouping="true"/>
      <number:text>)</number:text>
    </number:number-style>
    <number:number-style style:name="N135P2" style:volatile="true">
      <number:text> kr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kr </number:text>
      <number:number number:decimal-places="0" number:min-integer-digits="1" number:grouping="true"/>
    </number:number-style>
    <number:number-style style:name="N141">
      <number:text>kr -</number:text>
      <number:number number:decimal-places="0" number:min-integer-digits="1" number:grouping="true"/>
      <style:map style:condition="value()&gt;=0" style:apply-style-name="N141P0"/>
    </number:number-style>
    <number:number-style style:name="N142P0" style:volatile="true">
      <number:text>kr </number:text>
      <number:number number:decimal-places="0" number:min-integer-digits="1" number:grouping="true"/>
    </number:number-style>
    <number:number-style style:name="N142">
      <style:text-properties fo:color="#ff0000"/>
      <number:text>kr -</number:text>
      <number:number number:decimal-places="0" number:min-integer-digits="1" number:grouping="true"/>
      <style:map style:condition="value()&gt;=0" style:apply-style-name="N142P0"/>
    </number:number-style>
    <number:number-style style:name="N144P0" style:volatile="true">
      <number:text>kr </number:text>
      <number:number number:decimal-places="2" number:min-integer-digits="1" number:grouping="true"/>
    </number:number-style>
    <number:number-style style:name="N144">
      <number:text>kr -</number:text>
      <number:number number:decimal-places="2" number:min-integer-digits="1" number:grouping="true"/>
      <style:map style:condition="value()&gt;=0" style:apply-style-name="N144P0"/>
    </number:number-style>
    <number:number-style style:name="N145P0" style:volatile="true">
      <number:text>kr </number:text>
      <number:number number:decimal-places="2" number:min-integer-digits="1" number:grouping="true"/>
    </number:number-style>
    <number:number-style style:name="N145">
      <style:text-properties fo:color="#ff0000"/>
      <number:text>kr -</number:text>
      <number:number number:decimal-places="2" number:min-integer-digits="1" number:grouping="true"/>
      <style:map style:condition="value()&gt;=0" style:apply-style-name="N145P0"/>
    </number:number-style>
    <number:number-style style:name="N147P0" style:volatile="true">
      <number:text> kr </number:text>
      <number:number number:decimal-places="0" number:min-integer-digits="1" number:grouping="true"/>
      <number:text> </number:text>
    </number:number-style>
    <number:number-style style:name="N147P1" style:volatile="true">
      <number:text> kr -</number:text>
      <number:number number:decimal-places="0" number:min-integer-digits="1" number:grouping="true"/>
      <number:text> </number:text>
    </number:number-style>
    <number:number-style style:name="N147P2" style:volatile="true">
      <number:text> k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kr </number:text>
      <number:number number:decimal-places="2" number:min-integer-digits="1" number:grouping="true"/>
      <number:text> </number:text>
    </number:number-style>
    <number:number-style style:name="N151P1" style:volatile="true">
      <number:text> kr -</number:text>
      <number:number number:decimal-places="2" number:min-integer-digits="1" number:grouping="true"/>
      <number:text> </number:text>
    </number:number-style>
    <number:number-style style:name="N151P2" style:volatile="true">
      <number:text> kr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number-style>
    <number:number-style style:name="N152">
      <number:number number:decimal-places="0" number:min-integer-digits="1"/>
      <style:map style:condition="value()&gt;=0" style:apply-style-name="N152P0"/>
    </number:number-style>
    <number:number-style style:name="N153P0" style:volatile="true">
      <number:number number:decimal-places="2" number:min-integer-digits="1"/>
    </number:number-style>
    <number:number-style style:name="N153">
      <number:number number:decimal-places="2" number:min-integer-digits="1"/>
      <style:map style:condition="value()&gt;=0" style:apply-style-name="N153P0"/>
    </number:number-style>
    <number:number-style style:name="N155P0" style:volatile="true">
      <number:text/>
    </number:number-style>
    <number:number-style style:name="N155P1" style:volatile="true">
      <number:text/>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8P0" style:volatile="true">
      <number:text> </number:text>
      <number:number number:decimal-places="1" number:min-integer-digits="1" number:grouping="true"/>
      <number:text> </number:text>
    </number:number-style>
    <number:number-style style:name="N158P1" style:volatile="true">
      <number:text> -</number:text>
      <number:number number:decimal-places="1"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integer-digits="1" number:grouping="true"/>
    </number:number-style>
    <number:number-style style:name="N161P0" style:volatile="true">
      <number:text/>
    </number:number-style>
    <number:number-style style:name="N161P1" style:volatile="true">
      <number:text/>
    </number:number-style>
    <number:number-style style:name="N161P2" style:volatile="true">
      <number:text/>
    </number:number-style>
    <number:text-style style:name="N161">
      <number:text/>
      <style:map style:condition="value()&gt;0" style:apply-style-name="N161P0"/>
      <style:map style:condition="value()&lt;0" style:apply-style-name="N161P1"/>
      <style:map style:condition="value()=0" style:apply-style-name="N161P2"/>
    </number:text-style>
    <style:style style:name="Default" style:family="table-cell">
      <style:table-cell-properties style:rotation-align="none"/>
      <style:text-properties style:font-name="Helvetic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uthevingsfarge_20_1" style:display-name="20% - uthevingsfarg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2" style:display-name="20% - uthevingsfarg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3" style:display-name="20% - uthevingsfarg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4" style:display-name="20% - uthevingsfarg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5" style:display-name="20% - uthevingsfarg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6" style:display-name="20% - uthevingsfarg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1" style:display-name="40% - uthevingsfarg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2" style:display-name="40% - uthevingsfarg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3" style:display-name="40% - uthevingsfarg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4" style:display-name="40% - uthevingsfarg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5" style:display-name="40% - uthevingsfarg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6" style:display-name="40% - uthevingsfarg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1" style:display-name="60% - uthevingsfarg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2" style:display-name="60% - uthevingsfarg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3" style:display-name="60% - uthevingsfarg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4" style:display-name="60% - uthevingsfarg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5" style:display-name="60% - uthevingsfarg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6" style:display-name="60% - uthevingsfarg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Beregni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Dårlig"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Forklarende_20_tekst" style:display-name="Forklarende tekst" style:family="table-cell" style:parent-style-name="Default">
      <style:text-properties fo:color="#80808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G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Inndat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blet_20_celle" style:display-name="Koblet c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ntrollcell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Merknad" style:family="table-cell" style:parent-style-name="Default">
      <style:table-cell-properties fo:background-color="#ffffcc" style:diagonal-bl-tr="none" style:diagonal-tl-br="none" fo:border="0.035cm solid #c0c0c0"/>
    </style:style>
    <style:style style:name="Nøy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Overskrift_20_1" style:display-name="Overskrift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Overskrift_20_2" style:display-name="Overskrift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Overskrift_20_3" style:display-name="Overskrift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Overskrift_20_4" style:display-name="Overskrift 4" style:family="table-cell" style:parent-style-name="Default">
      <style:text-properties fo:color="#003366"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ittel" style:family="table-cell" style:parent-style-name="Default">
      <style:text-properties fo:color="#003366" style:text-outline="false" style:text-line-through-style="none" style:font-name="Cambria" fo:font-size="18pt" fo:font-style="normal" fo:text-shadow="none"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Totalt"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dat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hevingsfarg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Varseltekst" style:family="table-cell" style:parent-style-name="Defaul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1"/>
    <style:style style:name="InputCell" style:family="table-cell" style:parent-style-name="Default">
      <style:table-cell-properties fo:background-color="#bcffcc" style:cell-protect="none" style:print-content="true"/>
    </style:style>
    <style:style style:name="OutputCell" style:family="table-cell" style:parent-style-name="Default">
      <style:table-cell-properties fo:background-color="#fdfeca"/>
    </style:style>
    <style:style style:name="TotalSumCell" style:family="table-cell" style:parent-style-name="OutputCell">
      <style:table-cell-properties fo:border-bottom="0.039cm double #000000" style:border-line-width-bottom="0.002cm 0.035cm 0.002cm" fo:border-left="none" fo:border-right="none" fo:border-top="none"/>
    </style:style>
    <style:style style:name="Sum" style:family="table-cell" style:parent-style-name="OutputCell">
      <style:table-cell-properties fo:border-bottom="none" fo:border-left="none" fo:border-right="none" fo:border-top="0.002cm solid #000000"/>
    </style:style>
    <style:style style:name="Dekning" style:family="table-cell" style:parent-style-name="OutputCell">
      <style:table-cell-properties fo:border-bottom="0.002cm solid #000000" fo:border-left="none" fo:border-right="none" fo:border-top="none"/>
    </style:style>
    <style:style style:name="Melding" style:family="table-cell" style:parent-style-name="Default">
      <style:table-cell-properties fo:background-color="#800000" style:text-align-source="fix" style:repeat-content="false" style:vertical-align="middle"/>
      <style:paragraph-properties fo:text-align="center"/>
      <style:text-properties fo:color="#ff3333" fo:font-size="9pt" fo:font-weight="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Mpm4">
      <style:page-layout-properties fo:page-width="29.699cm" fo:page-height="20.999cm" style:num-format="1" style:print-orientation="landscape" fo:margin-top="1.3cm" fo:margin-bottom="1.3cm" fo:margin-left="2cm" fo:margin-right="2cm" style:first-page-number="continue" style:scale-to-X="1" style:scale-to-Y="1" style:writing-mode="lr-tb"/>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5">
      <style:page-layout-properties style:num-format="1" style:print-orientation="portrait" fo:margin-top="0.801cm" fo:margin-bottom="0.801cm" fo:margin-left="1.499cm" fo:margin-right="1.499cm" style:first-page-number="continue" style:scale-to-X="1" style:scale-to-Y="1" style:writing-mode="lr-tb"/>
      <style:header-style>
        <style:header-footer-properties fo:min-height="0.751cm" fo:margin-left="0.4cm" fo:margin-right="0.4cm" fo:margin-bottom="0.494cm"/>
      </style:header-style>
      <style:footer-style>
        <style:header-footer-properties fo:min-height="0.751cm" fo:margin-left="0.4cm" fo:margin-right="0.4cm" fo:margin-top="0.847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6">26.02.2010</text:date>, <text:time>15:24:35</text:time></text:p>
        </style:region-right>
      </style:header>
      <style:header-left style:display="false"/>
      <style:footer>
        <text:p>Page <text:page-number>1</text:page-number> / <text:page-count>99</text:page-count></text:p>
      </style:footer>
      <style:footer-left style:display="false"/>
    </style:master-page>
    <style:master-page style:name="PageStyle_5f_Brukerveiledning" style:display-name="PageStyle_Brukerveiledning" style:page-layout-name="Mpm3">
      <style:header>
        <style:region-right>
          <text:p><text:span text:style-name="MT1">Produktvalg</text:span></text:p>
        </style:region-right>
      </style:header>
      <style:header-left style:display="false">
        <style:region-right>
          <text:p><text:span text:style-name="MT1">Produktvalg</text:span></text:p>
        </style:region-right>
      </style:header-left>
      <style:footer>
        <style:region-left>
          <text:p><text:span text:style-name="MT1">ß-ferdigmodeller</text:span></text:p>
        </style:region-left>
        <style:region-right>
          <text:p><text:span text:style-name="MT1">© H. Aschehoug &amp; Co</text:span></text:p>
        </style:region-right>
      </style:footer>
      <style:footer-left style:display="false">
        <style:region-left>
          <text:p><text:span text:style-name="MT1">ß-ferdigmodeller</text:span></text:p>
        </style:region-left>
        <style:region-right>
          <text:p><text:span text:style-name="MT1">© H. Aschehoug &amp; Co</text:span></text:p>
        </style:region-right>
      </style:footer-left>
    </style:master-page>
    <style:master-page style:name="PageStyle_5f_En_20_knapp_20_faktor" style:display-name="PageStyle_En knapp faktor" style:page-layout-name="Mpm4">
      <style:header>
        <style:region-right>
          <text:p><text:span text:style-name="MT1">Produktvalg - En knapp faktor</text:span></text:p>
        </style:region-right>
      </style:header>
      <style:header-left style:display="false">
        <style:region-right>
          <text:p><text:span text:style-name="MT1">Produktvalg - En knapp faktor</text:span></text:p>
        </style:region-right>
      </style:header-left>
      <style:footer>
        <style:region-left>
          <text:p><text:span text:style-name="MT1">En knapp faktor</text:span></text:p>
        </style:region-left>
        <style:region-right>
          <text:p><text:span text:style-name="MT1">© D A L E F A G</text:span></text:p>
        </style:region-right>
      </style:footer>
      <style:footer-left style:display="false">
        <style:region-left>
          <text:p><text:span text:style-name="MT1">En knapp faktor</text:span></text:p>
        </style:region-left>
        <style:region-right>
          <text:p><text:span text:style-name="MT1">© D A L E F A G</text:span></text:p>
        </style:region-right>
      </style:footer-left>
    </style:master-page>
    <style:master-page style:name="PageStyle_5f_Flere_20_knappe_20_faktorer" style:display-name="PageStyle_Flere knappe faktorer" style:page-layout-name="Mpm5">
      <style:header>
        <style:region-right>
          <text:p><text:span text:style-name="MT1">Produktvalg - Flere knappe faktorer</text:span></text:p>
          <text:p><text:span text:style-name="MT1"/></text:p>
        </style:region-right>
      </style:header>
      <style:header-left style:display="false">
        <style:region-right>
          <text:p><text:span text:style-name="MT1">Produktvalg - Flere knappe faktorer</text:span></text:p>
          <text:p><text:span text:style-name="MT1"/></text:p>
        </style:region-right>
      </style:header-left>
      <style:footer>
        <style:region-left>
          <text:p><text:span text:style-name="MT1">Flere knappe faktorer</text:span></text:p>
        </style:region-left>
        <style:region-right>
          <text:p><text:span text:style-name="MT1">© D A L E F A G</text:span></text:p>
        </style:region-right>
      </style:footer>
      <style:footer-left style:display="false">
        <style:region-left>
          <text:p><text:span text:style-name="MT1">Flere knappe faktorer</text:span></text:p>
        </style:region-left>
        <style:region-right>
          <text:p><text:span text:style-name="MT1">© D A L E F A G</text:span></text:p>
        </style:region-right>
      </style:footer-left>
    </style:master-page>
    <style:master-page style:name="PageStyle_5f_Egne_20_beregninger" style:display-name="PageStyle_Egne beregninger"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a bø</meta:initial-creator>
    <meta:creation-date>2001-11-27T19:53:43</meta:creation-date>
    <dc:creator>Gøran Sæther</dc:creator>
    <dc:date>2010-02-26T15:24:35</dc:date>
    <meta:print-date>2009-12-10T09:36:05</meta:print-date>
    <meta:generator>OpenOffice.org/3.1$Unix OpenOffice.org_project/310m19$Build-9420</meta:generator>
    <meta:editing-duration>PT53H00M00S</meta:editing-duration>
    <meta:editing-cycles>126</meta:editing-cycles>
    <meta:printed-by>Gøran Sæther</meta:printed-by>
    <meta:document-statistic meta:table-count="4" meta:cell-count="284" meta:object-count="10"/>
    <meta:user-defined meta:name="_AdHocReviewCycleID" meta:value-type="float">220296007</meta:user-defined>
    <meta:user-defined meta:name="_AuthorEmail">Stein.Lier@akershus-fk.no</meta:user-defined>
    <meta:user-defined meta:name="_AuthorEmailDisplayName">Lier, Stein (Sentraladministrasjonen)</meta:user-defined>
    <meta:user-defined meta:name="_EmailSubject">Tilbud ferdigmodeller økonomifag</meta:user-defined>
    <meta:user-defined meta:name="_NewReviewCycle"/>
  </office:meta>
</office:document-meta>
</file>

<file path=Basic/Standard/Ark1.xml><?xml version="1.0" encoding="utf-8"?>
<!DOCTYPE module  PUBLIC '-//OpenOffice.org//DTD OfficeDocument 1.0//EN'  'module.dtd'>
<script:module xmlns:script="http://openoffice.org/2000/script" script:name="Ark1" script:language="StarBasic">Rem Attribute VBA_ModuleType=VBADocumentModule
Sub Ark1
Rem 
Rem 
Rem 
End Sub</script:module>
</file>

<file path=Basic/Standard/Ark2.xml><?xml version="1.0" encoding="utf-8"?>
<!DOCTYPE module  PUBLIC '-//OpenOffice.org//DTD OfficeDocument 1.0//EN'  'module.dtd'>
<script:module xmlns:script="http://openoffice.org/2000/script" script:name="Ark2" script:language="StarBasic">Rem Attribute VBA_ModuleType=VBADocumentModule
Sub Ark2
Rem 
Rem 
Rem Option Explicit
Rem 
Rem 
Rem Private Sub cmdNyeTall_Click()
Rem     Sheets("En knapp faktor").Select
Rem     Range("E7").Select
Rem     ActiveSheet.Unprotect
Rem     Application.ScreenUpdating = False
Rem     Range("D7:H9,D11:H11,D13:H15,H1:I2").Select
Rem     Selection.ClearContents
Rem     Sheets("En knapp faktor").Select
Rem     Range("E7").Select
Rem     ActiveSheet.Protect
Rem     Application.ScreenUpdating = True
Rem     spbantallprodukter = spbantallprodukter.Min
Rem End Sub
Rem 
Rem Private Sub spbantallprodukter_Change()
Rem     Sheets("En knapp faktor").Select
Rem     Range("E7").Select
Rem     ActiveSheet.Unprotect
Rem     Application.ScreenUpdating = False
Rem     Dim MaxAntallProdukter As Integer
Rem     Dim AntallProdukter As Integer
Rem     MaxAntallProdukter = spbantallprodukter.Max
Rem     AntallProdukter = Range("E5")
Rem     Range(Cells(7, 5), Cells(9, 4 + AntallProdukter)).Select
Rem     With Selection
Rem         .Interior.ColorIndex = 35
Rem         .Locked = False
Rem     End With
Rem     Range(Cells(11, 5), Cells(11, 4 + AntallProdukter)).Select
Rem     With Selection
Rem         .Interior.ColorIndex = 35
Rem         .Locked = False
Rem     End With
Rem     Range(Cells(13, 5), Cells(15, 4 + AntallProdukter)).Select
Rem     With Selection
Rem         .Interior.ColorIndex = 35
Rem         .Locked = False
Rem     End With
Rem     If AntallProdukter &lt; MaxAntallProdukter Then
Rem         With Range(Cells(7, 5 + AntallProdukter), Cells(15, 5 + MaxAntallProdukter))
Rem             .ClearContents
Rem             .Interior.ColorIndex = 19
Rem             .Locked = True
Rem         End With
Rem     End If
Rem     Range(Cells(15, 5), Cells(15, 4 + AntallProdukter)).Select
Rem     With Selection.Borders(xlEdgeBottom)
Rem         .LineStyle = xlContinuous
Rem         .Weight = xlThin
Rem     End With
Rem     
Rem     Range(Cells(17, 5), Cells(17, 4 + AntallProdukter)).Select
Rem     With Selection.Borders(xlEdgeBottom)
Rem         .LineStyle = xlContinuous
Rem         .Weight = xlThin
Rem     End With
Rem     Range(Cells(19, 5), Cells(19, 4 + AntallProdukter)).Select
Rem     With Selection.Borders(xlEdgeBottom)
Rem         .LineStyle = xlDouble
Rem         .Weight = xlThick
Rem     End With
Rem     If AntallProdukter &lt; MaxAntallProdukter Then
Rem         With Range(Cells(15, 5 + AntallProdukter), Cells(19, 5 + MaxAntallProdukter))
Rem             .Borders(xlEdgeBottom).LineStyle = xlNone
Rem             .Borders(xlInsideHorizontal).LineStyle = xlNone
Rem         End With
Rem     End If
Rem     Sheets("En knapp faktor").Select
Rem     Range("E7").Select
Rem     ActiveSheet.Protect
Rem     Application.ScreenUpdating = True
Rem 
Rem End Sub
Rem 
End Sub</script:module>
</file>

<file path=Basic/Standard/Ark3.xml><?xml version="1.0" encoding="utf-8"?>
<!DOCTYPE module  PUBLIC '-//OpenOffice.org//DTD OfficeDocument 1.0//EN'  'module.dtd'>
<script:module xmlns:script="http://openoffice.org/2000/script" script:name="Ark3" script:language="StarBasic">Rem Attribute VBA_ModuleType=VBADocumentModule
Sub Ark3
Rem 
Rem 
Rem Option Explicit
Rem 
Rem Sub aksedim(maxverdi As Single, aksemax As Long, hovedskritt As Long, delskritt As Long)
Rem     Dim aksemax1 As Single
Rem     Dim aksemax2 As Integer
Rem     
Rem     Dim deler As Integer
Rem     
Rem     Dim aksedim As Long
Rem     aksedim = 10
Rem     Do While aksedim * 10 &lt; maxverdi
Rem         aksedim = aksedim * 10
Rem     Loop
Rem     aksemax2 = (maxverdi / aksedim) * 10
Rem     'aksemax2 er nå en verdi mellom 10 og 100
Rem     If aksemax2 &lt; 21 Then
Rem         hovedskritt = 2
Rem         deler = 4
Rem     Else
Rem         If aksemax2 &lt; 41 Then
Rem             hovedskritt = 4
Rem             deler = 4
Rem         Else
Rem             If aksemax2 &lt; 51 Then
Rem                 hovedskritt = 5
Rem                 deler = 5
Rem             Else
Rem                 hovedskritt = 10
Rem                 deler = 5
Rem             End If
Rem         End If
Rem     End If
Rem     'Rund av opp til neste hovedskritt
Rem     aksemax2 = aksemax2 / hovedskritt
Rem     aksemax2 = aksemax2 + 1
Rem     aksemax2 = aksemax2 * hovedskritt
Rem     'Beregn resultater
Rem     aksemax = (aksemax2 * aksedim) / 10
Rem     delskritt = (hovedskritt * aksedim) / (10 * deler)
Rem     hovedskritt = (hovedskritt * aksedim) / 10
Rem     
Rem    Debug.Print maxverdi, aksemax, hovedskritt, delskritt
Rem End Sub
Rem 
Rem Sub runtest()
Rem     Dim maksverdi As Single
Rem     Dim aksemax As Long
Rem     Dim hovedskritt As Long
Rem     Dim delskritt As Long
Rem     maksverdi = 22400
Rem     Call aksedim(maksverdi, aksemax, hovedskritt, delskritt)
Rem     
Rem End Sub
Rem 
Rem Private Sub cmdDiagramUtskrift_Click()
Rem     Application.ScreenUpdating = False
Rem     Sheets("Flere knappe faktorer").Select
Rem     Range("D9").Select
Rem     ActiveSheet.Unprotect
Rem     ActiveSheet.ChartObjects(1).Activate
Rem     With ActiveChart.PageSetup
Rem         .LeftHeader = Sheets("Flere knappe faktorer").Range("G1")
Rem         .CenterHeader = Sheets("Flere knappe faktorer").Range("G2")
Rem         .RightHeader = "Produktvalg - Flere knappe faktorer"
Rem         .LeftFooter = "ß-ferdigmodell"
Rem         .CenterFooter = ""
Rem         .RightFooter = "© H. Aschehoug &amp;&amp; Co"
Rem         .LeftMargin = Application.InchesToPoints(0.4)
Rem         .RightMargin = Application.InchesToPoints(0.4)
Rem         .TopMargin = Application.InchesToPoints(0.5)
Rem         .BottomMargin = Application.InchesToPoints(0.5)
Rem         .HeaderMargin = Application.InchesToPoints(0.25)
Rem         .FooterMargin = Application.InchesToPoints(0.25)
Rem         .ChartSize = xlFullPage
Rem         .CenterHorizontally = False
Rem         .CenterVertically = False
Rem         .Orientation = xlLandscape
Rem         .Draft = False
Rem         .PaperSize = xlPaperA4
Rem         .FirstPageNumber = xlAutomatic
Rem         .BlackAndWhite = True
Rem         .Zoom = 100
Rem     End With
Rem     ActiveChart.ChartArea.Select
Rem     With Selection.Interior
Rem         .ColorIndex = 2
Rem         .PatternColorIndex = 1
Rem         .Pattern = 1
Rem     End With
Rem     SetGrid (True)
Rem     ActiveWindow.SelectedSheets.PrintOut Copies:=1
Rem     SetGrid (False)
Rem     ActiveChart.ChartArea.Select
Rem     With Selection.Interior
Rem         .ColorIndex = 19
Rem         .PatternColorIndex = 1
Rem         .Pattern = 1
Rem     End With
Rem     Sheets("Flere knappe faktorer").Select
Rem     ActiveSheet.Protect
Rem     Range("D9").Select
Rem     Application.ScreenUpdating = True
Rem End Sub
Rem 
Rem 
Rem Private Sub cmdKopierDiagram_Click()
Rem     Range("D27").Select
Rem     ActiveSheet.Unprotect
Rem     ActiveSheet.ChartObjects(1).Activate
Rem     ActiveChart.ChartArea.Select
Rem     With Selection.Border
Rem         .Weight = 1
Rem         .LineStyle = 0
Rem     End With
Rem     Selection.Interior.ColorIndex = xlNone
Rem     Sheets("Flere knappe faktorer").DrawingObjects(1).RoundedCorners = False
Rem     Sheets("Flere knappe faktorer").DrawingObjects(1).Shadow = False
Rem     ActiveChart.ChartArea.Copy
Rem     ActiveWindow.Visible = False
Rem     Range("D27").Select
Rem     'ActiveSheet.Protect
Rem End Sub
Rem 
Rem Private Sub cmdNyeTall2_Click()
Rem     Sheets("Flere knappe faktorer").Select
Rem     Range("G1").Select
Rem     ActiveSheet.Unprotect
Rem 
Rem     Range("G1:G2,D9:D10,D12:E15,D18:D19,D22:D23,D25,D27,F18:F19").Select
Rem     Selection.ClearContents
Rem     Range("G1").Select
Rem     spbAntall = 2
Rem     ActiveSheet.Protect
Rem End Sub
Rem 
Rem Private Sub cmdRange_Click()
Rem    Application.ScreenUpdating = False
Rem    If Range("G18") = True Then 'det ligger tall i innmatingsområdet
Rem         Sheets("Flere knappe faktorer").Select
Rem         Range("D9").Select
Rem         ActiveSheet.Unprotect
Rem         ActiveSheet.ChartObjects(1).Activate
Rem         Dim maksverdi As Single
Rem         Dim aksemax As Long
Rem         Dim hovedskritt As Long
Rem         Dim delskritt As Long
Rem         With ActiveChart
Rem             .Axes(xlCategory, xlPrimary).HasTitle = True
Rem             .Axes(xlCategory, xlPrimary).AxisTitle.Characters.Text = Sheets("Flere knappe faktorer").Range("D9")
Rem             .Axes(xlValue, xlPrimary).HasTitle = True
Rem             .Axes(xlValue, xlPrimary).AxisTitle.Characters.Text = Sheets("Flere knappe faktorer").Range("D10")
Rem         End With
Rem         maksverdi = Sheets("Flere knappe faktorer").Range("E45").Value
Rem         Call aksedim(maksverdi, aksemax, hovedskritt, delskritt)
Rem         Cells(46, 5) = aksemax
Rem         With ActiveChart.Axes(xlValue)
Rem             .MinimumScale = 0
Rem             .MaximumScale = aksemax
Rem             .MinorUnit = delskritt
Rem             .MajorUnit = hovedskritt
Rem             .Crosses = xlAutomatic
Rem             .ReversePlotOrder = False
Rem             .ScaleType = xlLinear
Rem         End With
Rem         
Rem         maksverdi = Sheets("Flere knappe faktorer").Range("D45").Value
Rem         Call aksedim(maksverdi, aksemax, hovedskritt, delskritt)
Rem         Cells(46, 4) = aksemax
Rem         With ActiveChart.Axes(xlCategory)
Rem             .MinimumScale = 0
Rem             .MaximumScale = aksemax
Rem             .MinorUnit = delskritt
Rem             .MajorUnit = hovedskritt
Rem             .Crosses = xlAutomatic
Rem             .ReversePlotOrder = False
Rem             .ScaleType = xlLinear
Rem         End With
Rem         
Rem         Sheets("Flere knappe faktorer").Select
Rem         ActiveSheet.Protect
Rem         Range("D9").Select
Rem     Else
Rem         'Dialogboks som melder at du må legge inn data før du kan vise graf??
Rem     End If
Rem     Application.ScreenUpdating = True
Rem End Sub
Rem 
Rem Private Sub spbAntall_Change()
Rem     Sheets("Flere knappe faktorer").Select
Rem     Range("D9").Select
Rem     ActiveSheet.Unprotect
Rem     Application.ScreenUpdating = False
Rem     Dim MaxAntallfaktorer As Integer
Rem     Dim AntallFaktorer As Integer
Rem     MaxAntallfaktorer = spbAntall.Max
Rem     AntallFaktorer = Range("D7")
Rem     Range(Cells(12, 4), Cells(15, 3 + AntallFaktorer)).Select
Rem     With Selection
Rem         .Interior.ColorIndex = 35
Rem         .Locked = False
Rem     End With
Rem     If AntallFaktorer &lt; MaxAntallfaktorer Then
Rem         With Range(Cells(12, 4 + AntallFaktorer), Cells(15, 3 + MaxAntallfaktorer))
Rem             .ClearContents
Rem             .Interior.ColorIndex = 19
Rem             .Locked = True
Rem         End With
Rem     End If
Rem     Sheets("Flere knappe faktorer").Select
Rem     Range("D9").Select
Rem     ActiveSheet.Protect
Rem     Application.ScreenUpdating = True
Rem End Sub
Rem 
Rem Sub SetGrid(utskrift As Boolean)
Rem     Dim minorcolor, majorcolor, minorwidth, majorwidth, axestyle
Rem     'Gray 25% = 15, Gray 40% =48, Gray 50 % =16
Rem     minorcolor = 15
Rem     majorcolor = IIf(Not utskrift, 48, 16)
Rem     minorwidth = IIf(Not utskrift, xlHairline, xlThin)
Rem     majorwidth = IIf(Not utskrift, xlThin, xlMedium)
Rem     axestyle = IIf(Not utskrift, xlContinuous, xlGray50)
Rem     ActiveChart.Axes(xlValue).MajorGridlines.Select
Rem     With Selection.Border
Rem         .ColorIndex = majorcolor
Rem         .Weight = majorwidth
Rem         .LineStyle = axestyle
Rem     End With
Rem     ActiveChart.Axes(xlValue).MinorGridlines.Select
Rem     With Selection.Border
Rem         .ColorIndex = minorcolor
Rem         .Weight = minorwidth
Rem         .LineStyle = axestyle
Rem     End With
Rem     ActiveChart.Axes(xlCategory).MajorGridlines.Select
Rem     With Selection.Border
Rem         .ColorIndex = majorcolor
Rem         .Weight = majorwidth
Rem         .LineStyle = axestyle
Rem     End With
Rem     ActiveChart.Axes(xlCategory).MinorGridlines.Select
Rem     With Selection.Border
Rem         .ColorIndex = minorcolor
Rem         .Weight = minorwidth
Rem         .LineStyle = axestyle
Rem     End With
Rem 
Rem End Sub
Rem 
End Sub</script:module>
</file>

<file path=Basic/Standard/Ark4.xml><?xml version="1.0" encoding="utf-8"?>
<!DOCTYPE module  PUBLIC '-//OpenOffice.org//DTD OfficeDocument 1.0//EN'  'module.dtd'>
<script:module xmlns:script="http://openoffice.org/2000/script" script:name="Ark4" script:language="StarBasic">Rem Attribute VBA_ModuleType=VBADocumentModule
Sub Ark4
Rem 
Rem Option Explicit
Rem 
Rem 
End Sub</script:module>
</file>

<file path=Basic/Standard/Module1.xml><?xml version="1.0" encoding="utf-8"?>
<!DOCTYPE module  PUBLIC '-//OpenOffice.org//DTD OfficeDocument 1.0//EN'  'module.dtd'>
<script:module xmlns:script="http://openoffice.org/2000/script" script:name="Module1" script:language="StarBasic">Global oTestListener As Object
Option Explicit


Private Sub doCopy
	Dim oDoc As Object
	Dim oSheet As Object
	Dim oSheets As Object
	Dim oSheetFlereKnappe
	Dim oSheetEgneBeregninger
	Dim dp As Object
	Dim ctrl As Object
	Dim frame As Object
	Dim dispatcher As Object
	Dim obj As Object
	Dim oCell As Object	
	Dim Args(0) as new com.sun.star.beans.PropertyValue
	oDoc = ThisComponent
	oSheetFlereKnappe = oDoc.Sheets.GetByIndex(2)
	oSheetEgneBeregninger = oDoc.Sheets.GetByIndex(3)

	oSheet = oDoc.CurrentController.ActiveSheet

	dp=oSheet.getDrawPage()
	ctrl=oDoc.getCurrentController()
	frame= ctrl.getFrame()
	dispatcher = createUnoService("com.sun.star.frame.DispatchHelper")
	obj=dp.getbyindex(0)
	'xray obj
	If obj.Title= "Knappefaktoranalyse" Then
		
		'Feil i OpenOfice 3.1 låser/låser ikke opp diagrammer selv om selve arket blir låst/låst opp.
		oDoc.CurrentController.setActiveSheet(oSheetEgneBeregninger)
		oDoc.CurrentController.setActiveSheet(oSheetFlereKnappe)
		ctrl.select(obj)
		'Xray ctrl
		'callDispatch (frame, ".uno:Copy", Array())
		'callDispatch(thiscomponent.getCurrentController().Frame,".uno:Copy",Array())
		'waitDispatch
		'dispatcher.executeDispatch(frame, ".uno:Copy", "", 0, Args)
		dispatcher.executeDispatch(frame, ".uno:Copy", "", 0, Array())
	Else
	   MsgBox obj.Title
	End if
	
	oCell = oDoc.Sheets(2).getCellRangeByName("D27")
	ctrl.select(oCell)

End Sub


Private Sub copyObject
	Call UnprotectSheet
	Call doCopy
    'Call doWait
	Call ProtectSheet
	
End Sub

Private Sub doWait()
	Dim oSheet As Object
	Dim oCell As Object
	Dim i As Integer
	oSheet = ThisComponent.CurrentController.ActiveSheet
	oCell = oSheet.getCellRangeByName("Melding")
	oCell.CellStyle = "Melding"
	oCell.formula = "Kopierer, vent litt"
	Wait 4000
	'For i = 0 to 100
	'	Wait 20
	'	oCell.formula = "Kopierer, vent litt " &amp; i &amp; "%"
	'Next i
	oCell.CellStyle = "OutputCell"
	oCell.formula = ""

End Sub

Private Sub PrintChart() 'Skriver ut Diagram
Dim oSheet As Object
Dim rngPrint As Object
Dim PrintArea(0) as New com.sun.star.table.CellRangeAddress 'Define an array to contain cell ranges addresses to print
oSheet = ThisComponent.CurrentController.ActiveSheet
rngPrint = oSheet.getCellRangeByName("$A$29:$G$59")  'get the desired range
PrintArea(0) = rngPrint.RangeAddress  'set the first element of the array to be the RangeAddress of the range to print
oSheet.setPrintAreas(PrintArea()) 

ThisComponent.Print (Array ()) 

'rngPrint = oSheet.getCellRangeByName("$A$1:$G$59")  'get the desired range
'PrintArea(0) = rngPrint.RangeAddress  'set the first element of the array to be the RangeAddress of the range to print
'oSheet.setPrintAreas(PrintArea())
End Sub



Private Sub CopyChart()
Dim oSheet As Object
Dim oChart As Object
oSheet = ThisComponent.CurrentController.ActiveSheet
oChart = oSheet.Charts.getByIndex(0)
'xray ThisComponent.CurrentController.Frame

'oRange = oSheet.getCellRangeByName("A1")
'ThisComponent.CurrentController.Select(oChart) 
'ThisComponent.oChart

End Sub



Private Sub cmdRange_Click() 'Diagram
	Dim oChart As Object
	Dim tmpRange As Object
	Dim myCell As Object
	Dim oSheet As Object


	
	oSheet = ThisComponent.CurrentController.ActiveSheet
	oChart = oSheet.Charts.getByIndex(0)
	
	tmpRange = oSheet.getCellRangeByName("G18")
	
	If tmpRange.Value = 1 Then
		oSheet.unprotect("")
		Dim maksverdi As Single
		Dim aksemax As Long
		Dim hovedskritt As Long
		Dim delskritt As Long
		
		'Diagram Titel
		'oChart.EmbeddedObject.HasMainTitle = "True"
		'oChart.EmbeddedObject.Title.String = "Knappefaktoranalyse"
		'Xray oChart.EmbeddedObject
		
		oChart.EmbeddedObject.Diagram.HasXAxisTitle = "True"
		oChart.EmbeddedObject.Diagram.XAxisTitle.String = oSheet.getCellRangeByName("D9").String
		oChart.EmbeddedObject.Diagram.HasYAxisTitle = "True"
		oChart.EmbeddedObject.Diagram.YAxisTitle.String = oSheet.getCellRangeByName("D10").String
	
		maksverdi = oSheet.getCellRangeByName("E45").Value
		Call aksedim(maksverdi, aksemax, hovedskritt, delskritt)
		oSheet.getCellByPosition(4, 45).Value  = aksemax
		
		
		oChart.EmbeddedObject.Diagram.YAxis.Min = 0
		oChart.EmbeddedObject.Diagram.YAxis.Max = aksemax	
		oChart.EmbeddedObject.Diagram.YAxis.StepHelp = delskritt
		oChart.EmbeddedObject.Diagram.YAxis.StepMain = hovedskritt
		'Crosses
		oChart.EmbeddedObject.Diagram.YAxis.ReverseDirection = False 'ReversePlotOrder
		oChart.EmbeddedObject.Diagram.YAxis.Logarithmic = False 'ScaleType
		
		
		maksverdi = oSheet.getCellRangeByName("D45").Value
		Call aksedim(maksverdi, aksemax, hovedskritt, delskritt)

		oSheet.getCellByPosition(3, 45).Value  = aksemax
		
		oChart.EmbeddedObject.Diagram.XAxis.Min = 0
		oChart.EmbeddedObject.Diagram.XAxis.Max = aksemax	
		oChart.EmbeddedObject.Diagram.XAxis.StepHelp = delskritt
		oChart.EmbeddedObject.Diagram.XAxis.StepMain = hovedskritt
		'Crosses
		oChart.EmbeddedObject.Diagram.XAxis.ReverseDirection = False 'ReversePlotOrder
		oChart.EmbeddedObject.Diagram.XAxis.Logarithmic = False 'ScaleType
		
		SelectCell("D9")
	
		oSheet.protect("")
	End If
End Sub

Sub aksedim(maxverdi As Single, aksemax As Long, hovedskritt As Long, delskritt As Long)
     Dim aksemax1 As Single
     Dim aksemax2 As Integer
     
     Dim deler As Integer
     
     Dim aksedim As Long
     aksedim = 10
     Do While aksedim * 10 &lt; maxverdi
         aksedim = aksedim * 10
     Loop
     aksemax2 = (maxverdi / aksedim) * 10
     'aksemax2 er nå en verdi mellom 10 og 100
     If aksemax2 &lt; 21 Then
		hovedskritt = 2
		deler = 4
	Else
		If aksemax2 &lt; 41 Then
			hovedskritt = 4
			deler = 4
		Else
			If aksemax2 &lt; 51 Then
				hovedskritt = 5
				deler = 5
			Else
				hovedskritt = 10
				deler = 5
			End If
		End If
	End If
		'Rund av opp til neste hovedskritt
		aksemax2 = aksemax2 / hovedskritt
		aksemax2 = aksemax2 + 1
		aksemax2 = aksemax2 * hovedskritt
		'Beregn resultater
		aksemax = (aksemax2 * aksedim) / 10
		delskritt = (hovedskritt * aksedim) / (10 * deler)
		hovedskritt = (hovedskritt * aksedim) / 10
	
		'Debug.Print maxverdi, aksemax, hovedskritt, delskritt
End Sub


Private Sub Chart()
	Dim oChart As Object
	Dim tmpRange As Object

	
	oSheet = ThisComponent.CurrentController.ActiveSheet
	oChart = oSheet.Charts.getByIndex(0)
	
	tmpRange = oSheet.getCellRangeByName("G18")
	
	If tmpRange.Value = 1 Then
	
	End If
	


End Sub

sub ScreenUpdatingOn
   ThisComponent.UnlockControllers
   ThisComponent.removeActionLock
end sub

sub ScreenUpdatingOff
   ThisComponent.addActionLock
   ThisComponent.LockControllers
end sub 



Sub Test_modified(oEvent)'Celle overvåkning
	'Celle overvåking
	Dim oPage As Object
	Dim oForm As Object
	Dim oElement As Object
	Dim oSheet As Object
	'oSheet = ThisComponent.Sheets.GetByIndex(1)
	oSheet = ThisComponent.CurrentController.ActiveSheet
	oSheet.unprotect("")
	
	oPage = oSheet.drawpage  ' the controls are located on a form within a  drawpage (one drawpage per sheet)
	oForm = oPage.Forms.getbyname("Standard")  ' default top level form name
	oElement = oForm.getbyname("SpinButton1")  ' Control using the default name for first listbox (CASE matters)
    oElement.Enabled = False
  	
  	If oSheet.Name = "En knapp faktor" Then
  		FormatCellsSheet1
  	ElseIf oSheet.Name = "Flere knappe faktorer" Then
  		FormatCellsSheet2
  		
  	End If
  	oElement.Enabled = True
  	oSheet.protect("")
End Sub 

Sub registerListener
	  Dim oSheet As Object
	  Dim oCell As Object
	  Dim oTestListener As Object
	  
	  oSheet = ThisComponent.Sheets.GetByIndex(1)
	  oCell    = oSheet.getCellRangeByName("E5")
	  oTestListener = CreateUnoListener( "Test_", "com.sun.star.util.XModifyListener" )
	  oCell.addModifylistener( oTestListener )
	  
	  oSheet = ThisComponent.Sheets.GetByIndex(2)
	  oCell    = oSheet.getCellRangeByName("D7")
	  oTestListener = CreateUnoListener( "Test_", "com.sun.star.util.XModifyListener" )
	  oCell.addModifylistener( oTestListener )
	  
	  Call HideGrids

End Sub




Private Sub FormatCellsSheet1()
	Dim oRange As Object
	Dim Antall As Integer
	Dim strg As String
	Dim rngAntall 
	Dim i As Integer
	rngAntall = ThisComponent.NamedRanges.getByName("Antall").getReferredCells()
	rngAntall.CellStyle = "OutputCell"
	Antall = rngAntall.Value
	SelectCell("E5")
	For i = 1 to 5
		If i &lt;= Antall Then
			 strg = "Produkt" + i
			 oRange = ThisComponent.NamedRanges.getByName(strg).getReferredCells()
			 oRange.CellStyle = "InputCell"
			 strg = "Salgspris" + i
			 oRange = ThisComponent.NamedRanges.getByName(strg).getReferredCells()
			 oRange.CellStyle = "InputCell"
			 strg = "Utgifter" + i
			 oRange = ThisComponent.NamedRanges.getByName(strg).getReferredCells()
			 oRange.CellStyle = "InputCell"
			 strg = "SumUtgifter" + i
			 oRange = ThisComponent.NamedRanges.getByName(strg).getReferredCells()
			 oRange.CellStyle = "Sum"
			 strg = "Dekningsbidrag" + i
			 oRange = ThisComponent.NamedRanges.getByName(strg).getReferredCells()
			 oRange.CellStyle = "Dekning"
			 strg = "SamletDB" + i
			 oRange = ThisComponent.NamedRanges.getByName(strg).getReferredCells()
			 oRange.CellStyle = "TotalSumCell"
		else
			 strg = "Produkt" + i
			 oRange = ThisComponent.NamedRanges.getByName(strg).getReferredCells()
			 ClearContents(strg)
			 oRange.CellStyle = "OutputCell"
			 strg = "Salgspris" + i
			 oRange = ThisComponent.NamedRanges.getByName(strg).getReferredCells()
			 ClearContents(strg)
			 oRange.CellStyle = "OutputCell"
			 strg = "Utgifter" + i
			 oRange = ThisComponent.NamedRanges.getByName(strg).getReferredCells()
			 ClearContents(strg)
			 oRange.CellStyle = "OutputCell"
			 strg = "SumUtgifter" + i
			 oRange = ThisComponent.NamedRanges.getByName(strg).getReferredCells()
			 oRange.CellStyle = "OutputCell"
			 strg = "Dekningsbidrag" + i
			 oRange = ThisComponent.NamedRanges.getByName(strg).getReferredCells()
			 oRange.CellStyle = "OutputCell"
			 strg = "SamletDB" + i
			 oRange = ThisComponent.NamedRanges.getByName(strg).getReferredCells()
			 oRange.CellStyle = "OutputCell"
		End If
	
	Next i
	rngAntall.CellStyle = "InputCell"
End Sub

Private Sub FormatCellsSheet2()
	Dim oRange As Object
	Dim Antall As Integer
	Dim strg As String
	Dim rngAntall 
	Dim i As Integer
	rngAntall = ThisComponent.NamedRanges.getByName("Antall2").getReferredCells()
	rngAntall.CellStyle = "OutputCell"
	Antall = rngAntall.Value
	SelectCell("D7")
	For i = 1 to 4
		If i &lt;= Antall Then
			 strg = "Inndata" + i
			 oRange = ThisComponent.NamedRanges.getByName(strg).getReferredCells()
			 oRange.CellStyle = "InputCell"
		else
			 strg = "Inndata" + i
			 oRange = ThisComponent.NamedRanges.getByName(strg).getReferredCells()
			 ClearContents(strg)
			 oRange.CellStyle = "OutputCell"
		End If
	
	Next i
	rngAntall.CellStyle = "InputCell"
End Sub



Private Sub NyeTall1()
	Dim oSheet As Object
	Dim oCell As Object
	oSheet = ThisComponent.Sheets.GetByIndex(1)
	oSheet.unprotect("")
  	oCell    = oSheet.getCellRangeByName("E5")
  	oCell.Value = 1
	SelectCell("E5")
	ClearContents("Oppgave1")
	ClearContents("Produkt1")
	ClearContents("Salgspris1")
	ClearContents("Utgifter1")
	oSheet.protect("")
End Sub

Private Sub NyeTall2()
	Dim oSheet As Object
	Dim oCell As Object
	oSheet = ThisComponent.Sheets.GetByIndex(2)
	oSheet.unprotect("")
  	oCell    = oSheet.getCellRangeByName("D7")
  	oCell.Value = 1
	SelectCell("D9")
	ClearContents("Oppgave2")
	'ClearContents("Antall2")
	ClearContents("NavnProdukt1")
	ClearContents("NavnProdukt2")
	ClearContents("InnData1")
	ClearContents("InnData2")
	ClearContents("InnData3")
	ClearContents("InnData4")
	ClearContents("MaksimaltSalg")
	ClearContents("Dekning")
	ClearContents("Tilpasning")
	ClearContents("Fastekostnader")
	ClearContents("DB")
	oSheet.protect("")
	
End Sub


Sub SelectCell(cell)
    Dim oSheet As Object
    Dim oRange As Object
	oSheet = ThisComponent.CurrentController.Activesheet
	If TypeName(cell)="String" Then
		oRange = oSheet.getCellRangeByName(cell) 
	Else
		oRange = cell
		oSheet = oRange.SpreadSheet
		oSheet.IsActive = True
	End If
    ThisComponent.CurrentController.Select(oRange) 
End Sub


Sub ClearContents(rngName)
	Dim oDocument As Object	
	Dim oRange As Object
	Dim iCellAttr As Integer
	
	oDocument = ThisComponent

	iCellAttr = _
	com.sun.star.sheet.CellFlags.VALUE + _
	com.sun.star.sheet.CellFlags.DATETIME + _
	com.sun.star.sheet.CellFlags.STRING + _
	com.sun.star.sheet.CellFlags.EDITATTR '+ _
	'com.sun.star.sheet.CellFlags.ANNOTATION + _
	'com.sun.star.sheet.CellFlags.FORMULA + _
	'com.sun.star.sheet.CellFlags.HARDATTR + _
	'com.sun.star.sheet.CellFlags.STYLES + _
	'com.sun.star.sheet.CellFlags.OBJECTS

	oRange = oDocument.NamedRanges.getByName(rngName).getReferredCells()	
	oRange.ClearContents(iCellAttr)

End Sub

Sub UnprotectSheet()
	Dim oSheet As Object
	oSheet = ThisComponent.CurrentController.ActiveSheet
	if oSheet.isProtected() Then
		oSheet.unprotect("")

	End if
End Sub

Sub ProtectSheet()
	Dim oSheet As Object
	oSheet = ThisComponent.CurrentController.ActiveSheet
	if Not oSheet.isProtected() Then
		oSheet.protect("")
	End If
End Sub

Sub HideGrids()
	Dim oControl As Object
	oControl = ThisComponent.CurrentController
	oControl.ShowGrid = False
End Sub
</script:module>
</file>

<file path=Basic/Standard/Module2.xml><?xml version="1.0" encoding="utf-8"?>
<!DOCTYPE module  PUBLIC '-//OpenOffice.org//DTD OfficeDocument 1.0//EN'  'module.dtd'>
<script:module xmlns:script="http://openoffice.org/2000/script" script:name="Module2" script:language="StarBasic">REM  *****  BASIC  *****
Dim oTestListener
Dim isDispatchRunning as Boolean
sub Main
'	Call UnprotectSheet
	callDispatch(thiscomponent.getCurrentController().Frame,".uno:Copy",Array())
	waitDispatch
	Call ProtectSheet
End sub

Sub callDispatch ( frame As Object, url As String, Params)
Dim oUrl As New com.sun.star.util.URL	'Create a Structure
Dim vDisp as Object
	Dim vParser		' This will reference a URLTransformer.
	oUrl.Complete = url
	vParser = createUnoService("com.sun.star.util.URLTransformer")
	vParser.parseStrict(oUrl) 
	isdispatchRunning=true
	oTestListener = CreateUnoListener( "Test_", "com.sun.star.frame.XDispatchResultListener" )

	vDisp = frame.queryDispatch(oUrl,"",0)
	vDisp.dispatchWithNotification(oUrl,Array(),oTestListener)
End Sub

Sub Test_dispatchFinished(event as Object)
xray event
isDispatchRunning=false

End Sub
Sub waitDispatch()
msgbox isDispatchRunning
msgbox isDispatchRunning
msgbox isDispatchRunning
msgbox isDispatchRunning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H$30"

dispatcher.executeDispatch(document, ".uno:GoToCell",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k1"/>
  <library:element library:name="Ark2"/>
  <library:element library:name="Ark3"/>
  <library:element library:name="ThisWorkbook"/>
  <library:element library:name="Ark4"/>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df00bd00f700950066000d0041009900ac004e000e00c600d200aa00950084">
    <SignedInfo>
      <CanonicalizationMethod Algorithm="http://www.w3.org/TR/2001/REC-xml-c14n-20010315"/>
      <SignatureMethod Algorithm="http://www.w3.org/2000/09/xmldsig#rsa-sha1"/>
      <Reference URI="Basic/Standard/Ark1.xml">
        <Transforms>
          <Transform Algorithm="http://www.w3.org/TR/2001/REC-xml-c14n-20010315"/>
        </Transforms>
        <DigestMethod Algorithm="http://www.w3.org/2000/09/xmldsig#sha1"/>
        <DigestValue>NXGBKF56Ie5C0GDS/AKjqm3Baz8=</DigestValue>
      </Reference>
      <Reference URI="Basic/Standard/Ark4.xml">
        <Transforms>
          <Transform Algorithm="http://www.w3.org/TR/2001/REC-xml-c14n-20010315"/>
        </Transforms>
        <DigestMethod Algorithm="http://www.w3.org/2000/09/xmldsig#sha1"/>
        <DigestValue>vxyhebY1pv44Jggmtkxrsq37N8Q=</DigestValue>
      </Reference>
      <Reference URI="Basic/Standard/Module2.xml">
        <Transforms>
          <Transform Algorithm="http://www.w3.org/TR/2001/REC-xml-c14n-20010315"/>
        </Transforms>
        <DigestMethod Algorithm="http://www.w3.org/2000/09/xmldsig#sha1"/>
        <DigestValue>SBrvsrzdQ1vrUid+WToy8l3IMOg=</DigestValue>
      </Reference>
      <Reference URI="Basic/Standard/ThisWorkbook.xml">
        <Transforms>
          <Transform Algorithm="http://www.w3.org/TR/2001/REC-xml-c14n-20010315"/>
        </Transforms>
        <DigestMethod Algorithm="http://www.w3.org/2000/09/xmldsig#sha1"/>
        <DigestValue>cgXhY0rB3uc+DmuxE/LC/fZWRcU=</DigestValue>
      </Reference>
      <Reference URI="Basic/Standard/Ark3.xml">
        <Transforms>
          <Transform Algorithm="http://www.w3.org/TR/2001/REC-xml-c14n-20010315"/>
        </Transforms>
        <DigestMethod Algorithm="http://www.w3.org/2000/09/xmldsig#sha1"/>
        <DigestValue>/34Nl1AlPUX7ozqNFNGRA+o8KiY=</DigestValue>
      </Reference>
      <Reference URI="Basic/Standard/Module1.xml">
        <Transforms>
          <Transform Algorithm="http://www.w3.org/TR/2001/REC-xml-c14n-20010315"/>
        </Transforms>
        <DigestMethod Algorithm="http://www.w3.org/2000/09/xmldsig#sha1"/>
        <DigestValue>7oiwhBxo+IYpF3umsXDPBlQTUs0=</DigestValue>
      </Reference>
      <Reference URI="Basic/Standard/script-lb.xml">
        <Transforms>
          <Transform Algorithm="http://www.w3.org/TR/2001/REC-xml-c14n-20010315"/>
        </Transforms>
        <DigestMethod Algorithm="http://www.w3.org/2000/09/xmldsig#sha1"/>
        <DigestValue>ReQDegmimVwfq3Grt8UUVV7W6kI=</DigestValue>
      </Reference>
      <Reference URI="Basic/Standard/Ark2.xml">
        <Transforms>
          <Transform Algorithm="http://www.w3.org/TR/2001/REC-xml-c14n-20010315"/>
        </Transforms>
        <DigestMethod Algorithm="http://www.w3.org/2000/09/xmldsig#sha1"/>
        <DigestValue>4zBIgqvkvp34jHAVibQTmzpd5xE=</DigestValue>
      </Reference>
      <Reference URI="Basic/script-lc.xml">
        <Transforms>
          <Transform Algorithm="http://www.w3.org/TR/2001/REC-xml-c14n-20010315"/>
        </Transforms>
        <DigestMethod Algorithm="http://www.w3.org/2000/09/xmldsig#sha1"/>
        <DigestValue>xebEZyd1OwOyLL6Wp9QELPl+UEY=</DigestValue>
      </Reference>
      <Reference URI="#ID_002300fc00fe008200e400b200430002008e0095001c00700020007a00be004a">
        <DigestMethod Algorithm="http://www.w3.org/2000/09/xmldsig#sha1"/>
        <DigestValue>+ajNEJ2rysibjf00wkf1PR38ILQ=</DigestValue>
      </Reference>
    </SignedInfo>
    <SignatureValue>S2YyTQzfgUZzGAw5qa8nnT9etrHT495RxE2S98lSANdVLuNCRXYNDaRpaPcfa8dI
G6UoKiKClBHYR3M67JGAj8eQszSautpMhPgxaIJrkfo3ttnFQ+hHM5sBbAhlALoO
KfvFqa0iWaYr/ZKm0CHl1RPiQli97OlXf8txaogUaRnZG5QR32iLafJLTdDsxZmA
yjCJIll+r/JaHyQemBE7sHmnIFFrsSHGeJt/5pWzwouRXj5l+Vom5jBedRzZbZYx
9SINwOJeSrZav8uyi1ov4ud7vyfu0f1Pwrc9hHSkHAEkmZF4tyfkG0q6WUO6L6Za
OBxC06jvoJa2Krr1u2dfPg==</SignatureValue>
    <KeyInfo>
      <X509Data>
        <X509IssuerSerial>
          <X509IssuerName>E=support@cacert.org,CN=CA Cert Signing Authority,OU=http://www.cacert.org,O=Root CA</X509IssuerName>
          <X509SerialNumber>548123</X509SerialNumber>
        </X509IssuerSerial>
        <X509Certificate>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ksPNuxyXT4SEkr5giSetl/8Jj59mzZPL2oDaBuXxtdsYFOHkJYpdv1BeQqL6qTIMbSn5nhX3ez8f5HnKQN3vOy1iJQvuIegvCjVEDT5vkaUHQLx3U815cuW8cAHAKd+gH0F+AAby6k/JvK8NbYJttfGtxblUrBMBAaH9GjsXHkRZGwrao0IVyp0yq3zdjJPz/v67v+HJClG0ufMAEUEPueTL0dCZsaIlQnTP1V3lfvzuuipef22CCS1DnKssE4WEPOfQCFEYU8gIF8KiBE5Gmm/pCwIDAQABo4H5MIH2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MFZuvsqJVaIBKf6G2MECZ5c3FQS01M9FTd8QEN9mpJuZqolCQR1IkIzrrfiwFIictRJVmCH8tFKI/5DbkwQG0jovwqWi2XDglZQb2GN8nKxaG42KRznYxdaSTyroPzyLoojRrGmrRNwbDdFWczfW5Pnc3hkOmlngbLRxZa06vMi0O8kHROuvSwZQCl0AWWezW7ZCZD6+ZFEB2zfcPK4nyBrbLBfM2M7+JeG3Vg/i9yIVjjWE/p2c476gPoD6jHoHpkvHGk/PLIrYEqnPCj4XMBRM2MbuegSc/B9m4lLeavtG8agwn9SVtDtVLhS4jvD/BcK4a1fvvj+pcLdOTpOJo0BpswNQepbUjl2b0kYU9bvmfhDFOgQ8jQGR3P5vY4HI5T8chp72N6EGZcvnWjb1EpwaGLOdps9w6KVN8PaB4cb1ABtzTPjXrdS7uXQ73TUsXcB7u74Hd/tsci/elh8gHEI2ljtr/sbesqaiCl4LCIgm1nIO7Xq17v139yZiC4J7HddK5IlWaDEPW0sGJJ9+UJQ3itO71/y2XMWFIoqqNJR82dHXbSmjlGCxi5kkrlBKlQhK6Yg0HHO7bxf6dY17XxmcR2A2l0teq/LplvxKi8ohg61c3StrHcSZ1U/iWEI6KJiz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Data>
    </KeyInfo>
    <Object>
      <SignatureProperties>
        <SignatureProperty Id="ID_002300fc00fe008200e400b200430002008e0095001c00700020007a00be004a" Target="#ID_00df00bd00f700950066000d0041009900ac004e000e00c600d200aa00950084">
          <dc:date xmlns:dc="http://purl.org/dc/elements/1.1/">2010-03-16T14:13:51</dc:date>
        </SignatureProperty>
      </SignatureProperties>
    </Object>
  </Signature>
</document-signatur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3">
      <number:number number:decimal-places="0" number:min-integer-digits="1" number:grouping="true"/>
    </number:number-style>
    <style:style style:name="ch1" style:family="chart">
      <style:graphic-properties draw:stroke="none" svg:stroke-width="0.035cm" svg:stroke-color="#000000" svg:stroke-opacity="100%" draw:stroke-linejoin="none" draw:fill="none" draw:fill-color="#00000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fo:font-family="Helvetica" fo:font-size="7.34999990463257pt" fo:font-style="normal" fo:text-shadow="none" style:text-underline-style="none" fo:font-weight="normal" style:font-size-asian="7.34999990463257pt" style:font-style-asian="normal" style:font-weight-asian="normal" style:font-size-complex="7.34999990463257pt" style:font-style-complex="normal" style:font-weight-complex="normal"/>
    </style:style>
    <style:style style:name="ch4" style:family="chart">
      <style:chart-properties chart:interpolation="cubic-spline" chart:connect-bars="false" chart:auto-position="true" chart:auto-size="true" chart:treat-empty-cells="ignore" chart:spline-order="3"/>
    </style:style>
    <style:style style:name="ch5" style:family="chart" style:data-style-name="N3">
      <style:chart-properties chart:display-label="true" chart:tick-marks-major-inner="false" chart:tick-marks-major-outer="true" chart:tick-marks-minor-inner="false" chart:tick-marks-minor-outer="false" chart:logarithmic="false" chart:minimum="0" chart:maximum="4400" chart:interval-major="400" chart:interval-minor-divisor="4" chart:reverse-direction="false" text:line-break="false" chart:link-data-style-to-source="false" chart:visible="true" chart:axis-position="start" style:rotation-angle="0" style:direction="ltr"/>
      <style:graphic-properties draw:stroke="solid" svg:stroke-width="0.035cm" svg:stroke-color="#000000" svg:stroke-opacity="100%"/>
      <style:text-properties fo:color="#000000" style:text-outline="false" style:text-line-through-style="none" fo:font-family="Helvetic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chart-properties chart:auto-position="true"/>
      <style:text-properties fo:font-size="9pt" style:font-size-asian="9pt" style:font-size-complex="9pt"/>
    </style:style>
    <style:style style:name="ch7" style:family="chart">
      <style:graphic-properties draw:stroke="solid" svg:stroke-width="0.035cm" svg:stroke-color="#969696" svg:stroke-opacity="100%"/>
    </style:style>
    <style:style style:name="ch8" style:family="chart">
      <style:graphic-properties draw:stroke="solid" svg:stroke-width="0cm" svg:stroke-color="#c0c0c0" svg:stroke-opacity="100%"/>
    </style:style>
    <style:style style:name="ch9" style:family="chart">
      <style:chart-properties chart:auto-position="true" style:rotation-angle="90"/>
      <style:text-properties fo:font-size="9pt" style:font-size-asian="9pt" style:font-size-complex="9pt"/>
    </style:style>
    <style:style style:name="ch10" style:family="chart">
      <style:chart-properties chart:symbol-type="none"/>
      <style:graphic-properties draw:stroke="dash" draw:stroke-dash="Excel_20_line_20_dash_20_1" svg:stroke-width="0.06cm" svg:stroke-color="#000080" svg:stroke-opacity="100%" draw:fill-color="#000080" draw:opacity="100%" dr3d:edge-rounding="0%"/>
      <style:text-properties fo:font-size="6pt" style:font-size-asian="6pt" style:font-size-complex="6pt"/>
    </style:style>
    <style:style style:name="ch11" style:family="chart">
      <style:chart-properties chart:symbol-type="none"/>
      <style:graphic-properties svg:stroke-width="0.06cm" svg:stroke-color="#ff420e" draw:fill-color="#ff420e"/>
      <style:text-properties fo:font-size="6pt" style:font-size-asian="6pt" style:font-size-complex="6pt"/>
    </style:style>
    <style:style style:name="ch12" style:family="chart">
      <style:chart-properties chart:symbol-type="none"/>
      <style:graphic-properties svg:stroke-width="0.06cm" svg:stroke-color="#ffd320" draw:fill-color="#ffd320"/>
      <style:text-properties fo:font-size="6pt" style:font-size-asian="6pt" style:font-size-complex="6pt"/>
    </style:style>
    <style:style style:name="ch13" style:family="chart">
      <style:chart-properties chart:symbol-type="none"/>
      <style:graphic-properties svg:stroke-width="0.06cm" svg:stroke-color="#579d1c" draw:fill-color="#579d1c"/>
      <style:text-properties fo:font-size="6pt" style:font-size-asian="6pt" style:font-size-complex="6pt"/>
    </style:style>
    <style:style style:name="ch14" style:family="chart">
      <style:chart-properties chart:symbol-type="none"/>
      <style:graphic-properties svg:stroke-width="0.088cm" svg:stroke-color="#7e0021" draw:fill-color="#7e0021"/>
      <style:text-properties fo:font-size="6pt" style:font-size-asian="6pt" style:font-size-complex="6pt"/>
    </style:style>
    <style:style style:name="ch15" style:family="chart">
      <style:chart-properties chart:symbol-type="none"/>
      <style:graphic-properties svg:stroke-width="0.06cm" svg:stroke-color="#83caff" draw:fill-color="#83caff"/>
      <style:text-properties fo:font-size="6pt" style:font-size-asian="6pt" style:font-size-complex="6pt"/>
    </style:style>
    <style:style style:name="ch16" style:family="chart">
      <style:chart-properties chart:symbol-type="none"/>
      <style:graphic-properties draw:stroke="dash" draw:stroke-dash="Excel_20_line_20_dash_20_1" svg:stroke-width="0.06cm" svg:stroke-color="#30428b" draw:fill-color="#30428b"/>
      <style:text-properties fo:font-size="6pt" style:font-size-asian="6pt" style:font-size-complex="6pt"/>
    </style:style>
    <style:style style:name="ch17" style:family="chart">
      <style:graphic-properties draw:stroke="solid" svg:stroke-width="0cm" svg:stroke-color="#000000" svg:stroke-opacity="100%" draw:fill="solid" draw:fill-color="#ffffff" draw:opacity="100%"/>
    </style:style>
    <style:style style:name="ch18" style:family="chart">
      <style:graphic-properties draw:fill-color="#d9d9d9"/>
    </style:style>
  </office:automatic-styles>
  <office:body>
    <office:chart>
      <chart:chart svg:width="21.543cm" svg:height="12.855cm" chart:class="chart:scatter" chart:style-name="ch1">
        <chart:title svg:x="8.615cm" svg:y="0.258cm" chart:style-name="ch2">
          <text:p>Knappefaktoranalyse</text:p>
        </chart:title>
        <chart:legend chart:legend-position="end" svg:x="18.751cm" svg:y="4.673cm" chart:style-name="ch3"/>
        <chart:plot-area chart:style-name="ch4" table:cell-range-address="'Flere knappe faktorer'.C37:'Flere knappe faktorer'.I43 'Flere knappe faktorer'.D36:'Flere knappe faktorer'.F36 'Flere knappe faktorer'.G32:'Flere knappe faktorer'.H32 'Flere knappe faktorer'.I36:'Flere knappe faktorer'.I36 'Flere knappe faktorer'.C32:'Flere knappe faktorer'.C32 'Flere knappe faktorer'.D33:'Flere knappe faktorer'.D34" chart:data-source-has-labels="row" svg:x="0.659cm" svg:y="1.028cm" svg:width="17.729cm" svg:height="11.257cm">
          <chart:axis chart:dimension="x" chart:name="primary-x" chart:style-name="ch5">
            <chart:title svg:x="9.216cm" svg:y="11.99cm" chart:style-name="ch6">
              <text:p>hammer</text:p>
            </chart:title>
            <chart:grid chart:style-name="ch7" chart:class="major"/>
            <chart:grid chart:style-name="ch8" chart:class="minor"/>
          </chart:axis>
          <chart:axis chart:dimension="y" chart:name="primary-y" chart:style-name="ch5">
            <chart:title svg:x="0.431cm" svg:y="6.637cm" chart:style-name="ch9">
              <text:p>sag</text:p>
            </chart:title>
            <chart:grid chart:style-name="ch7" chart:class="major"/>
            <chart:grid chart:style-name="ch8" chart:class="minor"/>
          </chart:axis>
          <chart:series chart:style-name="ch10" chart:values-cell-range-address="'Flere knappe faktorer'.D37:'Flere knappe faktorer'.D43" chart:label-cell-address="'Flere knappe faktorer'.D36:'Flere knappe faktorer'.D36" chart:class="chart:scatter">
            <chart:domain table:cell-range-address="'Flere knappe faktorer'.C37:'Flere knappe faktorer'.C43"/>
            <chart:data-point chart:repeated="7"/>
          </chart:series>
          <chart:series chart:style-name="ch11" chart:values-cell-range-address="'Flere knappe faktorer'.E37:'Flere knappe faktorer'.E43" chart:label-cell-address="'Flere knappe faktorer'.E36:'Flere knappe faktorer'.E36" chart:class="chart:scatter">
            <chart:data-point chart:repeated="7"/>
          </chart:series>
          <chart:series chart:style-name="ch12" chart:values-cell-range-address="'Flere knappe faktorer'.F37:'Flere knappe faktorer'.F43" chart:label-cell-address="'Flere knappe faktorer'.F36:'Flere knappe faktorer'.F36" chart:class="chart:scatter">
            <chart:data-point chart:repeated="7"/>
          </chart:series>
          <chart:series chart:style-name="ch13" chart:values-cell-range-address="'Flere knappe faktorer'.G37:'Flere knappe faktorer'.G43" chart:label-cell-address="'Flere knappe faktorer'.G32:'Flere knappe faktorer'.G32" chart:class="chart:scatter">
            <chart:data-point chart:repeated="7"/>
          </chart:series>
          <chart:series chart:style-name="ch14" chart:values-cell-range-address="'Flere knappe faktorer'.H37:'Flere knappe faktorer'.H43" chart:label-cell-address="'Flere knappe faktorer'.H32:'Flere knappe faktorer'.H32" chart:class="chart:scatter">
            <chart:data-point chart:repeated="7"/>
          </chart:series>
          <chart:series chart:style-name="ch15" chart:values-cell-range-address="'Flere knappe faktorer'.I37:'Flere knappe faktorer'.I43" chart:label-cell-address="'Flere knappe faktorer'.I36:'Flere knappe faktorer'.I36" chart:class="chart:scatter">
            <chart:data-point chart:repeated="7"/>
          </chart:series>
          <chart:series chart:style-name="ch16" chart:values-cell-range-address="'Flere knappe faktorer'.D33:'Flere knappe faktorer'.D34" chart:label-cell-address="'Flere knappe faktorer'.C32:'Flere knappe faktorer'.C32" chart:class="chart:scatter">
            <chart:domain table:cell-range-address="'Flere knappe faktorer'.C33:'Flere knappe faktorer'.C34"/>
            <chart:data-point chart:repeated="2"/>
          </chart:series>
          <chart:wall chart:style-name="ch17"/>
          <chart:floor chart:style-name="ch1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umn C</text:p>
              </table:table-cell>
              <table:table-cell office:value-type="string">
                <text:p text:id="'Flere knappe faktorer'.D36:'Flere knappe faktorer'.D36">Maks. sag</text:p>
              </table:table-cell>
              <table:table-cell office:value-type="string">
                <text:p text:id="'Flere knappe faktorer'.E36:'Flere knappe faktorer'.E36">Arbeid</text:p>
              </table:table-cell>
              <table:table-cell office:value-type="string">
                <text:p text:id="'Flere knappe faktorer'.F36:'Flere knappe faktorer'.F36">Kapital</text:p>
              </table:table-cell>
              <table:table-cell office:value-type="string">
                <text:p text:id="'Flere knappe faktorer'.G32:'Flere knappe faktorer'.G32"> </text:p>
              </table:table-cell>
              <table:table-cell office:value-type="string">
                <text:p text:id="'Flere knappe faktorer'.H32:'Flere knappe faktorer'.H32"> </text:p>
              </table:table-cell>
              <table:table-cell office:value-type="string">
                <text:p text:id="'Flere knappe faktorer'.I36:'Flere knappe faktorer'.I36">Isobidrag</text:p>
              </table:table-cell>
              <table:table-cell office:value-type="string">
                <text:p>Column C</text:p>
              </table:table-cell>
              <table:table-cell office:value-type="string">
                <text:p text:id="'Flere knappe faktorer'.C32:'Flere knappe faktorer'.C32">Maks. hammer</text:p>
              </table:table-cell>
            </table:table-row>
          </table:table-header-rows>
          <table:table-rows>
            <table:table-row>
              <table:table-cell office:value-type="string">
                <text:p>1</text:p>
              </table:table-cell>
              <table:table-cell office:value-type="float" office:value="0">
                <text:p text:id="'Flere knappe faktorer'.C37:'Flere knappe faktorer'.C43">0</text:p>
              </table:table-cell>
              <table:table-cell office:value-type="float" office:value="3000">
                <text:p text:id="'Flere knappe faktorer'.D37:'Flere knappe faktorer'.D43">3000</text:p>
              </table:table-cell>
              <table:table-cell office:value-type="float" office:value="4000">
                <text:p text:id="'Flere knappe faktorer'.E37:'Flere knappe faktorer'.E43">4000</text:p>
              </table:table-cell>
              <table:table-cell office:value-type="float" office:value="2000">
                <text:p text:id="'Flere knappe faktorer'.F37:'Flere knappe faktorer'.F43">2000</text:p>
              </table:table-cell>
              <table:table-cell office:value-type="float" office:value="0">
                <text:p text:id="'Flere knappe faktorer'.G37:'Flere knappe faktorer'.G43">0</text:p>
              </table:table-cell>
              <table:table-cell office:value-type="float" office:value="0">
                <text:p text:id="'Flere knappe faktorer'.H37:'Flere knappe faktorer'.H43">0</text:p>
              </table:table-cell>
              <table:table-cell office:value-type="float" office:value="2666.66666666667">
                <text:p text:id="'Flere knappe faktorer'.I37:'Flere knappe faktorer'.I43">2666.66666666667</text:p>
              </table:table-cell>
              <table:table-cell office:value-type="float" office:value="3500">
                <text:p text:id="'Flere knappe faktorer'.C33:'Flere knappe faktorer'.C34">3500</text:p>
              </table:table-cell>
              <table:table-cell office:value-type="float" office:value="0">
                <text:p text:id="'Flere knappe faktorer'.D33:'Flere knappe faktorer'.D34">0</text:p>
              </table:table-cell>
            </table:table-row>
            <table:table-row>
              <table:table-cell office:value-type="string">
                <text:p>2</text:p>
              </table:table-cell>
              <table:table-cell office:value-type="float" office:value="800">
                <text:p>800</text:p>
              </table:table-cell>
              <table:table-cell office:value-type="float" office:value="3000">
                <text:p>3000</text:p>
              </table:table-cell>
              <table:table-cell office:value-type="float" office:value="2400">
                <text:p>2400</text:p>
              </table:table-cell>
              <table:table-cell office:value-type="float" office:value="1600">
                <text:p>1600</text:p>
              </table:table-cell>
              <table:table-cell office:value-type="float" office:value="0">
                <text:p>0</text:p>
              </table:table-cell>
              <table:table-cell office:value-type="float" office:value="0">
                <text:p>0</text:p>
              </table:table-cell>
              <table:table-cell office:value-type="float" office:value="1600">
                <text:p>1600</text:p>
              </table:table-cell>
              <table:table-cell office:value-type="float" office:value="3500">
                <text:p>3500</text:p>
              </table:table-cell>
              <table:table-cell office:value-type="float" office:value="4400">
                <text:p>4400</text:p>
              </table:table-cell>
            </table:table-row>
            <table:table-row>
              <table:table-cell office:value-type="string">
                <text:p>3</text:p>
              </table:table-cell>
              <table:table-cell office:value-type="float" office:value="1600">
                <text:p>1600</text:p>
              </table:table-cell>
              <table:table-cell office:value-type="float" office:value="3000">
                <text:p>3000</text:p>
              </table:table-cell>
              <table:table-cell office:value-type="float" office:value="800">
                <text:p>800</text:p>
              </table:table-cell>
              <table:table-cell office:value-type="float" office:value="1200">
                <text:p>1200</text:p>
              </table:table-cell>
              <table:table-cell office:value-type="float" office:value="0">
                <text:p>0</text:p>
              </table:table-cell>
              <table:table-cell office:value-type="float" office:value="0">
                <text:p>0</text:p>
              </table:table-cell>
              <table:table-cell office:value-type="float" office:value="533.333333333334">
                <text:p>533.333333333334</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2400">
                <text:p>2400</text:p>
              </table:table-cell>
              <table:table-cell office:value-type="float" office:value="3000">
                <text:p>3000</text:p>
              </table:table-cell>
              <table:table-cell office:value-type="float" office:value="-800">
                <text:p>-800</text:p>
              </table:table-cell>
              <table:table-cell office:value-type="float" office:value="800">
                <text:p>800</text:p>
              </table:table-cell>
              <table:table-cell office:value-type="float" office:value="0">
                <text:p>0</text:p>
              </table:table-cell>
              <table:table-cell office:value-type="float" office:value="0">
                <text:p>0</text:p>
              </table:table-cell>
              <table:table-cell office:value-type="float" office:value="-533.333333333334">
                <text:p>-533.333333333334</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3200">
                <text:p>3200</text:p>
              </table:table-cell>
              <table:table-cell office:value-type="float" office:value="3000">
                <text:p>3000</text:p>
              </table:table-cell>
              <table:table-cell office:value-type="float" office:value="-2400">
                <text:p>-2400</text:p>
              </table:table-cell>
              <table:table-cell office:value-type="float" office:value="400">
                <text:p>400</text:p>
              </table:table-cell>
              <table:table-cell office:value-type="float" office:value="0">
                <text:p>0</text:p>
              </table:table-cell>
              <table:table-cell office:value-type="float" office:value="0">
                <text:p>0</text:p>
              </table:table-cell>
              <table:table-cell office:value-type="float" office:value="-1600">
                <text:p>-1600</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4000">
                <text:p>4000</text:p>
              </table:table-cell>
              <table:table-cell office:value-type="float" office:value="3000">
                <text:p>3000</text:p>
              </table:table-cell>
              <table:table-cell office:value-type="float" office:value="-4000">
                <text:p>-400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2666.66666666667">
                <text:p>-2666.66666666667</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4400">
                <text:p>4400</text:p>
              </table:table-cell>
              <table:table-cell office:value-type="float" office:value="3000">
                <text:p>3000</text:p>
              </table:table-cell>
              <table:table-cell office:value-type="float" office:value="-4800">
                <text:p>-4800</text:p>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3200">
                <text:p>-3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draw:stroke-dash draw:name="Ultrafine_20_Dashed" draw:display-name="Ultrafine Dashed" draw:style="rect" draw:dots1="1" draw:dots1-length="0.051cm" draw:dots2="1" draw:dots2-length="0.051cm" draw:distance="0.051cm"/>
  </office:styles>
</office:document-styles>
</file>