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META-INF/macrosignatures.xml"/>
  <manifest:file-entry manifest:media-type="" manifest:full-path="META-IN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Basic/Standard/Chart1.xml"/>
  <manifest:file-entry manifest:media-type="text/xml" manifest:full-path="Basic/Standard/Diagram1.xml"/>
  <manifest:file-entry manifest:media-type="text/xml" manifest:full-path="Basic/Standard/Ark1.xml"/>
  <manifest:file-entry manifest:media-type="text/xml" manifest:full-path="Basic/Standard/Ark4.xml"/>
  <manifest:file-entry manifest:media-type="text/xml" manifest:full-path="Basic/Standard/ThisWorkbook.xml"/>
  <manifest:file-entry manifest:media-type="text/xml" manifest:full-path="Basic/Standard/Ark3.xml"/>
  <manifest:file-entry manifest:media-type="text/xml" manifest:full-path="Basic/Standard/Module1.xml"/>
  <manifest:file-entry manifest:media-type="text/xml" manifest:full-path="Basic/Standard/script-lb.xml"/>
  <manifest:file-entry manifest:media-type="text/xml" manifest:full-path="Basic/Standard/Ark2.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event-listeners>
      <script:event-listener script:language="ooo:script" script:event-name="dom:load" xlink:href="vnd.sun.star.script:Standard.Module1.registerListener?language=Basic&amp;location=document"/>
    </office:event-listeners>
  </office:scripts>
  <office:font-face-decls>
    <style:font-face style:name="Helvetica1" svg:font-family="Helvetica"/>
    <style:font-face style:name="Calibri" svg:font-family="Calibri" style:font-family-generic="swiss"/>
    <style:font-face style:name="Cambria" svg:font-family="Cambria" style:font-family-generic="swiss"/>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168cm"/>
    </style:style>
    <style:style style:name="co2" style:family="table-column">
      <style:table-column-properties fo:break-before="auto" style:column-width="0.196cm"/>
    </style:style>
    <style:style style:name="co3" style:family="table-column">
      <style:table-column-properties fo:break-before="auto" style:column-width="2.097cm"/>
    </style:style>
    <style:style style:name="co4" style:family="table-column">
      <style:table-column-properties fo:break-before="auto" style:column-width="2.237cm"/>
    </style:style>
    <style:style style:name="co5" style:family="table-column">
      <style:table-column-properties fo:break-before="auto" style:column-width="2.166cm"/>
    </style:style>
    <style:style style:name="co6" style:family="table-column">
      <style:table-column-properties fo:break-before="auto" style:column-width="2.267cm"/>
    </style:style>
    <style:style style:name="co7" style:family="table-column">
      <style:table-column-properties fo:break-before="auto" style:column-width="0.503cm"/>
    </style:style>
    <style:style style:name="co8" style:family="table-column">
      <style:table-column-properties fo:break-before="auto" style:column-width="2.545cm"/>
    </style:style>
    <style:style style:name="co9" style:family="table-column">
      <style:table-column-properties fo:break-before="auto" style:column-width="2.656cm"/>
    </style:style>
    <style:style style:name="co10" style:family="table-column">
      <style:table-column-properties fo:break-before="auto" style:column-width="2.798cm"/>
    </style:style>
    <style:style style:name="ro1" style:family="table-row">
      <style:table-row-properties style:row-height="0.596cm" fo:break-before="auto" style:use-optimal-row-height="true"/>
    </style:style>
    <style:style style:name="ro2" style:family="table-row">
      <style:table-row-properties style:row-height="0.427cm" fo:break-before="auto" style:use-optimal-row-height="true"/>
    </style:style>
    <style:style style:name="ro3" style:family="table-row">
      <style:table-row-properties style:row-height="0.476cm" fo:break-before="auto" style:use-optimal-row-height="false"/>
    </style:style>
    <style:style style:name="ro4" style:family="table-row">
      <style:table-row-properties style:row-height="0.457cm" fo:break-before="auto" style:use-optimal-row-height="false"/>
    </style:style>
    <style:style style:name="ro5" style:family="table-row">
      <style:table-row-properties style:row-height="0.669cm" fo:break-before="auto" style:use-optimal-row-height="false"/>
    </style:style>
    <style:style style:name="ro6" style:family="table-row">
      <style:table-row-properties style:row-height="0.718cm" fo:break-before="auto" style:use-optimal-row-height="false"/>
    </style:style>
    <style:style style:name="ta1" style:family="table" style:master-page-name="PageStyle_5f_Marked">
      <style:table-properties table:display="true" style:writing-mode="lr-tb"/>
    </style:style>
    <style:style style:name="ta2" style:family="table" style:master-page-name="PageStyle_5f_Alternativt_20_marked">
      <style:table-properties table:display="false" style:writing-mode="lr-tb"/>
    </style:style>
    <style:style style:name="ta3" style:family="table" style:master-page-name="Default">
      <style:table-properties table:display="true" style:writing-mode="lr-tb"/>
    </style:style>
    <style:style style:name="ta4" style:family="table" style:master-page-name="PageStyle_5f_Priselastisitet">
      <style:table-properties table:display="true" style:writing-mode="lr-tb"/>
    </style:style>
    <style:style style:name="ta5" style:family="table" style:master-page-name="PageStyle_5f_Ark1">
      <style:table-properties table:display="true" style:writing-mode="lr-tb"/>
    </style:style>
    <number:percentage-style style:name="N10">
      <number:number number:decimal-places="0" number:min-integer-digits="1"/>
      <number:text>%</number:text>
    </number:percentage-style>
    <number:boolean-style style:name="N99">
      <number:boolean/>
    </number:boolean-style>
    <number:text-style style:name="N100">
      <number:text-content/>
    </number:text-style>
    <number:boolean-style style:name="N5099" number:language="nb" number:country="NO">
      <number:boolean/>
    </number:boolean-style>
    <style:style style:name="ce1" style:family="table-cell" style:parent-style-name="Default" style:data-style-name="N116">
      <style:table-cell-properties fo:background-color="#ffffcc"/>
    </style:style>
    <style:style style:name="ce2" style:family="table-cell" style:parent-style-name="Default">
      <style:table-cell-properties fo:background-color="#ffffcc"/>
    </style:style>
    <style:style style:name="ce3" style:family="table-cell" style:parent-style-name="Default">
      <style:table-cell-properties fo:background-color="#ffffcc" style:cell-protect="none" style:print-content="true" style:diagonal-bl-tr="none" style:diagonal-tl-br="none" fo:border="none"/>
    </style:style>
    <style:style style:name="ce4" style:family="table-cell" style:parent-style-name="Default">
      <style:table-cell-properties fo:background-color="#ffffcc" style:diagonal-bl-tr="none" style:diagonal-tl-br="none" fo:border="none"/>
    </style:style>
    <style:style style:name="ce5" style:family="table-cell" style:parent-style-name="Default">
      <style:table-cell-properties fo:background-color="#ffffcc"/>
      <style:text-properties style:use-window-font-color="true" style:text-outline="false" style:text-line-through-style="none" style:font-name="Helvetic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0.035cm solid #fdfeca" fo:background-color="#ffffcc" style:diagonal-bl-tr="none" style:diagonal-tl-br="none" fo:border-left="0.035cm solid #000000" fo:border-right="0.035cm solid #fdfeca" fo:border-top="0.035cm solid #000000"/>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data-style-name="N5107">
      <style:table-cell-properties style:glyph-orientation-vertical="0" fo:border-bottom="0.035cm solid #fdfeca" fo:background-color="#ffffcc" style:cell-protect="protected" style:print-content="true" style:diagonal-bl-tr="none" style:diagonal-tl-br="none" style:text-align-source="value-type" style:repeat-content="false" fo:wrap-option="no-wrap" fo:border-left="0.035cm solid #000000" style:direction="ltr" fo:border-right="0.035cm solid #fdfeca" style:rotation-angle="0" style:rotation-align="none" style:shrink-to-fit="false" fo:border-top="0.035cm solid #fdfeca" style:vertical-align="top"/>
      <style:paragraph-properties fo:margin-left="0cm" style:writing-mode="page"/>
    </style:style>
    <style:style style:name="ce8" style:family="table-cell" style:parent-style-name="Default">
      <style:table-cell-properties fo:border-bottom="0.035cm solid #fdfeca" fo:background-color="#ffffcc" style:diagonal-bl-tr="none" style:diagonal-tl-br="none" fo:border-left="0.035cm solid #000000" fo:border-right="0.035cm solid #fdfeca" fo:border-top="0.035cm solid #fdfeca"/>
    </style:style>
    <style:style style:name="ce9" style:family="table-cell" style:parent-style-name="Default" style:data-style-name="N3">
      <style:table-cell-properties fo:border-bottom="0.035cm solid #fdfeca" fo:background-color="#ffffcc" style:diagonal-bl-tr="none" style:diagonal-tl-br="none" fo:border-left="0.035cm solid #000000" fo:border-right="0.035cm solid #fdfeca" fo:border-top="0.035cm solid #fdfeca"/>
    </style:style>
    <style:style style:name="ce10" style:family="table-cell" style:parent-style-name="Default" style:data-style-name="N3">
      <style:table-cell-properties style:glyph-orientation-vertical="0" fo:border-bottom="0.035cm solid #fdfeca" fo:background-color="#ffffcc" style:diagonal-bl-tr="none" style:diagonal-tl-br="none" style:text-align-source="fix" style:repeat-content="false" fo:wrap-option="no-wrap" fo:border-left="0.035cm solid #000000" style:direction="ltr" fo:border-right="0.035cm solid #fdfeca" style:rotation-angle="0" style:rotation-align="none" style:shrink-to-fit="false" fo:border-top="0.035cm solid #fdfeca" style:vertical-align="automatic"/>
      <style:paragraph-properties fo:text-align="start" fo:margin-left="0cm" style:writing-mode="page"/>
    </style:style>
    <style:style style:name="ce11" style:family="table-cell" style:parent-style-name="Default">
      <style:table-cell-properties style:glyph-orientation-vertical="0" fo:border-bottom="0.035cm solid #fdfeca" fo:background-color="#ffffcc" style:diagonal-bl-tr="none" style:diagonal-tl-br="none" style:text-align-source="fix" style:repeat-content="false" fo:wrap-option="no-wrap" fo:border-left="0.035cm solid #000000" style:direction="ltr" fo:border-right="0.035cm solid #fdfeca" style:rotation-angle="0" style:rotation-align="none" style:shrink-to-fit="false" fo:border-top="0.035cm solid #fdfeca" style:vertical-align="automatic"/>
      <style:paragraph-properties fo:text-align="start" fo:margin-left="0cm" style:writing-mode="page"/>
    </style:style>
    <style:style style:name="ce12" style:family="table-cell" style:parent-style-name="Default">
      <style:table-cell-properties fo:border-bottom="0.035cm solid #000000" fo:background-color="#ffffcc" style:diagonal-bl-tr="none" style:diagonal-tl-br="none" fo:border-left="0.035cm solid #000000" fo:border-right="0.035cm solid #fdfeca" fo:border-top="0.035cm solid #fdfeca"/>
    </style:style>
    <style:style style:name="ce13"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4" style:family="table-cell" style:parent-style-name="Default">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5" style:family="table-cell" style:parent-style-name="Default" style:data-style-name="N3">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16"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TableOutputAll">
      <style:table-cell-properties fo:border="0.002cm solid #000000" style:vertical-align="top"/>
    </style:style>
    <style:style style:name="ce18" style:family="table-cell" style:parent-style-name="TableInputMengde">
      <style:table-cell-properties fo:border="0.002cm solid #000000" style:vertical-align="top"/>
    </style:style>
    <style:style style:name="ce19" style:family="table-cell" style:parent-style-name="Default" style:data-style-name="N112">
      <style:table-cell-properties style:glyph-orientation-vertical="0" fo:background-color="#ffffcc" style:cell-protect="none"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20" style:family="table-cell" style:parent-style-name="Default" style:data-style-name="N3">
      <style:table-cell-properties style:glyph-orientation-vertical="0" fo:background-color="#ffffcc"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top"/>
      <style:paragraph-properties fo:margin-left="0cm" style:writing-mode="page"/>
    </style:style>
    <style:style style:name="ce21" style:family="table-cell" style:parent-style-name="Default" style:data-style-name="N3">
      <style:table-cell-properties style:glyph-orientation-vertical="0" fo:background-color="#ffffcc" style:cell-protect="protected" style:print-content="true" style:diagonal-bl-tr="none" style:diagonal-tl-br="none" style:text-align-source="value-type" style:repeat-content="false" fo:wrap-option="no-wrap" fo:border="0.002cm solid #000000" style:direction="ltr" style:rotation-angle="0" style:rotation-align="none" style:shrink-to-fit="false" style:vertical-align="automatic"/>
      <style:paragraph-properties fo:margin-left="0cm" style:writing-mode="page"/>
    </style:style>
    <style:style style:name="ce22" style:family="table-cell" style:parent-style-name="Default" style:data-style-name="N3">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fo:border-bottom="0.035cm solid #fdfeca" fo:background-color="#ffffcc" style:diagonal-bl-tr="none" style:diagonal-tl-br="none" fo:border-left="0.035cm solid #fdfeca" fo:border-right="0.035cm solid #fdfeca" fo:border-top="0.035cm solid #000000"/>
    </style:style>
    <style:style style:name="ce24" style:family="table-cell" style:parent-style-name="Default" style:data-style-name="N5099">
      <style:table-cell-properties style:glyph-orientation-vertical="0" fo:background-color="#ffffcc" style:cell-protect="protected" style:print-content="true" style:diagonal-bl-tr="none" style:diagonal-tl-br="none" style:text-align-source="value-type" style:repeat-content="false" fo:wrap-option="no-wrap" fo:border="0.035cm solid #fdfeca" style:direction="ltr" style:rotation-angle="0" style:rotation-align="none" style:shrink-to-fit="false" style:vertical-align="top"/>
      <style:paragraph-properties fo:margin-left="0cm" style:writing-mode="page"/>
    </style:style>
    <style:style style:name="ce25" style:family="table-cell" style:parent-style-name="Default">
      <style:table-cell-properties fo:background-color="#ffffcc" style:diagonal-bl-tr="none" style:diagonal-tl-br="none" fo:border="0.035cm solid #fdfeca"/>
    </style:style>
    <style:style style:name="ce26"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035cm solid #fdfeca"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fo:border-bottom="0.035cm solid #000000" fo:background-color="#ffffcc" style:diagonal-bl-tr="none" style:diagonal-tl-br="none" fo:border-left="0.035cm solid #fdfeca" fo:border-right="0.035cm solid #fdfeca" fo:border-top="0.035cm solid #fdfeca"/>
    </style:style>
    <style:style style:name="ce28"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29" style:family="table-cell" style:parent-style-name="Default" style:data-style-name="N5099">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30" style:family="table-cell" style:parent-style-name="Default" style:data-style-name="N3">
      <style:table-cell-properties style:glyph-orientation-vertical="0"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 style:family="table-cell" style:parent-style-name="TableInputPris">
      <style:table-cell-properties fo:border="0.002cm solid #000000" style:vertical-align="top"/>
    </style:style>
    <style:style style:name="ce32" style:family="table-cell" style:parent-style-name="Default">
      <style:table-cell-properties fo:border-bottom="0.035cm solid #fdfeca" fo:background-color="#ffffcc" style:diagonal-bl-tr="none" style:diagonal-tl-br="none" fo:border-left="0.035cm solid #fdfeca" fo:border-right="0.035cm solid #000000" fo:border-top="0.035cm solid #000000"/>
    </style:style>
    <style:style style:name="ce33" style:family="table-cell" style:parent-style-name="Default">
      <style:table-cell-properties fo:border-bottom="0.035cm solid #fdfeca" fo:background-color="#ffffcc" style:diagonal-bl-tr="none" style:diagonal-tl-br="none" fo:border-left="0.035cm solid #fdfeca" fo:border-right="0.035cm solid #000000" fo:border-top="0.035cm solid #fdfeca"/>
    </style:style>
    <style:style style:name="ce34" style:family="table-cell" style:parent-style-name="InputCell" style:data-style-name="N3">
      <style:table-cell-properties fo:border-bottom="0.035cm solid #fdfeca" style:cell-protect="none" style:print-content="true" style:diagonal-bl-tr="none" style:diagonal-tl-br="none" fo:border-left="0.035cm solid #fdfeca" fo:border-right="0.035cm solid #000000" fo:border-top="0.035cm solid #fdfeca"/>
    </style:style>
    <style:style style:name="ce35" style:family="table-cell" style:parent-style-name="Default">
      <style:table-cell-properties fo:border-bottom="0.035cm solid #000000" fo:background-color="#ffffcc" style:diagonal-bl-tr="none" style:diagonal-tl-br="none" fo:border-left="0.035cm solid #fdfeca" fo:border-right="0.035cm solid #000000" fo:border-top="0.035cm solid #fdfeca"/>
    </style:style>
    <style:style style:name="ce36" style:family="table-cell" style:parent-style-name="Default" style:data-style-name="N3">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TableInputVekVtk">
      <style:table-cell-properties fo:border="0.002cm solid #000000" style:vertical-align="top"/>
    </style:style>
    <style:style style:name="ce38" style:family="table-cell" style:parent-style-name="Default">
      <style:table-cell-properties style:glyph-orientation-vertical="0" fo:border-bottom="0.035cm solid #fdfeca" fo:background-color="#ffffcc" style:diagonal-bl-tr="none" style:diagonal-tl-br="none" style:text-align-source="fix" style:repeat-content="false" fo:wrap-option="no-wrap" fo:border-left="0.035cm solid #000000" style:direction="ltr" fo:border-right="0.035cm solid #fdfeca"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fo:border-bottom="0.035cm solid #fdfeca" fo:background-color="#ffffcc" style:cell-protect="none" style:print-content="true" style:diagonal-bl-tr="none" style:diagonal-tl-br="none" style:text-align-source="fix" style:repeat-content="false" fo:wrap-option="no-wrap" fo:border-left="0.035cm solid #000000" style:direction="ltr" fo:border-right="0.035cm solid #fdfeca" style:rotation-angle="0" style:rotation-align="none" style:shrink-to-fit="false" fo:border-top="0.035cm solid #fdfeca" style:vertical-align="automatic"/>
      <style:paragraph-properties fo:text-align="start" fo:margin-left="0cm" style:writing-mode="page"/>
    </style:style>
    <style:style style:name="ce40" style:family="table-cell" style:parent-style-name="Default">
      <style:table-cell-properties style:glyph-orientation-vertical="0" fo:border-bottom="0.035cm solid #fdfeca" fo:background-color="#ffffcc" style:cell-protect="protected" style:print-content="true" style:diagonal-bl-tr="none" style:diagonal-tl-br="none" style:text-align-source="fix" style:repeat-content="false" fo:wrap-option="no-wrap" fo:border-left="0.035cm solid #000000" style:direction="ltr" fo:border-right="0.035cm solid #fdfeca" style:rotation-angle="0" style:shrink-to-fit="false" fo:border-top="0.035cm solid #000000" style:vertical-align="automatic"/>
      <style:paragraph-properties fo:text-align="start" fo:margin-left="0cm" style:writing-mode="page"/>
      <style:text-properties style:text-outline="false" style:text-line-through-style="non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table-cell-properties fo:border-bottom="0.035cm solid #fdfeca" fo:background-color="#ffffcc" style:cell-protect="protected" style:print-content="true" style:diagonal-bl-tr="none" style:diagonal-tl-br="none" fo:border-left="0.035cm solid #000000" fo:border-right="0.035cm solid #fdfeca" fo:border-top="0.035cm solid #fdfeca"/>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0.035cm solid #000000" style:direction="ltr" fo:border-right="0.035cm solid #fdfeca" style:rotation-angle="0" style:shrink-to-fit="false" fo:border-top="0.035cm solid #fdfeca" style:vertical-align="automatic"/>
      <style:paragraph-properties fo:text-align="start" fo:margin-left="0cm" style:writing-mode="page"/>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TableOutputAll">
      <style:table-cell-properties fo:border="0.002cm solid #000000" style:vertical-align="automatic"/>
    </style:style>
    <style:style style:name="ce45" style:family="table-cell" style:parent-style-name="Default">
      <style:table-cell-properties fo:border-bottom="0.035cm solid #fdfeca" fo:background-color="#ffffcc" style:cell-protect="protected" style:print-content="true" style:diagonal-bl-tr="none" style:diagonal-tl-br="none" fo:border-left="0.035cm solid #fdfeca" fo:border-right="0.035cm solid #fdfeca" fo:border-top="0.035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fo:background-color="#ffffcc" style:cell-protect="protected" style:print-content="true" style:diagonal-bl-tr="none" style:diagonal-tl-br="none" fo:border="0.035cm solid #fdfeca"/>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fo:border-bottom="0.035cm solid #000000" fo:background-color="#ffffcc" style:cell-protect="protected" style:print-content="true" style:diagonal-bl-tr="none" style:diagonal-tl-br="none" fo:border-left="0.035cm solid #fdfeca" fo:border-right="0.035cm solid #fdfeca" fo:border-top="0.035cm solid #fdfeca"/>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data-style-name="N3">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9" style:family="table-cell" style:parent-style-name="Default">
      <style:table-cell-properties style:glyph-orientation-vertical="0" fo:border-bottom="0.035cm solid #fdfeca" fo:background-color="#ffffcc" style:diagonal-bl-tr="none" style:diagonal-tl-br="none" style:text-align-source="fix" style:repeat-content="false" fo:wrap-option="no-wrap" fo:border-left="0.035cm solid #fdfeca" style:direction="ltr" fo:border-right="0.035cm solid #000000" style:rotation-angle="0" style:rotation-align="none" style:shrink-to-fit="false" fo:border-top="0.035cm solid #fdfeca" style:vertical-align="automatic"/>
      <style:paragraph-properties fo:text-align="center" fo:margin-left="0cm" style:writing-mode="page"/>
      <style:text-properties style:use-window-font-color="true" style:text-outline="false" style:text-line-through-style="none" style:font-name="Helvetic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0" style:family="table-cell" style:parent-style-name="InputCell" style:data-style-name="N10">
      <style:table-cell-properties fo:border-bottom="0.035cm solid #fdfeca" style:cell-protect="none" style:print-content="true" style:diagonal-bl-tr="none" style:diagonal-tl-br="none" fo:border-left="0.035cm solid #fdfeca" fo:border-right="0.035cm solid #000000" fo:border-top="0.035cm solid #fdfeca"/>
    </style:style>
    <style:style style:name="ce51" style:family="table-cell" style:parent-style-name="InputCell">
      <style:table-cell-properties fo:border-bottom="0.035cm solid #fdfeca" style:cell-protect="none" style:print-content="true" style:diagonal-bl-tr="none" style:diagonal-tl-br="none" fo:border-left="0.035cm solid #fdfeca" fo:border-right="0.035cm solid #000000" fo:border-top="0.035cm solid #fdfeca"/>
    </style:style>
    <style:style style:name="ce52" style:family="table-cell" style:parent-style-name="InputCell" style:data-style-name="N3">
      <style:table-cell-properties fo:border-bottom="0.035cm solid #000000" style:cell-protect="none" style:print-content="true" style:diagonal-bl-tr="none" style:diagonal-tl-br="none" fo:border-left="0.035cm solid #fdfeca" fo:border-right="0.035cm solid #000000" fo:border-top="0.035cm solid #fdfeca"/>
    </style:style>
    <style:style style:name="ce53" style:family="table-cell" style:parent-style-name="Default">
      <style:table-cell-properties fo:border-bottom="0.035cm solid #fdfeca" fo:background-color="#ffffcc" style:cell-protect="protected" style:print-content="true" style:diagonal-bl-tr="none" style:diagonal-tl-br="none" fo:border-left="0.035cm solid #fdfeca" fo:border-right="0.035cm solid #000000" fo:border-top="0.035cm solid #000000"/>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0.035cm solid #fdfeca" fo:background-color="#ffffcc" style:cell-protect="protected" style:print-content="true" style:diagonal-bl-tr="none" style:diagonal-tl-br="none" fo:border-left="0.035cm solid #fdfeca" fo:border-right="0.035cm solid #000000" fo:border-top="0.035cm solid #fdfeca"/>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InputCell">
      <style:table-cell-properties fo:border-bottom="0.035cm solid #000000" style:diagonal-bl-tr="none" style:diagonal-tl-br="none" fo:border-left="0.035cm solid #fdfeca" fo:border-right="0.035cm solid #000000" fo:border-top="0.035cm solid #fdfeca"/>
      <style:text-properties style:text-outline="false" style:text-line-through-style="non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0.035cm solid #000000" style:diagonal-bl-tr="none" style:diagonal-tl-br="none" fo:border-left="none" fo:border-right="none" fo:border-top="0.035cm solid #000000"/>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7" style:family="table-cell" style:parent-style-name="Default">
      <style:table-cell-properties style:glyph-orientation-vertical="0" fo:background-color="#ffffcc"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InputCell">
      <style:table-cell-properties style:glyph-orientation-vertical="0" style:cell-protect="none" style:print-content="true" style:text-align-source="value-type" style:repeat-content="false" fo:wrap-option="no-wrap" fo:border="none" style:direction="ltr" style:rotation-angle="0" style:shrink-to-fit="false" style:vertical-align="automatic"/>
      <style:paragraph-properties fo:margin-left="0cm" style:writing-mode="page"/>
    </style:style>
    <style:style style:name="ce59" style:family="table-cell" style:parent-style-name="InputCell" style:data-style-name="N100">
      <style:table-cell-properties style:glyph-orientation-vertical="0" style:cell-protect="none" style:print-content="true" style:text-align-source="value-type" style:repeat-content="false" fo:wrap-option="no-wrap" fo:border="none" style:direction="ltr" style:rotation-angle="0" style:shrink-to-fit="false" style:vertical-align="automatic"/>
      <style:paragraph-properties fo:margin-left="0cm" style:writing-mode="page"/>
    </style:style>
    <style:style style:name="ce60" style:family="table-cell" style:parent-style-name="InputCell">
      <style:table-cell-properties style:glyph-orientation-vertical="0" style:cell-protect="none" style:print-content="true" style:text-align-source="value-type" style:repeat-content="false" fo:wrap-option="no-wrap" style:direction="ltr" style:rotation-angle="0" style:shrink-to-fit="false" style:vertical-align="automatic"/>
      <style:paragraph-properties fo:margin-left="0cm" style:writing-mode="page"/>
    </style:style>
    <style:style style:name="ce61" style:family="table-cell" style:parent-style-name="InputCell" style:data-style-name="N100">
      <style:table-cell-properties style:glyph-orientation-vertical="0" style:cell-protect="none" style:print-content="true" style:text-align-source="value-type" style:repeat-content="false" fo:wrap-option="no-wrap" style:direction="ltr" style:rotation-angle="0" style:shrink-to-fit="false" style:vertical-align="automatic"/>
      <style:paragraph-properties fo:margin-left="0cm" style:writing-mode="page"/>
    </style:style>
    <style:style style:name="ce62" style:family="table-cell" style:parent-style-name="Default">
      <style:table-cell-properties fo:border-bottom="0.035cm solid #000000" style:diagonal-bl-tr="none" style:diagonal-tl-br="none" fo:border-left="none" fo:border-right="0.035cm solid #000000" fo:border-top="0.035cm solid #000000"/>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data-style-name="N112">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64"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style>
    <style:style style:name="ce65" style:family="table-cell" style:parent-style-name="TableOutputAll">
      <style:table-cell-properties fo:border="0.002cm solid #000000"/>
    </style:style>
    <style:style style:name="ce66" style:family="table-cell" style:parent-style-name="TableOutputMengde">
      <style:table-cell-properties fo:border="0.002cm solid #000000"/>
    </style:style>
    <style:style style:name="ce67" style:family="table-cell" style:parent-style-name="Default">
      <style:table-cell-properties fo:background-color="#ffffcc" fo:border="0.002cm solid #000000"/>
      <style:text-properties fo:font-weight="bold" style:font-weight-asian="bold" style:font-weight-complex="bold"/>
    </style:style>
    <style:style style:name="ce68" style:family="table-cell" style:parent-style-name="Default">
      <style:table-cell-properties fo:background-color="#ffffcc" fo:border="0.002cm solid #000000"/>
    </style:style>
    <style:style style:name="ce69" style:family="table-cell" style:parent-style-name="Default" style:data-style-name="N3">
      <style:table-cell-properties style:glyph-orientation-vertical="0" fo:background-color="#ffffcc"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70" style:family="table-cell" style:parent-style-name="InputCell" style:data-style-name="N5099">
      <style:table-cell-properties fo:border="0.002cm solid #000000"/>
    </style:style>
    <style:style style:name="ce71" style:family="table-cell" style:parent-style-name="InputCell" style:data-style-name="N99">
      <style:table-cell-properties fo:border="0.002cm solid #000000"/>
    </style:style>
    <style:style style:name="ce72" style:family="table-cell" style:parent-style-name="Default" style:data-style-name="N3">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73"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style>
    <style:style style:name="ce74" style:family="table-cell" style:parent-style-name="Default" style:data-style-name="N3">
      <style:table-cell-properties style:glyph-orientation-vertical="0" fo:border-bottom="0.035cm solid #000000"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5"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6"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style>
    <style:style style:name="ce77" style:family="table-cell" style:parent-style-name="Default" style:data-style-name="N3">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style>
    <style:style style:name="ce78" style:family="table-cell" style:parent-style-name="Default">
      <style:table-cell-properties fo:border-bottom="none" fo:background-color="#ffffcc" style:diagonal-bl-tr="none" style:diagonal-tl-br="none" fo:border-left="0.035cm solid #000000" fo:border-right="0.035cm solid #000000" fo:border-top="0.035cm solid #000000"/>
    </style:style>
    <style:style style:name="ce79" style:family="table-cell" style:parent-style-name="Default">
      <style:table-cell-properties fo:background-color="#ffffcc" fo:border="none"/>
    </style:style>
    <style:style style:name="ce80" style:family="table-cell" style:parent-style-name="Default">
      <style:table-cell-properties fo:background-color="#ffffcc" fo:border="none"/>
      <style:text-properties style:use-window-font-color="true" style:text-outline="false" style:text-line-through-style="none" style:font-name="Helvetic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1" style:family="table-cell" style:parent-style-name="Default">
      <style:table-cell-properties fo:background-color="#ffffcc" style:cell-protect="none" style:print-content="true" fo:border="none"/>
    </style:style>
    <style:style style:name="ce82" style:family="table-cell" style:parent-style-name="Default">
      <style:table-cell-properties style:glyph-orientation-vertical="0" fo:background-color="#ffffcc" style:diagonal-bl-tr="none" style:diagonal-tl-br="none" style:text-align-source="fix" style:repeat-content="false" fo:wrap-option="no-wrap" fo:border="0.002cm solid #000000" style:direction="ltr" style:rotation-angle="0" style:rotation-align="none" style:shrink-to-fit="false" style:vertical-align="automatic"/>
      <style:paragraph-properties fo:text-align="center" fo:margin-left="0cm" style:writing-mode="page"/>
    </style:style>
    <style:style style:name="ce83" style:family="table-cell" style:parent-style-name="Default">
      <style:table-cell-properties style:glyph-orientation-vertical="0" fo:background-color="#ffffcc"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style>
    <style:style style:name="ce84" style:family="table-cell" style:parent-style-name="TableOutputPrice">
      <style:table-cell-properties fo:border="0.002cm solid #000000"/>
    </style:style>
    <style:style style:name="ce85" style:family="table-cell" style:parent-style-name="Excel_5f_BuiltIn_5f_Comma" style:data-style-name="N160">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6" style:family="table-cell" style:parent-style-name="TableOutputPriselast">
      <style:table-cell-properties fo:border="0.002cm solid #000000"/>
    </style:style>
    <style:style style:name="ce87" style:family="table-cell" style:parent-style-name="Excel_5f_BuiltIn_5f_Comma">
      <style:table-cell-properties style:glyph-orientation-vertical="0"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fo:background-color="#ffffcc"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89" style:family="table-cell" style:parent-style-name="Default">
      <style:table-cell-properties fo:background-color="#ffffcc" fo:border="0.002cm solid #fdfeca"/>
    </style:style>
    <style:style style:name="ce90" style:family="table-cell" style:parent-style-name="Default">
      <style:table-cell-properties fo:border="0.002cm solid #ffffff"/>
    </style:style>
    <style:style style:name="gr1" style:family="graphic">
      <style:graphic-properties fo:background-color="#ececec"/>
    </style:style>
    <style:style style:name="gr2" style:family="graphic">
      <style:graphic-properties draw:textarea-vertical-align="middle"/>
    </style:style>
    <style:style style:name="gr3" style:family="graphic">
      <style:graphic-properties draw:symbol-color="#000000" fo:background-color="#ececec"/>
    </style:style>
    <style:style style:name="gr4" style:family="graphic">
      <style:graphic-properties draw:ole-draw-aspect="1"/>
    </style:style>
    <style:style style:name="ta_extref" style:family="table">
      <style:table-properties table:display="false"/>
    </style:style>
    <style:style style:name="P1" style:family="paragraph">
      <style:paragraph-properties fo:text-align="center"/>
      <style:text-properties fo:color="#ff0000" fo:font-family="Arial" fo:font-size="8pt" fo:font-weight="bold"/>
    </style:style>
    <style:style style:name="P2" style:family="paragraph">
      <style:paragraph-properties fo:text-align="center"/>
      <style:text-properties fo:color="#000000" fo:font-size="8pt"/>
    </style:style>
    <style:style style:name="P3" style:family="paragraph">
      <style:paragraph-properties fo:text-align="start"/>
      <style:text-properties fo:color="#000000" fo:font-size="8pt"/>
    </style:style>
    <style:style style:name="P4" style:family="paragraph"/>
  </office:automatic-styles>
  <office:body>
    <office:spreadsheet>
      <table:calculation-settings table:case-sensitive="false" table:automatic-find-labels="false" table:use-regular-expressions="false"/>
      <table:table table:name="Marked" table:style-name="ta1" table:protected="true" table:print-ranges="Marked.B1:Marked.N31">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value-range form:name="SpinButton1" form:control-implementation="ooo:com.sun.star.form.component.SpinButton" form:id="control1" form:orientation="vertical" form:value="9" form:linked-cell="Marked.D11" form:delay-for-repeat="PT0.50S" form:min-value="4" form:max-value="15">
              <form:properties>
                <form:property form:property-name="TabIndex" office:value-type="float" office:value="0"/>
              </form:properties>
            </form:value-range>
            <form:radio form:name="optVek" form:control-implementation="ooo:com.sun.star.form.component.RadioButton" form:id="control2" form:current-selected="true" form:printable="false" form:linked-cell="'Alternativt marked'.D32"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radio form:name="optVek" form:control-implementation="ooo:com.sun.star.form.component.RadioButton" form:id="control3" form:printable="false" form:selected="true" form:linked-cell="'Alternativt marked'.D33"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radio form:name="optMonopol" form:control-implementation="ooo:com.sun.star.form.component.RadioButton" form:id="control4" form:label="Monopol" form:current-selected="true" form:selected="true" form:linked-cell="'Alternativt marked'.D30"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radio form:name="optMonopol" form:control-implementation="ooo:com.sun.star.form.component.RadioButton" form:id="control5" form:label="Fri konkurranse" form:linked-cell="'Alternativt marked'.D31" form:image-position="center">
              <form:properties>
                <form:property form:property-name="DefaultControl" office:value-type="string" office:string-value="com.sun.star.form.control.RadioButton"/>
                <form:property form:property-name="MultiLine" office:value-type="boolean" office:boolean-value="true"/>
                <form:property form:property-name="SecondaryRefValue" office:value-type="string" office:string-value=""/>
              </form:properties>
            </form:radio>
            <form:button form:name="cmdNyeTall" form:control-implementation="ooo:com.sun.star.form.component.CommandButton" form:id="control6" form:label="Nye tall"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NyeTall1?language=Basic&amp;location=document"/>
              </office:event-listeners>
            </form:button>
            <form:button form:name="CommandButton1" form:control-implementation="ooo:com.sun.star.form.component.CommandButton" form:id="control7" form:label="Skriv enhetsdiagra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ChartEnhetsdiagram?language=Basic&amp;location=document"/>
              </office:event-listeners>
            </form:button>
            <form:button form:name="CommandButton2" form:control-implementation="ooo:com.sun.star.form.component.CommandButton" form:id="control8" form:label="Skriv totaldiagram"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ChartTotaldiagram?language=Basic&amp;location=document"/>
              </office:event-listeners>
            </form:button>
          </form:form>
        </office:forms>
        <table:table-column table:style-name="co1" table:default-cell-style-name="ce2"/>
        <table:table-column table:style-name="co2" table:default-cell-style-name="ce2"/>
        <table:table-column table:style-name="co3" table:number-columns-repeated="12" table:default-cell-style-name="ce2"/>
        <table:table-column table:style-name="co4" table:number-columns-repeated="243" table:default-cell-style-name="ce2"/>
        <table:table-column table:style-name="co5" table:number-columns-repeated="767" table:default-cell-style-name="Default"/>
        <table:table-row table:style-name="ro1">
          <table:table-cell table:style-name="ce1" office:value-type="float" office:value="9">
            <text:p/>
          </table:table-cell>
          <table:table-cell table:style-name="ce1" office:value-type="float" office:value="5">
            <text:p/>
          </table:table-cell>
          <table:table-cell table:style-name="ce5" office:value-type="string">
            <text:p>Marked</text:p>
          </table:table-cell>
          <table:table-cell table:number-columns-repeated="8"/>
          <table:table-cell table:style-name="ce57" office:value-type="string">
            <text:p>Navn:</text:p>
          </table:table-cell>
          <table:table-cell table:style-name="ce58" table:number-columns-spanned="2" table:number-rows-spanned="1"/>
          <table:covered-table-cell table:style-name="ce60"/>
          <table:table-cell table:number-columns-repeated="1010"/>
        </table:table-row>
        <table:table-row table:style-name="ro2">
          <table:table-cell table:number-columns-repeated="11"/>
          <table:table-cell table:style-name="ce57" office:value-type="string">
            <text:p>Oppgave:</text:p>
          </table:table-cell>
          <table:table-cell table:style-name="ce59" table:number-columns-spanned="2" table:number-rows-spanned="1"/>
          <table:covered-table-cell table:style-name="ce61"/>
          <table:table-cell table:number-columns-repeated="1010"/>
        </table:table-row>
        <table:table-row table:style-name="ro2">
          <table:table-cell table:number-columns-repeated="2"/>
          <table:table-cell table:style-name="ce6" office:value-type="string">
            <text:p><text:s/>Inndata</text:p>
          </table:table-cell>
          <table:table-cell table:style-name="ce23"/>
          <table:table-cell table:style-name="ce32">
            <draw:control table:end-cell-address="Marked.E5" table:end-x="1.841cm" table:end-y="0.1cm" draw:z-index="5" draw:name="cmdNyeTall" draw:style-name="gr1" draw:text-style-name="P1" svg:width="1.84cm" svg:height="0.75cm" svg:x="0.001cm" svg:y="0.2cm" draw:control="control6"/>
          </table:table-cell>
          <table:table-cell/>
          <table:table-cell table:style-name="ce38" office:value-type="string">
            <text:p><text:s/>Endrede forutsetninger*</text:p>
          </table:table-cell>
          <table:table-cell table:style-name="ce23" table:number-columns-repeated="2"/>
          <table:table-cell table:style-name="ce32"/>
          <table:table-cell table:number-columns-repeated="1014"/>
        </table:table-row>
        <table:table-row table:style-name="ro2">
          <table:table-cell table:number-columns-repeated="2"/>
          <table:table-cell table:style-name="ce7" office:value-type="float" office:value="1">
            <text:p/>
          </table:table-cell>
          <table:table-cell table:style-name="ce24"/>
          <table:table-cell table:style-name="ce33"/>
          <table:table-cell/>
          <table:table-cell table:style-name="ce8"/>
          <table:table-cell table:style-name="ce25" table:number-columns-repeated="2"/>
          <table:table-cell table:style-name="ce49" office:value-type="string">
            <text:p>Tillegg(+/-)</text:p>
          </table:table-cell>
          <table:table-cell table:style-name="ce4"/>
          <table:table-cell/>
          <table:table-cell>
            <draw:control table:end-cell-address="Marked.N5" table:end-x="1.117cm" table:end-y="0.301cm" draw:z-index="6" draw:name="CommandButton1" draw:style-name="gr1" draw:text-style-name="P2" svg:width="3.151cm" svg:height="0.726cm" svg:x="0.055cm" svg:y="0cm" draw:control="control7"/>
          </table:table-cell>
          <table:table-cell table:number-columns-repeated="1011"/>
        </table:table-row>
        <table:table-row table:style-name="ro2">
          <table:table-cell table:number-columns-repeated="2"/>
          <table:table-cell table:style-name="ce8">
            <draw:control table:end-cell-address="Marked.D6" table:end-x="0.225cm" table:end-y="0.369cm" draw:z-index="3" draw:name="OptionButton1" draw:style-name="gr2" draw:text-style-name="P3" svg:width="2.092cm" svg:height="0.62cm" svg:x="0.222cm" svg:y="0.175cm" draw:control="control4"/>
          </table:table-cell>
          <table:table-cell table:style-name="ce25">
            <draw:control table:end-cell-address="Marked.E6" table:end-x="1.284cm" table:end-y="0.343cm" draw:z-index="4" draw:name="OptionButton1" draw:style-name="gr2" draw:text-style-name="P3" svg:width="2.954cm" svg:height="0.619cm" svg:x="0.419cm" svg:y="0.15cm" draw:control="control5"/>
          </table:table-cell>
          <table:table-cell table:style-name="ce33"/>
          <table:table-cell/>
          <table:table-cell table:style-name="ce8" office:value-type="string">
            <text:p><text:s/>Prisendring</text:p>
          </table:table-cell>
          <table:table-cell table:style-name="ce25" table:number-columns-repeated="2"/>
          <table:table-cell table:style-name="ce50"/>
          <table:table-cell table:style-name="ce4"/>
          <table:table-cell table:number-columns-repeated="1013"/>
        </table:table-row>
        <table:table-row table:style-name="ro3">
          <table:table-cell table:number-columns-repeated="2"/>
          <table:table-cell table:style-name="ce9"/>
          <table:table-cell table:style-name="ce25"/>
          <table:table-cell table:style-name="ce33"/>
          <table:table-cell/>
          <table:table-cell table:style-name="ce39" office:value-type="string">
            <text:p><text:s/>Endring i VEK</text:p>
          </table:table-cell>
          <table:table-cell table:style-name="ce25" table:number-columns-repeated="2"/>
          <table:table-cell table:style-name="ce51"/>
          <table:table-cell table:number-columns-repeated="2"/>
          <table:table-cell>
            <draw:control table:end-cell-address="Marked.N8" table:end-x="1.117cm" table:end-y="0.051cm" draw:z-index="7" draw:name="CommandButton2" draw:style-name="gr1" draw:text-style-name="P2" svg:width="3.151cm" svg:height="0.739cm" svg:x="0.055cm" svg:y="0.211cm" draw:control="control8"/>
          </table:table-cell>
          <table:table-cell table:number-columns-repeated="1011"/>
        </table:table-row>
        <table:table-row table:style-name="ro2">
          <table:table-cell table:number-columns-repeated="2"/>
          <table:table-cell table:style-name="ce9" office:value-type="string">
            <text:p>Driftsavhengige FTK</text:p>
          </table:table-cell>
          <table:table-cell table:style-name="ce25"/>
          <table:table-cell table:style-name="ce34"/>
          <table:table-cell/>
          <table:table-cell table:style-name="ce11" office:value-type="string">
            <text:p><text:s/>Endring i driftsavhengige FTK</text:p>
          </table:table-cell>
          <table:table-cell table:style-name="ce25" table:number-columns-repeated="2"/>
          <table:table-cell table:style-name="ce34"/>
          <table:table-cell table:number-columns-repeated="1014"/>
        </table:table-row>
        <table:table-row table:style-name="ro2">
          <table:table-cell table:number-columns-repeated="2"/>
          <table:table-cell table:style-name="ce10" office:value-type="string">
            <text:p>Driftsuavhengige FTK</text:p>
          </table:table-cell>
          <table:table-cell table:style-name="ce25"/>
          <table:table-cell table:style-name="ce34"/>
          <table:table-cell/>
          <table:table-cell table:style-name="ce12" office:value-type="string">
            <text:p><text:s/>Endring i driftsuavhengige FTK</text:p>
          </table:table-cell>
          <table:table-cell table:style-name="ce27" table:number-columns-repeated="2"/>
          <table:table-cell table:style-name="ce52"/>
          <table:table-cell table:number-columns-repeated="1014"/>
        </table:table-row>
        <table:table-row table:style-name="ro2">
          <table:table-cell table:number-columns-repeated="2"/>
          <table:table-cell table:style-name="ce9"/>
          <table:table-cell table:style-name="ce25"/>
          <table:table-cell table:style-name="ce33"/>
          <table:table-cell table:number-columns-repeated="5"/>
          <table:table-cell table:style-name="ce4"/>
          <table:table-cell table:number-columns-repeated="1013"/>
        </table:table-row>
        <table:table-row table:style-name="ro2">
          <table:table-cell table:number-columns-repeated="2"/>
          <table:table-cell table:style-name="ce9"/>
          <table:table-cell table:style-name="ce25">
            <draw:control table:end-cell-address="Marked.D12" table:end-x="0.866cm" table:end-y="0.076cm" draw:z-index="0" draw:name="SpinButton1" draw:style-name="gr3" draw:text-style-name="P4" svg:width="0.364cm" svg:height="0.525cm" svg:x="0.502cm" svg:y="0.401cm" draw:control="control1"/>
          </table:table-cell>
          <table:table-cell table:style-name="ce33"/>
          <table:table-cell/>
          <table:table-cell table:style-name="ce40" office:value-type="string">
            <text:p>Alternativt marked**</text:p>
          </table:table-cell>
          <table:table-cell table:style-name="ce45" table:number-columns-repeated="2"/>
          <table:table-cell table:style-name="ce53"/>
          <table:table-cell table:style-name="ce4" table:number-columns-repeated="4"/>
          <table:table-cell table:number-columns-repeated="1010"/>
        </table:table-row>
        <table:table-row table:style-name="ro2">
          <table:table-cell table:number-columns-repeated="2"/>
          <table:table-cell table:style-name="ce11" office:value-type="string">
            <text:p><text:s/>Rader</text:p>
          </table:table-cell>
          <table:table-cell table:style-name="ce26" office:value-type="float" office:value="9">
            <text:p>9</text:p>
          </table:table-cell>
          <table:table-cell table:style-name="ce33"/>
          <table:table-cell/>
          <table:table-cell table:style-name="ce41"/>
          <table:table-cell table:style-name="ce46" table:number-columns-repeated="2"/>
          <table:table-cell table:style-name="ce54"/>
          <table:table-cell table:style-name="ce4" table:number-columns-repeated="4"/>
          <table:table-cell table:number-columns-repeated="1010"/>
        </table:table-row>
        <table:table-row table:style-name="ro2">
          <table:table-cell table:number-columns-repeated="2"/>
          <table:table-cell table:style-name="ce12"/>
          <table:table-cell table:style-name="ce27"/>
          <table:table-cell table:style-name="ce35"/>
          <table:table-cell/>
          <table:table-cell table:style-name="ce42" office:value-type="string">
            <text:p>Pris i sekundærmarked</text:p>
          </table:table-cell>
          <table:table-cell table:style-name="ce47" table:number-columns-repeated="2"/>
          <table:table-cell table:style-name="ce55"/>
          <table:table-cell/>
          <table:table-cell table:style-name="ce4" table:number-columns-repeated="3"/>
          <table:table-cell table:number-columns-repeated="1010"/>
        </table:table-row>
        <table:table-row table:style-name="ro4">
          <table:table-cell/>
          <table:table-cell table:style-name="ce3"/>
          <table:table-cell table:style-name="ce13"/>
          <table:table-cell table:style-name="ce28" table:number-columns-repeated="3"/>
          <table:table-cell table:number-columns-repeated="2"/>
          <table:table-cell table:style-name="ce13"/>
          <table:table-cell table:number-columns-repeated="1015"/>
        </table:table-row>
        <table:table-row table:style-name="ro4">
          <table:table-cell/>
          <table:table-cell table:style-name="ce3"/>
          <table:table-cell table:style-name="ce14"/>
          <table:table-cell table:style-name="ce29" table:number-columns-repeated="2"/>
          <table:table-cell table:style-name="ce14"/>
          <table:table-cell table:style-name="ce13" table:number-columns-repeated="3"/>
          <table:table-cell table:number-columns-repeated="1015"/>
        </table:table-row>
        <table:table-row table:style-name="ro4">
          <table:table-cell/>
          <table:table-cell table:style-name="ce3"/>
          <table:table-cell table:style-name="ce15"/>
          <table:table-cell table:style-name="ce30" office:value-type="string" table:number-columns-spanned="5" table:number-rows-spanned="1">
            <text:p>Per enhet</text:p>
          </table:table-cell>
          <table:covered-table-cell table:style-name="ce36"/>
          <table:covered-table-cell table:style-name="ce36"/>
          <table:covered-table-cell table:style-name="ce36"/>
          <table:covered-table-cell table:style-name="ce48"/>
          <table:table-cell table:style-name="ce30" office:value-type="string" table:number-columns-spanned="6" table:number-rows-spanned="1">
            <text:p>Totalt</text:p>
          </table:table-cell>
          <table:covered-table-cell table:style-name="ce56"/>
          <table:covered-table-cell table:style-name="ce56"/>
          <table:covered-table-cell table:style-name="ce56"/>
          <table:covered-table-cell table:style-name="ce56"/>
          <table:covered-table-cell table:style-name="ce62"/>
          <table:table-cell table:number-columns-repeated="1010"/>
        </table:table-row>
        <table:table-row table:style-name="ro4">
          <table:table-cell/>
          <table:table-cell table:style-name="ce3"/>
          <table:table-cell table:style-name="ce16" office:value-type="string">
            <text:p>Mengde</text:p>
          </table:table-cell>
          <table:table-cell table:style-name="ce16" office:value-type="string">
            <text:p>Pris</text:p>
          </table:table-cell>
          <table:table-cell table:style-name="ce16" office:value-type="string">
            <text:p>VEK</text:p>
            <draw:control table:end-cell-address="Marked.E16" table:end-x="1.841cm" table:end-y="0.344cm" draw:z-index="1" draw:name="OptionButton1" draw:style-name="gr2" draw:text-style-name="P3" svg:width="0.308cm" svg:height="0.29cm" svg:x="1.533cm" svg:y="0.054cm" draw:control="control2"/>
          </table:table-cell>
          <table:table-cell table:style-name="ce16" office:value-type="string">
            <text:p>SEK</text:p>
          </table:table-cell>
          <table:table-cell table:style-name="ce43" office:value-type="string">
            <text:p>DEI</text:p>
          </table:table-cell>
          <table:table-cell table:style-name="ce43" office:value-type="string">
            <text:p>DEK</text:p>
          </table:table-cell>
          <table:table-cell table:style-name="ce43" office:value-type="string">
            <text:p>STI</text:p>
          </table:table-cell>
          <table:table-cell table:style-name="ce43" office:value-type="string">
            <text:p>VTK</text:p>
            <draw:control table:end-cell-address="Marked.J16" table:end-x="1.896cm" table:end-y="0.422cm" draw:z-index="2" draw:name="OptionButton2" draw:style-name="gr2" draw:text-style-name="P3" svg:width="0.309cm" svg:height="0.29cm" svg:x="1.587cm" svg:y="0.132cm" draw:control="control3"/>
          </table:table-cell>
          <table:table-cell table:style-name="ce43" office:value-type="string">
            <text:p>STK</text:p>
          </table:table-cell>
          <table:table-cell table:style-name="ce43" office:value-type="string">
            <text:p>DI</text:p>
          </table:table-cell>
          <table:table-cell table:style-name="ce43" office:value-type="string">
            <text:p>DK</text:p>
          </table:table-cell>
          <table:table-cell table:style-name="ce43" office:value-type="string">
            <text:p>Resultat</text:p>
          </table:table-cell>
          <table:table-cell table:style-name="ce1" table:formula="of:=[.G16]">
            <text:p/>
          </table:table-cell>
          <table:table-cell table:number-columns-repeated="1009"/>
        </table:table-row>
        <table:table-row table:style-name="ro5">
          <table:table-cell/>
          <table:table-cell table:style-name="ce3"/>
          <table:table-cell table:style-name="ce17" office:value-type="float" office:value="0">
            <text:p>0</text:p>
          </table:table-cell>
          <table:table-cell table:style-name="ce17"/>
          <table:table-cell table:style-name="ce17" office:value-type="float" office:value="0">
            <text:p>0</text:p>
          </table:table-cell>
          <table:table-cell table:style-name="ce17"/>
          <table:table-cell table:style-name="ce44" table:formula="of:=IF(([.$C$18]-[.$C$17])&gt;0;[.$L$17]/([.C$18]-[.C$17]);0)" office:value-type="float" office:value="0">
            <text:p>0</text:p>
          </table:table-cell>
          <table:table-cell table:style-name="ce44" table:formula="of:=IF(([.$C$18]-[.$C$17])&gt;0;[.$M$17]/([.C$18]-[.C$17]);&quot;&quot;)">
            <text:p/>
          </table:table-cell>
          <table:table-cell table:style-name="ce17" table:formula="of:=[.C17]*[.D17]" office:value-type="float" office:value="0">
            <text:p>0</text:p>
          </table:table-cell>
          <table:table-cell table:style-name="ce17" office:value-type="float" office:value="0">
            <text:p>0</text:p>
          </table:table-cell>
          <table:table-cell table:style-name="ce17" table:formula="of:=[.$E$8]+[.$J$17]" office:value-type="float" office:value="0">
            <text:p>0</text:p>
          </table:table-cell>
          <table:table-cell table:style-name="ce44" table:formula="of:=[.$I$18]-[.$I$17]" office:value-type="float" office:value="0">
            <text:p>0</text:p>
          </table:table-cell>
          <table:table-cell table:style-name="ce44" table:formula="of:=[.$K$18]-[.$K$17]" office:value-type="float" office:value="0">
            <text:p>0</text:p>
          </table:table-cell>
          <table:table-cell table:style-name="ce17" table:formula="of:=[.$I$17]-[.$K$17]" office:value-type="float" office:value="0">
            <text:p>0</text:p>
          </table:table-cell>
          <table:table-cell table:style-name="TableOutputHide" table:formula="of:=([.$C$18]+[.$C$17])/2" office:value-type="float" office:value="0">
            <text:p/>
          </table:table-cell>
          <table:table-cell table:number-columns-repeated="1009"/>
        </table:table-row>
        <table:table-row table:style-name="ro5">
          <table:table-cell/>
          <table:table-cell table:style-name="ce3"/>
          <table:table-cell table:style-name="ce18"/>
          <table:table-cell table:style-name="ce31"/>
          <table:table-cell table:style-name="ce37" office:value-type="float" office:value="0">
            <text:p>0</text:p>
          </table:table-cell>
          <table:table-cell table:style-name="ce17" table:formula="of:=IF(([.$C$18])&gt;0;[.$K$18]/[.$C$18];&quot;&quot;)">
            <text:p/>
          </table:table-cell>
          <table:table-cell table:style-name="ce44" table:formula="of:=IF(([.$C$19]-[.$C$18])&gt;0;[.$L$18]/([.C$19]-[.C$18]);0)" office:value-type="float" office:value="0">
            <text:p>0</text:p>
          </table:table-cell>
          <table:table-cell table:style-name="ce44" table:formula="of:=IF(([.$C$19]-[.$C$18])&gt;0;[.$M$18]/([.C$19]-[.C$18]);&quot;&quot;)">
            <text:p/>
          </table:table-cell>
          <table:table-cell table:style-name="ce17" table:formula="of:=[.C18]*[.D18]" office:value-type="float" office:value="0">
            <text:p>0</text:p>
          </table:table-cell>
          <table:table-cell table:style-name="ce17" table:formula="of:=[.$C$18]*[.$E$18]" office:value-type="float" office:value="0">
            <text:p>0</text:p>
          </table:table-cell>
          <table:table-cell table:style-name="ce17" table:formula="of:=[.$E$8]+[.$J$18]+[.$E$7]" office:value-type="float" office:value="0">
            <text:p>0</text:p>
          </table:table-cell>
          <table:table-cell table:style-name="ce44" table:formula="of:=[.$I$19]-[.$I$18]" office:value-type="float" office:value="0">
            <text:p>0</text:p>
          </table:table-cell>
          <table:table-cell table:style-name="ce44" table:formula="of:=[.$K$19]-[.$K$18]" office:value-type="float" office:value="0">
            <text:p>0</text:p>
          </table:table-cell>
          <table:table-cell table:style-name="ce17" table:formula="of:=[.$I$18]-[.$K$18]" office:value-type="float" office:value="0">
            <text:p>0</text:p>
          </table:table-cell>
          <table:table-cell table:style-name="TableOutputHide" table:formula="of:=([.$C$19]+[.$C$18])/2" office:value-type="float" office:value="0">
            <text:p/>
          </table:table-cell>
          <table:table-cell table:number-columns-repeated="1009"/>
        </table:table-row>
        <table:table-row table:style-name="ro5">
          <table:table-cell/>
          <table:table-cell table:style-name="ce3"/>
          <table:table-cell table:style-name="ce18" table:formula="of:=IF([.$C$18]&gt;0;[.$C$18]+[.$C$18];0)" office:value-type="float" office:value="0">
            <text:p>0</text:p>
          </table:table-cell>
          <table:table-cell table:style-name="ce31"/>
          <table:table-cell table:style-name="ce37" office:value-type="float" office:value="0">
            <text:p>0</text:p>
          </table:table-cell>
          <table:table-cell table:style-name="ce17" table:formula="of:=IF(([.$C$19])&gt;0;[.$K$19]/[.$C$19];&quot;&quot;)">
            <text:p/>
          </table:table-cell>
          <table:table-cell table:style-name="ce44" table:formula="of:=IF(([.$C$20]-[.$C$19])&gt;0;[.$L$19]/([.C$20]-[.C$19]);0)" office:value-type="float" office:value="0">
            <text:p>0</text:p>
          </table:table-cell>
          <table:table-cell table:style-name="ce44" table:formula="of:=IF(([.$C$20]-[.$C$19])&gt;0;[.$M$19]/([.C$20]-[.C$19]);&quot;&quot;)">
            <text:p/>
          </table:table-cell>
          <table:table-cell table:style-name="ce17" table:formula="of:=[.C19]*[.D19]" office:value-type="float" office:value="0">
            <text:p>0</text:p>
          </table:table-cell>
          <table:table-cell table:style-name="ce17" table:formula="of:=[.$C$19]*[.$E$19]" office:value-type="float" office:value="0">
            <text:p>0</text:p>
          </table:table-cell>
          <table:table-cell table:style-name="ce17" table:formula="of:=[.$E$8]+[.$J$19]+[.$E$7]" office:value-type="float" office:value="0">
            <text:p>0</text:p>
          </table:table-cell>
          <table:table-cell table:style-name="ce44" table:formula="of:=[.$I$20]-[.$I$19]" office:value-type="float" office:value="0">
            <text:p>0</text:p>
          </table:table-cell>
          <table:table-cell table:style-name="ce44" table:formula="of:=[.$K$20]-[.$K$19]" office:value-type="float" office:value="0">
            <text:p>0</text:p>
          </table:table-cell>
          <table:table-cell table:style-name="ce17" table:formula="of:=[.$I$19]-[.$K$19]" office:value-type="float" office:value="0">
            <text:p>0</text:p>
          </table:table-cell>
          <table:table-cell table:style-name="TableOutputHide" table:formula="of:=([.$C$20]+[.$C$19])/2" office:value-type="float" office:value="0">
            <text:p/>
          </table:table-cell>
          <table:table-cell table:number-columns-repeated="1009"/>
        </table:table-row>
        <table:table-row table:style-name="ro5">
          <table:table-cell/>
          <table:table-cell table:style-name="ce3"/>
          <table:table-cell table:style-name="ce18" table:formula="of:=IF([.$C$19]&gt;0;[.$C$18]+[.$C$19];0)" office:value-type="float" office:value="0">
            <text:p>0</text:p>
          </table:table-cell>
          <table:table-cell table:style-name="ce31" table:formula="of:=IF([.$D$18]*[.$D$19]&gt;0;[.D$19]+[.D$19]-[.D$18];0)" office:value-type="float" office:value="0">
            <text:p>0</text:p>
          </table:table-cell>
          <table:table-cell table:style-name="ce37" office:value-type="float" office:value="0">
            <text:p>0</text:p>
          </table:table-cell>
          <table:table-cell table:style-name="ce17" table:formula="of:=IF(([.$C$20])&gt;0;[.$K$20]/[.$C$20];&quot;&quot;)">
            <text:p/>
          </table:table-cell>
          <table:table-cell table:style-name="ce44" table:formula="of:=IF(([.$C$21]-[.$C$20])&gt;0;[.$L$20]/([.C$21]-[.C$20]);0)" office:value-type="float" office:value="0">
            <text:p>0</text:p>
          </table:table-cell>
          <table:table-cell table:style-name="ce44" table:formula="of:=IF(([.$C$21]-[.$C$20])&gt;0;[.$M$20]/([.C$21]-[.C$20]);&quot;&quot;)">
            <text:p/>
          </table:table-cell>
          <table:table-cell table:style-name="ce17" table:formula="of:=[.C20]*[.D20]" office:value-type="float" office:value="0">
            <text:p>0</text:p>
          </table:table-cell>
          <table:table-cell table:style-name="ce17" table:formula="of:=[.$C$20]*[.$E$20]" office:value-type="float" office:value="0">
            <text:p>0</text:p>
          </table:table-cell>
          <table:table-cell table:style-name="ce17" table:formula="of:=[.$E$8]+[.$J$20]+[.$E$7]" office:value-type="float" office:value="0">
            <text:p>0</text:p>
          </table:table-cell>
          <table:table-cell table:style-name="ce44" table:formula="of:=[.$I$21]-[.$I$20]" office:value-type="float" office:value="0">
            <text:p>0</text:p>
          </table:table-cell>
          <table:table-cell table:style-name="ce44" table:formula="of:=[.$K$21]-[.$K$20]" office:value-type="float" office:value="0">
            <text:p>0</text:p>
          </table:table-cell>
          <table:table-cell table:style-name="ce17" table:formula="of:=[.$I$20]-[.$K$20]" office:value-type="float" office:value="0">
            <text:p>0</text:p>
          </table:table-cell>
          <table:table-cell table:style-name="TableOutputHide" table:formula="of:=([.$C$21]+[.$C$20])/2" office:value-type="float" office:value="0">
            <text:p/>
          </table:table-cell>
          <table:table-cell table:number-columns-repeated="1009"/>
        </table:table-row>
        <table:table-row table:style-name="ro5">
          <table:table-cell/>
          <table:table-cell table:style-name="ce3"/>
          <table:table-cell table:style-name="ce18" table:formula="of:=IF([.$C$20]&gt;0;[.$C$18]+[.$C$20];0)" office:value-type="float" office:value="0">
            <text:p>0</text:p>
          </table:table-cell>
          <table:table-cell table:style-name="ce31" table:formula="of:=IF([.$D$18]*[.$D$19]&gt;0;[.D$20]+[.D$19]-[.D$18];0)" office:value-type="float" office:value="0">
            <text:p>0</text:p>
          </table:table-cell>
          <table:table-cell table:style-name="ce37" office:value-type="float" office:value="0">
            <text:p>0</text:p>
          </table:table-cell>
          <table:table-cell table:style-name="ce17" table:formula="of:=IF(([.$C$21])&gt;0;[.$K$21]/[.$C$21];&quot;&quot;)">
            <text:p/>
          </table:table-cell>
          <table:table-cell table:style-name="ce44" table:formula="of:=IF(([.$C$22]-[.$C$21])&gt;0;[.$L$21]/([.C$22]-[.C$21]);0)" office:value-type="float" office:value="0">
            <text:p>0</text:p>
          </table:table-cell>
          <table:table-cell table:style-name="ce44" table:formula="of:=IF(([.$C$22]-[.$C$21])&gt;0;[.$M$21]/([.C$22]-[.C$21]);&quot;&quot;)">
            <text:p/>
          </table:table-cell>
          <table:table-cell table:style-name="ce17" table:formula="of:=[.C21]*[.D21]" office:value-type="float" office:value="0">
            <text:p>0</text:p>
          </table:table-cell>
          <table:table-cell table:style-name="ce17" table:formula="of:=[.$C$21]*[.$E$21]" office:value-type="float" office:value="0">
            <text:p>0</text:p>
          </table:table-cell>
          <table:table-cell table:style-name="ce17" table:formula="of:=[.$E$8]+[.$J$21]+[.$E$7]" office:value-type="float" office:value="0">
            <text:p>0</text:p>
          </table:table-cell>
          <table:table-cell table:style-name="ce44" table:formula="of:=[.$I$22]-[.$I$21]" office:value-type="float" office:value="0">
            <text:p>0</text:p>
          </table:table-cell>
          <table:table-cell table:style-name="ce44" table:formula="of:=[.$K$22]-[.$K$21]" office:value-type="float" office:value="0">
            <text:p>0</text:p>
          </table:table-cell>
          <table:table-cell table:style-name="ce17" table:formula="of:=[.$I$21]-[.$K$21]" office:value-type="float" office:value="0">
            <text:p>0</text:p>
          </table:table-cell>
          <table:table-cell table:style-name="TableOutputHide" table:formula="of:=([.$C$22]+[.$C$21])/2" office:value-type="float" office:value="0">
            <text:p/>
          </table:table-cell>
          <table:table-cell table:number-columns-repeated="1009"/>
        </table:table-row>
        <table:table-row table:style-name="ro5">
          <table:table-cell/>
          <table:table-cell table:style-name="ce3"/>
          <table:table-cell table:style-name="ce18" table:formula="of:=IF([.$C$21]&gt;0;[.$C$18]+[.$C$21];0)" office:value-type="float" office:value="0">
            <text:p>0</text:p>
          </table:table-cell>
          <table:table-cell table:style-name="ce31" table:formula="of:=IF([.$D$18]*[.$D$19]&gt;0;[.D$21]+[.D$19]-[.D$18];0)" office:value-type="float" office:value="0">
            <text:p>0</text:p>
          </table:table-cell>
          <table:table-cell table:style-name="ce37" office:value-type="float" office:value="0">
            <text:p>0</text:p>
          </table:table-cell>
          <table:table-cell table:style-name="ce17" table:formula="of:=IF(([.$C$22])&gt;0;[.$K$22]/[.$C$22];&quot;&quot;)">
            <text:p/>
          </table:table-cell>
          <table:table-cell table:style-name="ce44" table:formula="of:=IF(([.$C$23]-[.$C$22])&gt;0;[.$L$22]/([.C$23]-[.C$22]);0)" office:value-type="float" office:value="0">
            <text:p>0</text:p>
          </table:table-cell>
          <table:table-cell table:style-name="ce44" table:formula="of:=IF(([.$C$23]-[.$C$22])&gt;0;[.$M$22]/([.C$23]-[.C$22]);&quot;&quot;)">
            <text:p/>
          </table:table-cell>
          <table:table-cell table:style-name="ce17" table:formula="of:=[.C22]*[.D22]" office:value-type="float" office:value="0">
            <text:p>0</text:p>
          </table:table-cell>
          <table:table-cell table:style-name="ce17" table:formula="of:=[.$C$22]*[.$E$22]" office:value-type="float" office:value="0">
            <text:p>0</text:p>
          </table:table-cell>
          <table:table-cell table:style-name="ce17" table:formula="of:=[.$E$8]+[.$J$22]+[.$E$7]" office:value-type="float" office:value="0">
            <text:p>0</text:p>
          </table:table-cell>
          <table:table-cell table:style-name="ce44" table:formula="of:=[.$I$23]-[.$I$22]" office:value-type="float" office:value="0">
            <text:p>0</text:p>
          </table:table-cell>
          <table:table-cell table:style-name="ce44" table:formula="of:=[.$K$23]-[.$K$22]" office:value-type="float" office:value="0">
            <text:p>0</text:p>
          </table:table-cell>
          <table:table-cell table:style-name="ce17" table:formula="of:=[.$I$22]-[.$K$22]" office:value-type="float" office:value="0">
            <text:p>0</text:p>
          </table:table-cell>
          <table:table-cell table:style-name="TableOutputHide" table:formula="of:=([.$C$23]+[.$C$22])/2" office:value-type="float" office:value="0">
            <text:p/>
          </table:table-cell>
          <table:table-cell table:number-columns-repeated="1009"/>
        </table:table-row>
        <table:table-row table:style-name="ro5">
          <table:table-cell/>
          <table:table-cell table:style-name="ce3"/>
          <table:table-cell table:style-name="ce18" table:formula="of:=IF([.$C$22]&gt;0;[.$C$18]+[.$C$22];0)" office:value-type="float" office:value="0">
            <text:p>0</text:p>
          </table:table-cell>
          <table:table-cell table:style-name="ce31" table:formula="of:=IF([.$D$18]*[.$D$19]&gt;0;[.D$22]+[.D$19]-[.D$18];0)" office:value-type="float" office:value="0">
            <text:p>0</text:p>
          </table:table-cell>
          <table:table-cell table:style-name="ce37" office:value-type="float" office:value="0">
            <text:p>0</text:p>
          </table:table-cell>
          <table:table-cell table:style-name="ce17" table:formula="of:=IF(([.$C$23])&gt;0;[.$K$23]/[.$C$23];&quot;&quot;)">
            <text:p/>
          </table:table-cell>
          <table:table-cell table:style-name="ce44" table:formula="of:=IF(([.$C$24]-[.$C$23])&gt;0;[.$L$23]/([.C$24]-[.C$23]);0)" office:value-type="float" office:value="0">
            <text:p>0</text:p>
          </table:table-cell>
          <table:table-cell table:style-name="ce44" table:formula="of:=IF(([.$C$24]-[.$C$23])&gt;0;[.$M$23]/([.C$24]-[.C$23]);&quot;&quot;)">
            <text:p/>
          </table:table-cell>
          <table:table-cell table:style-name="ce17" table:formula="of:=[.C23]*[.D23]" office:value-type="float" office:value="0">
            <text:p>0</text:p>
          </table:table-cell>
          <table:table-cell table:style-name="ce17" table:formula="of:=[.$C$23]*[.$E$23]" office:value-type="float" office:value="0">
            <text:p>0</text:p>
          </table:table-cell>
          <table:table-cell table:style-name="ce17" table:formula="of:=[.$E$8]+[.$J$23]+[.$E$7]" office:value-type="float" office:value="0">
            <text:p>0</text:p>
          </table:table-cell>
          <table:table-cell table:style-name="ce44" table:formula="of:=[.$I$24]-[.$I$23]" office:value-type="float" office:value="0">
            <text:p>0</text:p>
          </table:table-cell>
          <table:table-cell table:style-name="ce44" table:formula="of:=[.$K$24]-[.$K$23]" office:value-type="float" office:value="0">
            <text:p>0</text:p>
          </table:table-cell>
          <table:table-cell table:style-name="ce17" table:formula="of:=[.$I$23]-[.$K$23]" office:value-type="float" office:value="0">
            <text:p>0</text:p>
          </table:table-cell>
          <table:table-cell table:style-name="TableOutputHide" table:formula="of:=([.$C$24]+[.$C$23])/2" office:value-type="float" office:value="0">
            <text:p/>
          </table:table-cell>
          <table:table-cell table:number-columns-repeated="1009"/>
        </table:table-row>
        <table:table-row table:style-name="ro5">
          <table:table-cell/>
          <table:table-cell table:style-name="ce3"/>
          <table:table-cell table:style-name="ce18" table:formula="of:=IF([.$C$23]&gt;0;[.$C$18]+[.$C$23];0)" office:value-type="float" office:value="0">
            <text:p>0</text:p>
          </table:table-cell>
          <table:table-cell table:style-name="ce31" table:formula="of:=IF([.$D$18]*[.$D$19]&gt;0;[.D$23]+[.D$19]-[.D$18];0)" office:value-type="float" office:value="0">
            <text:p>0</text:p>
          </table:table-cell>
          <table:table-cell table:style-name="ce37" office:value-type="float" office:value="0">
            <text:p>0</text:p>
          </table:table-cell>
          <table:table-cell table:style-name="ce17" table:formula="of:=IF(([.$C$24])&gt;0;[.$K$24]/[.$C$24];&quot;&quot;)">
            <text:p/>
          </table:table-cell>
          <table:table-cell table:style-name="ce44" table:formula="of:=IF(([.$C$25]-[.$C$24])&gt;0;[.$L$24]/([.C$25]-[.C$24]);0)" office:value-type="float" office:value="0">
            <text:p>0</text:p>
          </table:table-cell>
          <table:table-cell table:style-name="ce44" table:formula="of:=IF(([.$C$25]-[.$C$24])&gt;0;[.$M$24]/([.C$25]-[.C$24]);&quot;&quot;)">
            <text:p/>
          </table:table-cell>
          <table:table-cell table:style-name="ce17" table:formula="of:=[.C24]*[.D24]" office:value-type="float" office:value="0">
            <text:p>0</text:p>
          </table:table-cell>
          <table:table-cell table:style-name="ce17" table:formula="of:=[.$C$24]*[.$E$24]" office:value-type="float" office:value="0">
            <text:p>0</text:p>
          </table:table-cell>
          <table:table-cell table:style-name="ce17" table:formula="of:=[.$E$8]+[.$J$24]+[.$E$7]" office:value-type="float" office:value="0">
            <text:p>0</text:p>
          </table:table-cell>
          <table:table-cell table:style-name="ce44" table:formula="of:=[.$I$25]-[.$I$24]" office:value-type="float" office:value="0">
            <text:p>0</text:p>
          </table:table-cell>
          <table:table-cell table:style-name="ce44" table:formula="of:=[.$K$25]-[.$K$24]" office:value-type="float" office:value="0">
            <text:p>0</text:p>
          </table:table-cell>
          <table:table-cell table:style-name="ce17" table:formula="of:=[.$I$24]-[.$K$24]" office:value-type="float" office:value="0">
            <text:p>0</text:p>
          </table:table-cell>
          <table:table-cell table:style-name="TableOutputHide" table:formula="of:=([.$C$25]+[.$C$24])/2" office:value-type="float" office:value="0">
            <text:p/>
          </table:table-cell>
          <table:table-cell table:number-columns-repeated="1009"/>
        </table:table-row>
        <table:table-row table:style-name="ro5">
          <table:table-cell/>
          <table:table-cell table:style-name="ce3"/>
          <table:table-cell table:style-name="ce18" table:formula="of:=IF([.$C$24]&gt;0;[.$C$18]+[.$C$24];0)" office:value-type="float" office:value="0">
            <text:p>0</text:p>
          </table:table-cell>
          <table:table-cell table:style-name="ce31" table:formula="of:=IF([.$D$18]*[.$D$19]&gt;0;[.D$24]+[.D$19]-[.D$18];0)" office:value-type="float" office:value="0">
            <text:p>0</text:p>
          </table:table-cell>
          <table:table-cell table:style-name="ce37" office:value-type="float" office:value="0">
            <text:p>0</text:p>
          </table:table-cell>
          <table:table-cell table:style-name="ce17" table:formula="of:=IF(([.$C$25])&gt;0;[.$K$25]/[.$C$25];&quot;&quot;)">
            <text:p/>
          </table:table-cell>
          <table:table-cell table:style-name="ce44" table:number-columns-repeated="2"/>
          <table:table-cell table:style-name="ce17" table:formula="of:=[.C25]*[.D25]" office:value-type="float" office:value="0">
            <text:p>0</text:p>
          </table:table-cell>
          <table:table-cell table:style-name="ce17" table:formula="of:=[.$C$25]*[.$E$25]" office:value-type="float" office:value="0">
            <text:p>0</text:p>
          </table:table-cell>
          <table:table-cell table:style-name="ce17" table:formula="of:=[.$E$8]+[.$J$25]+[.$E$7]" office:value-type="float" office:value="0">
            <text:p>0</text:p>
          </table:table-cell>
          <table:table-cell table:style-name="ce44" table:number-columns-repeated="2"/>
          <table:table-cell table:style-name="ce17" table:formula="of:=[.$I$25]-[.$K$25]" office:value-type="float" office:value="0">
            <text:p>0</text:p>
          </table:table-cell>
          <table:table-cell table:style-name="TableOutputHide" table:formula="of:=([.$C$26]+[.$C$25])/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formula="of:=([.$C$27]+[.$C$26])/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formula="of:=([.$C$28]+[.$C$27])/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formula="of:=([.$C$29]+[.$C$28])/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formula="of:=([.$C$30]+[.$C$29])/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formula="of:=([.$C$31]+[.$C$30])/2" office:value-type="float" office:value="0">
            <text:p/>
          </table:table-cell>
          <table:table-cell table:number-columns-repeated="1009"/>
        </table:table-row>
        <table:table-row table:style-name="ro5">
          <table:table-cell/>
          <table:table-cell table:style-name="ce3"/>
          <table:table-cell table:style-name="TableOutputAll"/>
          <table:table-cell table:style-name="TableOutputAll" table:number-columns-repeated="11"/>
          <table:table-cell table:style-name="TableOutputHide"/>
          <table:table-cell table:number-columns-repeated="1009"/>
        </table:table-row>
        <table:table-row table:style-name="ro4">
          <table:table-cell/>
          <table:table-cell table:style-name="ce3"/>
          <table:table-cell table:style-name="ce19" table:number-columns-repeated="12"/>
          <table:table-cell table:number-columns-repeated="1010"/>
        </table:table-row>
        <table:table-row table:style-name="ro4" table:number-rows-repeated="11">
          <table:table-cell/>
          <table:table-cell table:style-name="ce4"/>
          <table:table-cell table:style-name="ce19" table:number-columns-repeated="12"/>
          <table:table-cell table:number-columns-repeated="1010"/>
        </table:table-row>
        <table:table-row table:style-name="ro4">
          <table:table-cell/>
          <table:table-cell table:style-name="ce4" table:number-columns-repeated="13"/>
          <table:table-cell table:number-columns-repeated="1010"/>
        </table:table-row>
        <table:table-row table:style-name="ro4" table:number-rows-repeated="4">
          <table:table-cell table:number-columns-repeated="1024"/>
        </table:table-row>
        <table:table-row table:style-name="ro4">
          <table:table-cell table:number-columns-repeated="2"/>
          <table:table-cell table:style-name="ce15" table:number-columns-repeated="4"/>
          <table:table-cell table:style-name="ce22" table:number-columns-repeated="2"/>
          <table:table-cell table:style-name="ce15"/>
          <table:table-cell table:number-columns-repeated="1015"/>
        </table:table-row>
        <table:table-row table:style-name="ro4">
          <table:table-cell table:number-columns-repeated="2"/>
          <table:table-cell table:style-name="ce20" table:number-columns-repeated="2"/>
          <table:table-cell table:style-name="ce15" table:number-columns-repeated="2"/>
          <table:table-cell table:style-name="ce22" table:number-columns-repeated="2"/>
          <table:table-cell table:style-name="ce15"/>
          <table:table-cell table:number-columns-repeated="1015"/>
        </table:table-row>
        <table:table-row table:style-name="ro4" table:number-rows-repeated="5">
          <table:table-cell table:number-columns-repeated="2"/>
          <table:table-cell table:style-name="ce21" table:number-columns-repeated="2"/>
          <table:table-cell table:style-name="ce22" table:number-columns-repeated="5"/>
          <table:table-cell table:number-columns-repeated="1015"/>
        </table:table-row>
        <table:table-row table:style-name="ro4" table:number-rows-repeated="30">
          <table:table-cell table:number-columns-repeated="2"/>
          <table:table-cell table:style-name="ce22" table:number-columns-repeated="7"/>
          <table:table-cell table:number-columns-repeated="1015"/>
        </table:table-row>
        <table:table-row table:style-name="ro2" table:number-rows-repeated="65450">
          <table:table-cell table:number-columns-repeated="1024"/>
        </table:table-row>
        <table:table-row table:style-name="ro2">
          <table:table-cell table:number-columns-repeated="1024"/>
        </table:table-row>
      </table:table>
      <table:table table:name="Alternativt marked" table:style-name="ta2">
        <office:forms form:automatic-focus="false" form:apply-design-mode="false"/>
        <table:table-column table:style-name="co2" table:number-columns-repeated="2" table:default-cell-style-name="ce2"/>
        <table:table-column table:style-name="co3" table:number-columns-repeated="12" table:default-cell-style-name="ce2"/>
        <table:table-column table:style-name="co4" table:number-columns-repeated="243" table:default-cell-style-name="ce2"/>
        <table:table-column table:style-name="co5" table:number-columns-repeated="767" table:default-cell-style-name="Default"/>
        <table:table-row table:style-name="ro1">
          <table:table-cell table:number-columns-repeated="2"/>
          <table:table-cell table:style-name="ce5" office:value-type="string">
            <text:p>Alternativt marked</text:p>
          </table:table-cell>
          <table:table-cell table:number-columns-repeated="1021"/>
        </table:table-row>
        <table:table-row table:style-name="ro2" table:number-rows-repeated="3">
          <table:table-cell table:number-columns-repeated="1024"/>
        </table:table-row>
        <table:table-row table:style-name="ro2">
          <table:table-cell table:number-columns-repeated="2"/>
          <table:table-cell table:style-name="ce15"/>
          <table:table-cell table:style-name="ce69" office:value-type="string" table:number-columns-spanned="5" table:number-rows-spanned="1">
            <text:p>Alternativ per enhet</text:p>
          </table:table-cell>
          <table:covered-table-cell table:style-name="ce72"/>
          <table:covered-table-cell table:style-name="ce72"/>
          <table:covered-table-cell table:style-name="ce72"/>
          <table:covered-table-cell table:style-name="ce74"/>
          <table:table-cell table:style-name="ce75" office:value-type="string" table:number-columns-spanned="6" table:number-rows-spanned="1">
            <text:p>Alternativ totalt</text:p>
          </table:table-cell>
          <table:covered-table-cell table:style-name="ce76"/>
          <table:covered-table-cell table:style-name="ce76"/>
          <table:covered-table-cell table:style-name="ce76"/>
          <table:covered-table-cell table:style-name="ce76"/>
          <table:covered-table-cell table:style-name="ce77"/>
          <table:table-cell table:number-columns-repeated="1010"/>
        </table:table-row>
        <table:table-row table:style-name="ro2">
          <table:table-cell table:number-columns-repeated="2"/>
          <table:table-cell table:style-name="ce64" office:value-type="string">
            <text:p>Mengde</text:p>
          </table:table-cell>
          <table:table-cell table:style-name="ce64" office:value-type="string">
            <text:p>Pris 2</text:p>
          </table:table-cell>
          <table:table-cell table:style-name="ce64" office:value-type="string">
            <text:p>VEK 2</text:p>
          </table:table-cell>
          <table:table-cell table:style-name="ce64" office:value-type="string">
            <text:p>SEK 2</text:p>
          </table:table-cell>
          <table:table-cell table:style-name="ce73" office:value-type="string">
            <text:p>DEI 2</text:p>
          </table:table-cell>
          <table:table-cell table:style-name="ce73" office:value-type="string">
            <text:p>DEK 2</text:p>
          </table:table-cell>
          <table:table-cell table:style-name="ce64" office:value-type="string">
            <text:p>STI 2</text:p>
          </table:table-cell>
          <table:table-cell table:style-name="ce64" office:value-type="string">
            <text:p>VTK 2</text:p>
          </table:table-cell>
          <table:table-cell table:style-name="ce64" office:value-type="string">
            <text:p>STK 2</text:p>
          </table:table-cell>
          <table:table-cell table:style-name="ce73" office:value-type="string">
            <text:p>DI 2</text:p>
          </table:table-cell>
          <table:table-cell table:style-name="ce73" office:value-type="string">
            <text:p>DK 2</text:p>
          </table:table-cell>
          <table:table-cell table:style-name="ce64" office:value-type="string">
            <text:p>Resultat 2</text:p>
          </table:table-cell>
          <table:table-cell/>
          <table:table-cell table:style-name="ce78" table:formula="of:=IF([Marked.J12]=&quot;&quot;;&quot;Ledig&quot;;&quot;Pris ute&quot;)" office:value-type="string" office:string-value="Ledig">
            <text:p>Ledig</text:p>
          </table:table-cell>
          <table:table-cell table:number-columns-repeated="1008"/>
        </table:table-row>
        <table:table-row table:style-name="ro5">
          <table:table-cell table:number-columns-repeated="2"/>
          <table:table-cell table:style-name="ce65" table:formula="of:=[Marked.$C$17]" office:value-type="float" office:value="0">
            <text:p>0</text:p>
          </table:table-cell>
          <table:table-cell table:style-name="ce65"/>
          <table:table-cell table:style-name="ce65"/>
          <table:table-cell table:style-name="ce65"/>
          <table:table-cell table:style-name="ce65" table:formula="of:=IF(([.$C$8]-[.$C$7])&gt;0;[.$L$7]/([.$C$8]-[.$C$7]);&quot;&quot;)">
            <text:p/>
          </table:table-cell>
          <table:table-cell table:style-name="ce65" table:formula="of:=IF(([.$C$8]-[.$C$7])&gt;0;[.$M$7]/([.$C$8]-[.$C$7]);&quot;&quot;)">
            <text:p/>
          </table:table-cell>
          <table:table-cell table:style-name="ce65" table:formula="of:=[.$C$7]*[.$D$7]" office:value-type="float" office:value="0">
            <text:p>0</text:p>
          </table:table-cell>
          <table:table-cell table:style-name="ce65" table:formula="of:=[Marked.$C$17]*[.$E$7]" office:value-type="float" office:value="0">
            <text:p>0</text:p>
          </table:table-cell>
          <table:table-cell table:style-name="ce65" table:formula="of:=[Marked.$E$8]+[.$J$7]+[Marked.$J$8]" office:value-type="float" office:value="0">
            <text:p>0</text:p>
          </table:table-cell>
          <table:table-cell table:style-name="ce65" table:formula="of:=[.$I$8]-[.$I$7]" office:value-type="float" office:value="0">
            <text:p>0</text:p>
          </table:table-cell>
          <table:table-cell table:style-name="ce65" table:formula="of:=[.$K$8]-[.$K$7]" office:value-type="float" office:value="0">
            <text:p>0</text:p>
          </table:table-cell>
          <table:table-cell table:style-name="ce65" table:formula="of:=[.$I$7]-[.$K$7]" office:value-type="float" office:value="0">
            <text:p>0</text:p>
          </table:table-cell>
          <table:table-cell table:style-name="TableOutputHide" table:formula="of:=([.$C$8]+[.$C$7])/2" office:value-type="float" office:value="0">
            <text:p/>
          </table:table-cell>
          <table:table-cell table:style-name="TableOutputAll"/>
          <table:table-cell table:number-columns-repeated="1008"/>
        </table:table-row>
        <table:table-row table:style-name="ro5">
          <table:table-cell table:number-columns-repeated="2"/>
          <table:table-cell table:style-name="ce66" table:formula="of:=[Marked.$C$18]" office:value-type="float" office:value="0">
            <text:p>0</text:p>
          </table:table-cell>
          <table:table-cell table:style-name="ce65" table:formula="of:=[Marked.$D$18]+[Marked.J$5]" office:value-type="float" office:value="0">
            <text:p>0</text:p>
          </table:table-cell>
          <table:table-cell table:style-name="ce65" table:formula="of:=[Marked.$E$18]+[Marked.$J$6]" office:value-type="float" office:value="0">
            <text:p>0</text:p>
          </table:table-cell>
          <table:table-cell table:style-name="ce65" table:formula="of:=IF(([.$C$8])&gt;0;[.K$8]/[.C$8];&quot;&quot;)">
            <text:p/>
          </table:table-cell>
          <table:table-cell table:style-name="ce65" table:formula="of:=IF(([.$C$9]-[.$C$8])&gt;0;[.$L$8]/([.$C$9]-[.$C$8]);&quot;&quot;)">
            <text:p/>
          </table:table-cell>
          <table:table-cell table:style-name="ce65" table:formula="of:=IF(([.$C$9]-[.$C$8])&gt;0;[.$M$8]/([.$C$9]-[.$C$8]);&quot;&quot;)">
            <text:p/>
          </table:table-cell>
          <table:table-cell table:style-name="ce65" table:formula="of:=[.$C$8]*[.$D$8]" office:value-type="float" office:value="0">
            <text:p>0</text:p>
          </table:table-cell>
          <table:table-cell table:style-name="ce65" table:formula="of:=[Marked.$C$18]*[.$E$8]" office:value-type="float" office:value="0">
            <text:p>0</text:p>
          </table:table-cell>
          <table:table-cell table:style-name="ce65" table:formula="of:=[Marked.$E$8]+[Marked.$E$7]+[.$J$8]+[Marked.$J$8]+[Marked.$J$7]" office:value-type="float" office:value="0">
            <text:p>0</text:p>
          </table:table-cell>
          <table:table-cell table:style-name="ce65" table:formula="of:=[.$I$9]-[.$I$8]" office:value-type="float" office:value="0">
            <text:p>0</text:p>
          </table:table-cell>
          <table:table-cell table:style-name="ce65" table:formula="of:=[.$K$9]-[.$K$8]" office:value-type="float" office:value="0">
            <text:p>0</text:p>
          </table:table-cell>
          <table:table-cell table:style-name="ce65" table:formula="of:=[.$I$8]-[.$K$8]" office:value-type="float" office:value="0">
            <text:p>0</text:p>
          </table:table-cell>
          <table:table-cell table:style-name="TableOutputHide" table:formula="of:=([.$C$9]+[.$C$8])/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number-columns-repeated="2"/>
          <table:table-cell table:style-name="ce66" table:formula="of:=[Marked.$C$19]" office:value-type="float" office:value="0">
            <text:p>0</text:p>
          </table:table-cell>
          <table:table-cell table:style-name="ce65" table:formula="of:=[Marked.$D$19]+[Marked.J$5]" office:value-type="float" office:value="0">
            <text:p>0</text:p>
          </table:table-cell>
          <table:table-cell table:style-name="ce65" table:formula="of:=[Marked.$E$19]+[Marked.$J$6]" office:value-type="float" office:value="0">
            <text:p>0</text:p>
          </table:table-cell>
          <table:table-cell table:style-name="ce65" table:formula="of:=IF(([.$C$9])&gt;0;[.K$9]/[.C$9];&quot;&quot;)">
            <text:p/>
          </table:table-cell>
          <table:table-cell table:style-name="ce65" table:formula="of:=IF(([.$C$10]-[.$C$9])&gt;0;[.$L$9]/([.$C$10]-[.$C$9]);&quot;&quot;)">
            <text:p/>
          </table:table-cell>
          <table:table-cell table:style-name="ce65" table:formula="of:=IF(([.$C$10]-[.$C$9])&gt;0;[.$M$9]/([.$C$10]-[.$C$9]);&quot;&quot;)">
            <text:p/>
          </table:table-cell>
          <table:table-cell table:style-name="ce65" table:formula="of:=[.$C$9]*[.$D$9]" office:value-type="float" office:value="0">
            <text:p>0</text:p>
          </table:table-cell>
          <table:table-cell table:style-name="ce65" table:formula="of:=[Marked.$C$19]*[.$E$9]" office:value-type="float" office:value="0">
            <text:p>0</text:p>
          </table:table-cell>
          <table:table-cell table:style-name="ce65" table:formula="of:=[Marked.$E$8]+[Marked.$E$7]+[.$J$9]+[Marked.$J$8]+[Marked.$J$7]" office:value-type="float" office:value="0">
            <text:p>0</text:p>
          </table:table-cell>
          <table:table-cell table:style-name="ce65" table:formula="of:=[.$I$10]-[.$I$9]" office:value-type="float" office:value="0">
            <text:p>0</text:p>
          </table:table-cell>
          <table:table-cell table:style-name="ce65" table:formula="of:=[.$K$10]-[.$K$9]" office:value-type="float" office:value="0">
            <text:p>0</text:p>
          </table:table-cell>
          <table:table-cell table:style-name="ce65" table:formula="of:=[.$I$9]-[.$K$9]" office:value-type="float" office:value="0">
            <text:p>0</text:p>
          </table:table-cell>
          <table:table-cell table:style-name="TableOutputHide" table:formula="of:=([.$C$10]+[.$C$9])/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number-columns-repeated="2"/>
          <table:table-cell table:style-name="ce66" table:formula="of:=[Marked.$C$20]" office:value-type="float" office:value="0">
            <text:p>0</text:p>
          </table:table-cell>
          <table:table-cell table:style-name="ce65" table:formula="of:=[Marked.$D$20]+[Marked.J$5]" office:value-type="float" office:value="0">
            <text:p>0</text:p>
          </table:table-cell>
          <table:table-cell table:style-name="ce65" table:formula="of:=[Marked.$E$20]+[Marked.$J$6]" office:value-type="float" office:value="0">
            <text:p>0</text:p>
          </table:table-cell>
          <table:table-cell table:style-name="ce65" table:formula="of:=IF(([.$C$10])&gt;0;[.K$10]/[.C$10];&quot;&quot;)">
            <text:p/>
          </table:table-cell>
          <table:table-cell table:style-name="ce65" table:formula="of:=IF(([.$C$11]-[.$C$10])&gt;0;[.$L$10]/([.$C$11]-[.$C$10]);&quot;&quot;)">
            <text:p/>
          </table:table-cell>
          <table:table-cell table:style-name="ce65" table:formula="of:=IF(([.$C$11]-[.$C$10])&gt;0;[.$M$10]/([.$C$11]-[.$C$10]);&quot;&quot;)">
            <text:p/>
          </table:table-cell>
          <table:table-cell table:style-name="ce65" table:formula="of:=[.$C$10]*[.$D$10]" office:value-type="float" office:value="0">
            <text:p>0</text:p>
          </table:table-cell>
          <table:table-cell table:style-name="ce65" table:formula="of:=[Marked.$C$20]*[.$E$10]" office:value-type="float" office:value="0">
            <text:p>0</text:p>
          </table:table-cell>
          <table:table-cell table:style-name="ce65" table:formula="of:=[Marked.$E$8]+[Marked.$E$7]+[.$J$10]+[Marked.$J$8]+[Marked.$J$7]" office:value-type="float" office:value="0">
            <text:p>0</text:p>
          </table:table-cell>
          <table:table-cell table:style-name="ce65" table:formula="of:=[.$I$11]-[.$I$10]" office:value-type="float" office:value="0">
            <text:p>0</text:p>
          </table:table-cell>
          <table:table-cell table:style-name="ce65" table:formula="of:=[.$K$11]-[.$K$10]" office:value-type="float" office:value="0">
            <text:p>0</text:p>
          </table:table-cell>
          <table:table-cell table:style-name="ce65" table:formula="of:=[.$I$10]-[.$K$10]" office:value-type="float" office:value="0">
            <text:p>0</text:p>
          </table:table-cell>
          <table:table-cell table:style-name="TableOutputHide" table:formula="of:=([.$C$11]+[.$C$10])/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number-columns-repeated="2"/>
          <table:table-cell table:style-name="ce66" table:formula="of:=[Marked.$C$21]" office:value-type="float" office:value="0">
            <text:p>0</text:p>
          </table:table-cell>
          <table:table-cell table:style-name="ce65" table:formula="of:=[Marked.$D$21]+[Marked.J$5]" office:value-type="float" office:value="0">
            <text:p>0</text:p>
          </table:table-cell>
          <table:table-cell table:style-name="ce65" table:formula="of:=[Marked.$E$21]+[Marked.$J$6]" office:value-type="float" office:value="0">
            <text:p>0</text:p>
          </table:table-cell>
          <table:table-cell table:style-name="ce65" table:formula="of:=IF(([.$C$11])&gt;0;[.K$11]/[.C$11];&quot;&quot;)">
            <text:p/>
          </table:table-cell>
          <table:table-cell table:style-name="ce65" table:formula="of:=IF(([.$C$12]-[.$C$11])&gt;0;[.$L$11]/([.$C$12]-[.$C$11]);&quot;&quot;)">
            <text:p/>
          </table:table-cell>
          <table:table-cell table:style-name="ce65" table:formula="of:=IF(([.$C$12]-[.$C$11])&gt;0;[.$M$11]/([.$C$12]-[.$C$11]);&quot;&quot;)">
            <text:p/>
          </table:table-cell>
          <table:table-cell table:style-name="ce65" table:formula="of:=[.$C$11]*[.$D$11]" office:value-type="float" office:value="0">
            <text:p>0</text:p>
          </table:table-cell>
          <table:table-cell table:style-name="ce65" table:formula="of:=[Marked.$C$21]*[.$E$11]" office:value-type="float" office:value="0">
            <text:p>0</text:p>
          </table:table-cell>
          <table:table-cell table:style-name="ce65" table:formula="of:=[Marked.$E$8]+[Marked.$E$7]+[.$J$11]+[Marked.$J$8]+[Marked.$J$7]" office:value-type="float" office:value="0">
            <text:p>0</text:p>
          </table:table-cell>
          <table:table-cell table:style-name="ce65" table:formula="of:=[.$I$12]-[.$I$11]" office:value-type="float" office:value="0">
            <text:p>0</text:p>
          </table:table-cell>
          <table:table-cell table:style-name="ce65" table:formula="of:=[.$K$12]-[.$K$11]" office:value-type="float" office:value="0">
            <text:p>0</text:p>
          </table:table-cell>
          <table:table-cell table:style-name="ce65" table:formula="of:=[.$I$11]-[.$K$11]" office:value-type="float" office:value="0">
            <text:p>0</text:p>
          </table:table-cell>
          <table:table-cell table:style-name="TableOutputHide" table:formula="of:=([.$C$12]+[.$C$11])/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table-cell table:style-name="ce15"/>
          <table:table-cell table:style-name="ce66" table:formula="of:=[Marked.$C$22]" office:value-type="float" office:value="0">
            <text:p>0</text:p>
          </table:table-cell>
          <table:table-cell table:style-name="ce65" table:formula="of:=[Marked.$D$22]+[Marked.J$5]" office:value-type="float" office:value="0">
            <text:p>0</text:p>
          </table:table-cell>
          <table:table-cell table:style-name="ce65" table:formula="of:=[Marked.$E$22]+[Marked.$J$6]" office:value-type="float" office:value="0">
            <text:p>0</text:p>
          </table:table-cell>
          <table:table-cell table:style-name="ce65" table:formula="of:=IF(([.$C$12])&gt;0;[.K$12]/[.C$12];&quot;&quot;)">
            <text:p/>
          </table:table-cell>
          <table:table-cell table:style-name="ce65" table:formula="of:=IF(([.$C$13]-[.$C$12])&gt;0;[.$L$12]/([.$C$13]-[.$C$12]);&quot;&quot;)">
            <text:p/>
          </table:table-cell>
          <table:table-cell table:style-name="ce65" table:formula="of:=IF(([.$C$13]-[.$C$12])&gt;0;[.$M$12]/([.$C$13]-[.$C$12]);&quot;&quot;)">
            <text:p/>
          </table:table-cell>
          <table:table-cell table:style-name="ce65" table:formula="of:=[.$C$12]*[.$D$12]" office:value-type="float" office:value="0">
            <text:p>0</text:p>
          </table:table-cell>
          <table:table-cell table:style-name="ce65" table:formula="of:=[Marked.$C$22]*[.$E$12]" office:value-type="float" office:value="0">
            <text:p>0</text:p>
          </table:table-cell>
          <table:table-cell table:style-name="ce65" table:formula="of:=[Marked.$E$8]+[Marked.$E$7]+[.$J$12]+[Marked.$J$8]+[Marked.$J$7]" office:value-type="float" office:value="0">
            <text:p>0</text:p>
          </table:table-cell>
          <table:table-cell table:style-name="ce65" table:formula="of:=[.$I$13]-[.$I$12]" office:value-type="float" office:value="0">
            <text:p>0</text:p>
          </table:table-cell>
          <table:table-cell table:style-name="ce65" table:formula="of:=[.$K$13]-[.$K$12]" office:value-type="float" office:value="0">
            <text:p>0</text:p>
          </table:table-cell>
          <table:table-cell table:style-name="ce65" table:formula="of:=[.$I$12]-[.$K$12]" office:value-type="float" office:value="0">
            <text:p>0</text:p>
          </table:table-cell>
          <table:table-cell table:style-name="TableOutputHide" table:formula="of:=([.$C$13]+[.$C$12])/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table-cell table:style-name="ce15"/>
          <table:table-cell table:style-name="ce66" table:formula="of:=[Marked.$C$23]" office:value-type="float" office:value="0">
            <text:p>0</text:p>
          </table:table-cell>
          <table:table-cell table:style-name="ce65" table:formula="of:=[Marked.$D$23]+[Marked.J$5]" office:value-type="float" office:value="0">
            <text:p>0</text:p>
          </table:table-cell>
          <table:table-cell table:style-name="ce65" table:formula="of:=[Marked.$E$23]+[Marked.$J$6]" office:value-type="float" office:value="0">
            <text:p>0</text:p>
          </table:table-cell>
          <table:table-cell table:style-name="ce65" table:formula="of:=IF(([.$C$13])&gt;0;[.K$13]/[.C$13];&quot;&quot;)">
            <text:p/>
          </table:table-cell>
          <table:table-cell table:style-name="ce65" table:formula="of:=IF(([.$C$14]-[.$C$13])&gt;0;[.$L$13]/([.$C$14]-[.$C$13]);&quot;&quot;)">
            <text:p/>
          </table:table-cell>
          <table:table-cell table:style-name="ce65" table:formula="of:=IF(([.$C$14]-[.$C$13])&gt;0;[.$M$13]/([.$C$14]-[.$C$13]);&quot;&quot;)">
            <text:p/>
          </table:table-cell>
          <table:table-cell table:style-name="ce65" table:formula="of:=[.$C$13]*[.$D$13]" office:value-type="float" office:value="0">
            <text:p>0</text:p>
          </table:table-cell>
          <table:table-cell table:style-name="ce65" table:formula="of:=[Marked.$C$23]*[.$E$13]" office:value-type="float" office:value="0">
            <text:p>0</text:p>
          </table:table-cell>
          <table:table-cell table:style-name="ce65" table:formula="of:=[Marked.$E$8]+[Marked.$E$7]+[.$J$13]+[Marked.$J$8]+[Marked.$J$7]" office:value-type="float" office:value="0">
            <text:p>0</text:p>
          </table:table-cell>
          <table:table-cell table:style-name="ce65" table:formula="of:=[.$I$14]-[.$I$13]" office:value-type="float" office:value="0">
            <text:p>0</text:p>
          </table:table-cell>
          <table:table-cell table:style-name="ce65" table:formula="of:=[.$K$14]-[.$K$13]" office:value-type="float" office:value="0">
            <text:p>0</text:p>
          </table:table-cell>
          <table:table-cell table:style-name="ce65" table:formula="of:=[.$I$13]-[.$K$13]" office:value-type="float" office:value="0">
            <text:p>0</text:p>
          </table:table-cell>
          <table:table-cell table:style-name="TableOutputHide" table:formula="of:=([.$C$14]+[.$C$13])/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table-cell table:style-name="ce15"/>
          <table:table-cell table:style-name="ce66" table:formula="of:=[Marked.$C$24]" office:value-type="float" office:value="0">
            <text:p>0</text:p>
          </table:table-cell>
          <table:table-cell table:style-name="ce65" table:formula="of:=[Marked.$D$24]+[Marked.J$5]" office:value-type="float" office:value="0">
            <text:p>0</text:p>
          </table:table-cell>
          <table:table-cell table:style-name="ce65" table:formula="of:=[Marked.$E$24]+[Marked.$J$6]" office:value-type="float" office:value="0">
            <text:p>0</text:p>
          </table:table-cell>
          <table:table-cell table:style-name="ce65" table:formula="of:=IF(([.$C$14])&gt;0;[.K$14]/[.C$14];&quot;&quot;)">
            <text:p/>
          </table:table-cell>
          <table:table-cell table:style-name="ce65" table:formula="of:=IF(([.$C$15]-[.$C$14])&gt;0;[.$L$14]/([.$C$15]-[.$C$14]);&quot;&quot;)">
            <text:p/>
          </table:table-cell>
          <table:table-cell table:style-name="ce65" table:formula="of:=IF(([.$C$15]-[.$C$14])&gt;0;[.$M$14]/([.$C$15]-[.$C$14]);&quot;&quot;)">
            <text:p/>
          </table:table-cell>
          <table:table-cell table:style-name="ce65" table:formula="of:=[.$C$14]*[.$D$14]" office:value-type="float" office:value="0">
            <text:p>0</text:p>
          </table:table-cell>
          <table:table-cell table:style-name="ce65" table:formula="of:=[Marked.$C$24]*[.$E$14]" office:value-type="float" office:value="0">
            <text:p>0</text:p>
          </table:table-cell>
          <table:table-cell table:style-name="ce65" table:formula="of:=[Marked.$E$8]+[Marked.$E$7]+[.$J$14]+[Marked.$J$8]+[Marked.$J$7]" office:value-type="float" office:value="0">
            <text:p>0</text:p>
          </table:table-cell>
          <table:table-cell table:style-name="ce65" table:formula="of:=[.$I$15]-[.$I$14]" office:value-type="float" office:value="0">
            <text:p>0</text:p>
          </table:table-cell>
          <table:table-cell table:style-name="ce65" table:formula="of:=[.$K$15]-[.$K$14]" office:value-type="float" office:value="0">
            <text:p>0</text:p>
          </table:table-cell>
          <table:table-cell table:style-name="ce65" table:formula="of:=[.$I$14]-[.$K$14]" office:value-type="float" office:value="0">
            <text:p>0</text:p>
          </table:table-cell>
          <table:table-cell table:style-name="TableOutputHide" table:formula="of:=([.$C$15]+[.$C$14])/2" office:value-type="float" office:value="0">
            <text:p/>
          </table:table-cell>
          <table:table-cell table:style-name="TableOutputAll" table:formula="of:=[Marked.$J$12]" office:value-type="float" office:value="0">
            <text:p>0</text:p>
          </table:table-cell>
          <table:table-cell table:number-columns-repeated="1008"/>
        </table:table-row>
        <table:table-row table:style-name="ro5">
          <table:table-cell/>
          <table:table-cell table:style-name="ce15"/>
          <table:table-cell table:style-name="ce66" table:formula="of:=[Marked.$C$25]" office:value-type="float" office:value="0">
            <text:p>0</text:p>
          </table:table-cell>
          <table:table-cell table:style-name="ce65" table:formula="of:=[Marked.$D$25]+[Marked.J$5]" office:value-type="float" office:value="0">
            <text:p>0</text:p>
          </table:table-cell>
          <table:table-cell table:style-name="ce65" table:formula="of:=[Marked.$E$25]+[Marked.$J$6]" office:value-type="float" office:value="0">
            <text:p>0</text:p>
          </table:table-cell>
          <table:table-cell table:style-name="ce65" table:formula="of:=IF(([.$C$15])&gt;0;[.K$15]/[.C$15];&quot;&quot;)">
            <text:p/>
          </table:table-cell>
          <table:table-cell table:style-name="ce65" table:number-columns-repeated="2"/>
          <table:table-cell table:style-name="ce65" table:formula="of:=[.$C$15]*[.$D$15]" office:value-type="float" office:value="0">
            <text:p>0</text:p>
          </table:table-cell>
          <table:table-cell table:style-name="ce65" table:formula="of:=[Marked.$C$25]*[.$E$15]" office:value-type="float" office:value="0">
            <text:p>0</text:p>
          </table:table-cell>
          <table:table-cell table:style-name="ce65" table:formula="of:=[Marked.$E$8]+[Marked.$E$7]+[.$J$15]+[Marked.$J$8]+[Marked.$J$7]" office:value-type="float" office:value="0">
            <text:p>0</text:p>
          </table:table-cell>
          <table:table-cell table:style-name="ce65" table:number-columns-repeated="2"/>
          <table:table-cell table:style-name="ce65" table:formula="of:=[.$I$15]-[.$K$15]" office:value-type="float" office:value="0">
            <text:p>0</text:p>
          </table:table-cell>
          <table:table-cell table:style-name="TableOutputHide"/>
          <table:table-cell table:style-name="TableOutputAll" table:formula="of:=[Marked.$J$12]" office:value-type="float" office:value="0">
            <text:p>0</text:p>
          </table:table-cell>
          <table:table-cell table:number-columns-repeated="1008"/>
        </table:table-row>
        <table:table-row table:style-name="ro5">
          <table:table-cell/>
          <table:table-cell table:style-name="ce15"/>
          <table:table-cell table:style-name="TableOutputAll" table:number-columns-repeated="14"/>
          <table:table-cell table:number-columns-repeated="1008"/>
        </table:table-row>
        <table:table-row table:style-name="ro5" table:number-rows-repeated="4">
          <table:table-cell/>
          <table:table-cell table:style-name="ce63"/>
          <table:table-cell table:style-name="TableOutputAll" table:number-columns-repeated="14"/>
          <table:table-cell table:number-columns-repeated="1008"/>
        </table:table-row>
        <table:table-row table:style-name="ro5">
          <table:table-cell/>
          <table:table-cell table:style-name="ce4"/>
          <table:table-cell table:style-name="TableOutputAll" table:number-columns-repeated="14"/>
          <table:table-cell table:number-columns-repeated="1008"/>
        </table:table-row>
        <table:table-row table:style-name="ro2" table:number-rows-repeated="7">
          <table:table-cell table:number-columns-repeated="1024"/>
        </table:table-row>
        <table:table-row table:style-name="ro2">
          <table:table-cell table:number-columns-repeated="2"/>
          <table:table-cell table:style-name="ce67" office:value-type="string" table:number-columns-spanned="2" table:number-rows-spanned="1">
            <text:p>Radioknapper</text:p>
          </table:table-cell>
          <table:covered-table-cell table:style-name="ce68"/>
          <table:table-cell table:number-columns-repeated="1020"/>
        </table:table-row>
        <table:table-row table:style-name="ro2">
          <table:table-cell table:number-columns-repeated="2"/>
          <table:table-cell table:style-name="ce68" office:value-type="string">
            <text:p>Monopol</text:p>
          </table:table-cell>
          <table:table-cell table:style-name="ce70" office:value-type="boolean" office:boolean-value="-1">
            <text:p>SANN</text:p>
          </table:table-cell>
          <table:table-cell table:number-columns-repeated="1020"/>
        </table:table-row>
        <table:table-row table:style-name="ro2">
          <table:table-cell table:number-columns-repeated="2"/>
          <table:table-cell table:style-name="ce68" office:value-type="string">
            <text:p>Frikonkurranse</text:p>
          </table:table-cell>
          <table:table-cell table:style-name="ce71" office:value-type="boolean" office:boolean-value="false">
            <text:p>USANN</text:p>
          </table:table-cell>
          <table:table-cell table:number-columns-repeated="1020"/>
        </table:table-row>
        <table:table-row table:style-name="ro2">
          <table:table-cell table:number-columns-repeated="2"/>
          <table:table-cell table:style-name="ce68" office:value-type="string">
            <text:p>VEK</text:p>
          </table:table-cell>
          <table:table-cell table:style-name="ce71" office:value-type="boolean" office:boolean-value="-1">
            <text:p>SANN</text:p>
          </table:table-cell>
          <table:table-cell table:number-columns-repeated="1020"/>
        </table:table-row>
        <table:table-row table:style-name="ro2">
          <table:table-cell table:number-columns-repeated="2"/>
          <table:table-cell table:style-name="ce68" office:value-type="string">
            <text:p>VTK</text:p>
          </table:table-cell>
          <table:table-cell table:style-name="ce71" office:value-type="boolean" office:boolean-value="false">
            <text:p>USANN</text:p>
          </table:table-cell>
          <table:table-cell table:number-columns-repeated="1020"/>
        </table:table-row>
        <table:table-row table:style-name="ro2" table:number-rows-repeated="65502">
          <table:table-cell table:number-columns-repeated="1024"/>
        </table:table-row>
        <table:table-row table:style-name="ro2">
          <table:table-cell table:number-columns-repeated="1024"/>
        </table:table-row>
      </table:table>
      <table:table table:name="Enhetsdiagram" table:style-name="ta3" table:print-ranges="Enhetsdiagram.A1:Enhetsdiagram.K35">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9" form:label="Kopier diagra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Object?language=Basic&amp;location=document"/>
              </office:event-listeners>
            </form:button>
          </form:form>
        </office:forms>
        <table:table-column table:style-name="co6" table:default-cell-style-name="Default"/>
        <table:table-row table:style-name="ro2">
          <table:table-cell>
            <draw:frame table:end-cell-address="Enhetsdiagram.K35" table:end-x="1.121cm" table:end-y="0.324cm" draw:z-index="0" draw:name="Enhetsdiagram" draw:style-name="gr4" svg:width="22.901cm" svg:height="14.499cm" svg:x="0.801cm" svg:y="0.284cm">
              <draw:object draw:notify-on-update-of-ranges="Marked.D16:Marked.D16 Marked.D18:Marked.D25 Marked.C18:Marked.C25 Marked.E16:Marked.E16 Marked.E18:Marked.E25 Marked.C18:Marked.C25 Marked.F16:Marked.F16 Marked.F18:Marked.F25 Marked.C18:Marked.C25 Marked.G16:Marked.G16 Marked.G17:Marked.G24 Marked.O17:Marked.O24 Marked.H16:Marked.H16 Marked.H17:Marked.H24 Marked.O17:Marked.O24 'Alternativt marked'.D6:'Alternativt marked'.D6 'Alternativt marked'.D8:'Alternativt marked'.D15 'Alternativt marked'.C8:'Alternativt marked'.C15 'Alternativt marked'.E6:'Alternativt marked'.E6 'Alternativt marked'.E8:'Alternativt marked'.E15 'Alternativt marked'.C8:'Alternativt marked'.C15 'Alternativt marked'.F6:'Alternativt marked'.F6 'Alternativt marked'.F8:'Alternativt marked'.F15 'Alternativt marked'.C8:'Alternativt marked'.C15 'Alternativt marked'.G6:'Alternativt marked'.G6 'Alternativt marked'.G7:'Alternativt marked'.G14 'Alternativt marked'.O7:'Alternativt marked'.O14 'Alternativt marked'.H6:'Alternativt marked'.H6 'Alternativt marked'.H7:'Alternativt marked'.H14 'Alternativt marked'.O7:'Alternativt marked'.O14 'Alternativt marked'.P6:'Alternativt marked'.P6 'Alternativt marked'.P8:'Alternativt marked'.P15 'Alternativt marked'.C8:'Alternativt marked'.C15" xlink:href="./Object 1" xlink:type="simple" xlink:show="embed" xlink:actuate="onLoad"/>
              <draw:image xlink:href="./ObjectReplacements/Object 1" xlink:type="simple" xlink:show="embed" xlink:actuate="onLoad"/>
            </draw:frame>
            <draw:control table:end-cell-address="Enhetsdiagram.B3" table:end-x="0.672cm" table:end-y="0.223cm" draw:z-index="1" draw:name="CommandButton1" draw:style-name="gr1" draw:text-style-name="P2" svg:width="2.648cm" svg:height="0.766cm" svg:x="0.282cm" svg:y="0.307cm" draw:control="control9"/>
          </table:table-cell>
        </table:table-row>
      </table:table>
      <table:table table:name="Totaldiagram" table:style-name="ta3" table:protected="true" table:print-ranges="Totaldiagram.A1:Totaldiagram.K35">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0" form:label="Kopier diagra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Object?language=Basic&amp;location=document"/>
              </office:event-listeners>
            </form:button>
          </form:form>
        </office:forms>
        <table:table-column table:style-name="co6" table:default-cell-style-name="Default"/>
        <table:table-row table:style-name="ro2">
          <table:table-cell>
            <draw:frame table:end-cell-address="Totaldiagram.K35" table:end-x="0.661cm" table:end-y="0.305cm" draw:z-index="0" draw:name=" 0" draw:style-name="gr4" svg:width="22.901cm" svg:height="14.499cm" svg:x="0.341cm" svg:y="0.265cm">
              <draw:object draw:notify-on-update-of-ranges="Marked.I16:Marked.I16 Marked.I17:Marked.I25 Marked.C17:Marked.C25 Marked.J16:Marked.J16 Marked.J17:Marked.J25 Marked.C17:Marked.C25 Marked.K16:Marked.K16 Marked.K17:Marked.K25 Marked.C17:Marked.C25 Marked.N16:Marked.N16 Marked.N17:Marked.N25 Marked.C17:Marked.C25 'Alternativt marked'.I6:'Alternativt marked'.I6 'Alternativt marked'.I7:'Alternativt marked'.I15 'Alternativt marked'.C7:'Alternativt marked'.C15 'Alternativt marked'.J6:'Alternativt marked'.J6 'Alternativt marked'.J7:'Alternativt marked'.J15 'Alternativt marked'.C7:'Alternativt marked'.C15 'Alternativt marked'.K6:'Alternativt marked'.K6 'Alternativt marked'.K7:'Alternativt marked'.K15 'Alternativt marked'.C7:'Alternativt marked'.C15 'Alternativt marked'.N6:'Alternativt marked'.N6 'Alternativt marked'.N7:'Alternativt marked'.N15 'Alternativt marked'.C7:'Alternativt marked'.C15" xlink:href="./Object 2" xlink:type="simple" xlink:show="embed" xlink:actuate="onLoad"/>
              <draw:image xlink:href="./ObjectReplacements/Object 2" xlink:type="simple" xlink:show="embed" xlink:actuate="onLoad"/>
            </draw:frame>
            <draw:control table:end-cell-address="Totaldiagram.B2" table:end-x="0.329cm" table:end-y="0.342cm" draw:z-index="1" draw:name="CommandButton1" draw:style-name="gr1" draw:text-style-name="P2" svg:width="2.586cm" svg:height="0.766cm" svg:x="0.001cm" svg:y="0.001cm" draw:control="control10"/>
          </table:table-cell>
        </table:table-row>
      </table:table>
      <table:table table:name="Priselastisitet" table:style-name="ta4" table:print-ranges="Priselastisitet.F1:Priselastisitet.L21">
        <office:forms form:automatic-focus="false" form:apply-design-mode="false">
          <form:form form:name="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1" form:label="Skriv ut diagra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PrintChart?language=Basic&amp;location=document"/>
              </office:event-listeners>
            </form:button>
            <form:button form:name="CommandButton1" form:control-implementation="ooo:com.sun.star.form.component.CommandButton" form:id="control12" form:label="Kopier diagram"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copyObject?language=Basic&amp;location=document"/>
              </office:event-listeners>
            </form:button>
          </form:form>
        </office:forms>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4" table:number-columns-repeated="253" table:default-cell-style-name="ce2"/>
        <table:table-column table:style-name="co5" table:number-columns-repeated="767" table:default-cell-style-name="Default"/>
        <table:table-row table:style-name="ro1">
          <table:table-cell table:style-name="ce79"/>
          <table:table-cell table:style-name="ce80" office:value-type="string">
            <text:p>Priselastisitet</text:p>
          </table:table-cell>
          <table:table-cell table:style-name="ce79"/>
          <table:table-cell table:style-name="ce79" table:formula="of:=&quot;Navn: &quot;&amp;[$Marked.M1]" office:value-type="string" office:string-value="Navn: ">
            <text:p>Navn: </text:p>
          </table:table-cell>
          <table:table-cell table:style-name="ce79"/>
          <table:table-cell table:style-name="ce89">
            <draw:frame table:end-cell-address="Priselastisitet.L23" table:end-x="1.722cm" table:end-y="0.231cm" draw:z-index="0" draw:name="Chart 1" draw:style-name="gr4" svg:width="14.875cm" svg:height="13.528cm" svg:x="0.216cm" svg:y="0.128cm">
              <draw:object draw:notify-on-update-of-ranges="Priselastisitet.B5:Priselastisitet.B5 Priselastisitet.C6:Priselastisitet.C14 Priselastisitet.B6:Priselastisitet.B14 Marked.G16:Marked.G16 Marked.G17:Marked.G24 Marked.O17:Marked.O24" xlink:href="./Object 3" xlink:type="simple" xlink:show="embed" xlink:actuate="onLoad"/>
              <draw:image xlink:href="./ObjectReplacements/Object 3" xlink:type="simple" xlink:show="embed" xlink:actuate="onLoad"/>
            </draw:frame>
          </table:table-cell>
          <table:table-cell table:style-name="ce89" table:number-columns-repeated="6"/>
          <table:table-cell table:number-columns-repeated="1012"/>
        </table:table-row>
        <table:table-row table:style-name="ro6">
          <table:table-cell table:style-name="ce79"/>
          <table:table-cell table:style-name="ce81"/>
          <table:table-cell table:style-name="ce79"/>
          <table:table-cell table:style-name="ce79" table:formula="of:=&quot;Oppgave: &quot;&amp;[$Marked.M2]" office:value-type="string" office:string-value="Oppgave: ">
            <text:p>Oppgave: </text:p>
          </table:table-cell>
          <table:table-cell table:style-name="ce79"/>
          <table:table-cell table:style-name="ce89" table:number-columns-repeated="7"/>
          <table:table-cell table:number-columns-repeated="1012"/>
        </table:table-row>
        <table:table-row table:style-name="ro2" table:number-rows-repeated="2">
          <table:table-cell table:style-name="ce79" table:number-columns-repeated="5"/>
          <table:table-cell table:style-name="ce89" table:number-columns-repeated="7"/>
          <table:table-cell table:number-columns-repeated="1012"/>
        </table:table-row>
        <table:table-row table:style-name="ro2">
          <table:table-cell table:style-name="ce79"/>
          <table:table-cell table:style-name="ce82" office:value-type="string">
            <text:p>Mengde</text:p>
          </table:table-cell>
          <table:table-cell table:style-name="ce82" office:value-type="string">
            <text:p>Pris</text:p>
          </table:table-cell>
          <table:table-cell table:style-name="ce82" office:value-type="string">
            <text:p>Priselastisitet</text:p>
          </table:table-cell>
          <table:table-cell table:style-name="ce88"/>
          <table:table-cell table:style-name="ce89" table:number-columns-repeated="7"/>
          <table:table-cell table:number-columns-repeated="1012"/>
        </table:table-row>
        <table:table-row table:style-name="ro5">
          <table:table-cell table:style-name="ce79"/>
          <table:table-cell table:style-name="ce66" table:formula="of:=[Marked.$C$18]" office:value-type="float" office:value="0">
            <text:p>0</text:p>
          </table:table-cell>
          <table:table-cell table:style-name="ce84" table:formula="of:=[Marked.$D$18]" office:value-type="float" office:value="0">
            <text:p>0</text:p>
          </table:table-cell>
          <table:table-cell table:style-name="ce86" table:formula="of:=IF([.$C$7]-[.$C$6]=0;&quot;-&quot;;(([.$B$7]-[.$B$6])*[.$C$7]/([.$B$6]*([.$C$6]-[.$C$7]))))"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19]" office:value-type="float" office:value="0">
            <text:p>0</text:p>
          </table:table-cell>
          <table:table-cell table:style-name="ce84" table:formula="of:=[Marked.$D$19]" office:value-type="float" office:value="0">
            <text:p>0</text:p>
          </table:table-cell>
          <table:table-cell table:style-name="ce86" table:formula="of:=IF([.$C$8]-[.$C$7]=0;&quot;-&quot;;(([.$B$8]-[.$B$7])*[.$C$8]/([.$B$7]*([.$C$7]-[.$C$8]))))"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0]" office:value-type="float" office:value="0">
            <text:p>0</text:p>
          </table:table-cell>
          <table:table-cell table:style-name="ce84" table:formula="of:=[Marked.$D$20]" office:value-type="float" office:value="0">
            <text:p>0</text:p>
          </table:table-cell>
          <table:table-cell table:style-name="ce86" table:formula="of:=IF([.$C$9]-[.$C$8]=0;&quot;-&quot;;(([.$B$9]-[.$B$8])*[.$C$9]/([.$B$8]*([.$C$8]-[.$C$9]))))"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1]" office:value-type="float" office:value="0">
            <text:p>0</text:p>
          </table:table-cell>
          <table:table-cell table:style-name="ce84" table:formula="of:=[Marked.$D$21]" office:value-type="float" office:value="0">
            <text:p>0</text:p>
          </table:table-cell>
          <table:table-cell table:style-name="ce86" table:formula="of:=IF([.$C$10]-[.$C$9]=0;&quot;-&quot;;(([.$B$10]-[.$B$9])*[.$C$10]/([.$B$9]*([.$C$9]-[.$C$10]))))"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2]" office:value-type="float" office:value="0">
            <text:p>0</text:p>
          </table:table-cell>
          <table:table-cell table:style-name="ce84" table:formula="of:=[Marked.$D$22]" office:value-type="float" office:value="0">
            <text:p>0</text:p>
          </table:table-cell>
          <table:table-cell table:style-name="ce86" table:formula="of:=IF([.$C$11]-[.$C$10]=0;&quot;-&quot;;(([.$B$11]-[.$B$10])*[.$C$11]/([.$B$10]*([.$C$10]-[.$C$11]))))"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3]" office:value-type="float" office:value="0">
            <text:p>0</text:p>
          </table:table-cell>
          <table:table-cell table:style-name="ce84" table:formula="of:=[Marked.$D$23]" office:value-type="float" office:value="0">
            <text:p>0</text:p>
          </table:table-cell>
          <table:table-cell table:style-name="ce86" table:formula="of:=IF([.$C$12]-[.$C$11]=0;&quot;-&quot;;(([.$B$12]-[.$B$11])*[.$C$12]/([.$B$11]*([.$C$11]-[.$C$12]))))"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4]" office:value-type="float" office:value="0">
            <text:p>0</text:p>
          </table:table-cell>
          <table:table-cell table:style-name="ce84" table:formula="of:=[Marked.$D$24]" office:value-type="float" office:value="0">
            <text:p>0</text:p>
          </table:table-cell>
          <table:table-cell table:style-name="ce86" table:formula="of:=IF([.$C$13]-[.$C$12]=0;&quot;-&quot;;(([.$B$13]-[.$B$12])*[.$C$13]/([.$B$12]*([.$C$12]-[.$C$13]))))" office:value-type="string" office:string-value="-">
            <text:p>-</text:p>
          </table:table-cell>
          <table:table-cell table:style-name="ce79"/>
          <table:table-cell table:style-name="ce89" table:number-columns-repeated="7"/>
          <table:table-cell table:number-columns-repeated="1012"/>
        </table:table-row>
        <table:table-row table:style-name="ro5">
          <table:table-cell table:style-name="ce79"/>
          <table:table-cell table:style-name="ce66" table:formula="of:=[Marked.$C$25]" office:value-type="float" office:value="0">
            <text:p>0</text:p>
          </table:table-cell>
          <table:table-cell table:style-name="ce84" table:formula="of:=[Marked.$D$25]" office:value-type="float" office:value="0">
            <text:p>0</text:p>
          </table:table-cell>
          <table:table-cell table:style-name="ce65"/>
          <table:table-cell table:style-name="ce79"/>
          <table:table-cell table:style-name="ce89" table:number-columns-repeated="7"/>
          <table:table-cell table:number-columns-repeated="1012"/>
        </table:table-row>
        <table:table-row table:style-name="ro5" table:number-rows-repeated="6">
          <table:table-cell table:style-name="ce79"/>
          <table:table-cell table:style-name="TableOutputAll" table:number-columns-repeated="3"/>
          <table:table-cell table:style-name="ce79"/>
          <table:table-cell table:style-name="ce89" table:number-columns-repeated="7"/>
          <table:table-cell table:number-columns-repeated="1012"/>
        </table:table-row>
        <table:table-row table:style-name="ro5">
          <table:table-cell table:style-name="ce79"/>
          <table:table-cell table:style-name="ce83">
            <draw:control table:end-cell-address="Priselastisitet.C21" table:end-x="0.617cm" table:end-y="0.1cm" draw:z-index="1" draw:name="CommandButton1" draw:style-name="gr1" draw:text-style-name="P2" svg:width="2.648cm" svg:height="0.766cm" svg:x="0.505cm" svg:y="0cm" draw:control="control11"/>
          </table:table-cell>
          <table:table-cell table:style-name="ce85">
            <draw:control table:end-cell-address="Priselastisitet.D21" table:end-x="1.451cm" table:end-y="0.1cm" draw:z-index="2" draw:name="CommandButton1" draw:style-name="gr1" draw:text-style-name="P2" svg:width="2.648cm" svg:height="0.766cm" svg:x="1.45cm" svg:y="0cm" draw:control="control12"/>
          </table:table-cell>
          <table:table-cell table:style-name="ce87"/>
          <table:table-cell table:style-name="ce79"/>
          <table:table-cell table:style-name="ce89" table:number-columns-repeated="7"/>
          <table:table-cell table:number-columns-repeated="1012"/>
        </table:table-row>
        <table:table-row table:style-name="ro2" table:number-rows-repeated="3">
          <table:table-cell table:style-name="ce79" table:number-columns-repeated="5"/>
          <table:table-cell table:style-name="ce89" table:number-columns-repeated="7"/>
          <table:table-cell table:number-columns-repeated="1012"/>
        </table:table-row>
        <table:table-row table:style-name="ro2" table:number-rows-repeated="65512">
          <table:table-cell table:number-columns-repeated="1024"/>
        </table:table-row>
        <table:table-row table:style-name="ro2">
          <table:table-cell table:number-columns-repeated="1024"/>
        </table:table-row>
      </table:table>
      <table:table table:name="Ark1" table:style-name="ta5">
        <table:table-column table:style-name="co5" table:number-columns-repeated="1024" table:default-cell-style-name="Default"/>
        <table:table-row table:style-name="ro2" table:number-rows-repeated="7">
          <table:table-cell table:number-columns-repeated="1024"/>
        </table:table-row>
        <table:table-row table:style-name="ro2">
          <table:table-cell/>
          <table:table-cell table:style-name="ce90"/>
          <table:table-cell table:number-columns-repeated="1022"/>
        </table:table-row>
      </table:table>
      <table:named-expressions>
        <table:named-range table:name="Excel_BuiltIn_Print_Area_1" table:base-cell-address="$Marked.$A$1" table:cell-range-address="$Marked.$B$1:.$N$31" table:range-usable-as="print-range"/>
        <table:named-range table:name="Elev1" table:base-cell-address="$Marked.$M$1" table:cell-range-address="$Marked.$M$1"/>
        <table:named-range table:name="Oppgave1" table:base-cell-address="$Marked.$M$2" table:cell-range-address="$Marked.$M$2"/>
        <table:named-range table:name="Inndata1" table:base-cell-address="$Marked.$E$8" table:cell-range-address="$Marked.$E$7:.$E$8"/>
        <table:named-range table:name="Inndata2" table:base-cell-address="$Marked.$J$8" table:cell-range-address="$Marked.$J$5:.$J$8"/>
        <table:named-range table:name="Inndata3" table:base-cell-address="$Marked.$J$12" table:cell-range-address="$Marked.$J$12"/>
        <table:named-range table:name="Inndata4" table:base-cell-address="$Marked.$D$25" table:cell-range-address="$Marked.$C$18:.$D$25"/>
        <table:named-range table:name="Inndata5" table:base-cell-address="$Marked.$J$25" table:cell-range-address="$Marked.$J$18:.$J$25"/>
        <table:named-range table:name="Rader" table:base-cell-address="$Marked.$D$11" table:cell-range-address="$Marked.$D$11"/>
        <table:named-range table:name="VEK" table:base-cell-address="$'Alternativt marked'.$D$32" table:cell-range-address="$'Alternativt marked'.$D$32"/>
        <table:named-range table:name="FTK" table:base-cell-address="$Marked.$E$8" table:cell-range-address="$Marked.$E$8"/>
        <table:named-range table:name="Monopol" table:base-cell-address="$Marked.$C$4" table:cell-range-address="$'Alternativt marked'.$D$30"/>
        <table:named-range table:name="Frikonkurranse" table:base-cell-address="$'Alternativt marked'.$D$31" table:cell-range-address="$'Alternativt marked'.$D$31"/>
        <table:named-range table:name="VTK" table:base-cell-address="$'Alternativt marked'.$D$33" table:cell-range-address="$'Alternativt marked'.$D$3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1" svg:font-family="Helvetica"/>
    <style:font-face style:name="Calibri" svg:font-family="Calibri" style:font-family-generic="swiss"/>
    <style:font-face style:name="Cambria" svg:font-family="Cambria" style:font-family-generic="swiss"/>
    <style:font-face style:name="Helvetica" svg:font-family="Helvetic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nb" fo:country="NO" style:font-name-asian="Arial Unicode MS" style:language-asian="zxx" style:country-asian="none" style:font-name-complex="Tahoma"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nb" fo:country="NO" style:letter-kerning="true" style:font-size-asian="24pt" style:language-asian="zxx" style:country-asian="none" style:font-size-complex="24pt" style:language-complex="zxx" style:country-complex="none"/>
    </style:default-style>
    <number:number-style style:name="N0">
      <number:number number:min-integer-digits="1"/>
    </number:number-style>
    <number:number-style style:name="N3">
      <number:number number:decimal-places="0" number:min-integer-digits="1" number:grouping="true"/>
    </number:number-style>
    <number:currency-style style:name="N107P0" style:volatile="true">
      <number:currency-symbol number:language="nb" number:country="NO">kr</number:currency-symbol>
      <number:text> </number:text>
      <number:number number:decimal-places="2" number:min-integer-digits="1" number:grouping="true"/>
    </number:currency-style>
    <number:currency-style style:name="N107">
      <style:text-properties fo:color="#ff0000"/>
      <number:text>-</number:text>
      <number:currency-symbol number:language="nb" number:country="NO">kr</number:currency-symbol>
      <number:text> </number:text>
      <number:number number:decimal-places="2" number:min-integer-digits="1" number:grouping="true"/>
      <style:map style:condition="value()&gt;=0" style:apply-style-name="N107P0"/>
    </number:currency-style>
    <number:number-style style:name="N111P0" style:volatile="true">
      <number:text> </number:text>
      <number:number number:decimal-places="2" number:min-integer-digits="1" number:grouping="true"/>
      <number:text> </number:text>
    </number:number-style>
    <number:number-style style:name="N111P1" style:volatile="true">
      <number:text> -</number:text>
      <number:number number:decimal-places="2" number:min-integer-digits="1" number:grouping="true"/>
      <number:text> </number:text>
    </number:number-style>
    <number:number-style style:name="N111P2" style:volatile="true">
      <number:text> -</number:text>
      <number:number number:decimal-places="0" number:min-integer-digits="0"/>
      <number:text>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number number:decimal-places="0" number:min-integer-digits="1" number:grouping="true"/>
    </number:number-style>
    <number:number-style style:name="N112">
      <number:number number:decimal-places="0" number:min-integer-digits="1" number:grouping="true"/>
      <style:map style:condition="value()&gt;=0" style:apply-style-name="N112P0"/>
    </number:number-style>
    <number:number-style style:name="N114P0" style:volatile="true">
      <number:number number:decimal-places="0" number:min-integer-digits="0" number:grouping="true"/>
    </number:number-style>
    <number:number-style style:name="N114">
      <number:text/>
      <style:map style:condition="value()&gt;=0" style:apply-style-name="N114P0"/>
    </number:number-style>
    <number:number-style style:name="N116P0" style:volatile="true">
      <number:text/>
    </number:number-style>
    <number:number-style style:name="N116P1" style:volatile="true">
      <number:text/>
    </number:number-style>
    <number:number-style style:name="N116P2" style:volatile="true">
      <number:text/>
    </number:number-style>
    <number:text-style style:name="N116">
      <number:text/>
      <style:map style:condition="value()&gt;0" style:apply-style-name="N116P0"/>
      <style:map style:condition="value()&lt;0" style:apply-style-name="N116P1"/>
      <style:map style:condition="value()=0" style:apply-style-name="N116P2"/>
    </number:text-style>
    <number:number-style style:name="N119P0" style:volatile="true">
      <number:text> </number:text>
      <number:number number:decimal-places="2" number:min-integer-digits="1" number:grouping="true"/>
    </number:number-style>
    <number:number-style style:name="N119P1" style:volatile="true">
      <number:text> -</number:text>
      <number:number number:decimal-places="2" number:min-integer-digits="1" number:grouping="true"/>
    </number:number-style>
    <number:number-style style:name="N119">
      <number:text> -</number:text>
      <number:number number:decimal-places="0" number:min-integer-digits="0"/>
      <style:map style:condition="value()&gt;0" style:apply-style-name="N119P0"/>
      <style:map style:condition="value()&lt;0" style:apply-style-name="N119P1"/>
    </number:number-style>
    <number:number-style style:name="N120P0" style:volatile="true">
      <number:number number:decimal-places="0" number:min-integer-digits="1" number:grouping="true"/>
    </number:number-style>
    <number:number-style style:name="N120">
      <number:text>-</number:text>
      <number:number number:decimal-places="0" number:min-integer-digits="1" number:grouping="true"/>
      <style:map style:condition="value()&gt;=0" style:apply-style-name="N120P0"/>
    </number:number-style>
    <number:number-style style:name="N122P0" style:volatile="true">
      <number:text>kr </number:text>
      <number:number number:decimal-places="0" number:min-integer-digits="1" number:grouping="true"/>
      <number:text> </number:text>
    </number:number-style>
    <number:number-style style:name="N122">
      <number:text>(kr </number:text>
      <number:number number:decimal-places="0" number:min-integer-digits="1" number:grouping="true"/>
      <number:text>)</number:text>
      <style:map style:condition="value()&gt;=0" style:apply-style-name="N122P0"/>
    </number:number-style>
    <number:number-style style:name="N123P0" style:volatile="true">
      <number:text>kr </number:text>
      <number:number number:decimal-places="0" number:min-integer-digits="1" number:grouping="true"/>
      <number:text> </number:text>
    </number:number-style>
    <number:number-style style:name="N123">
      <style:text-properties fo:color="#ff0000"/>
      <number:text>(kr </number:text>
      <number:number number:decimal-places="0" number:min-integer-digits="1" number:grouping="true"/>
      <number:text>)</number:text>
      <style:map style:condition="value()&gt;=0" style:apply-style-name="N123P0"/>
    </number:number-style>
    <number:number-style style:name="N125P0" style:volatile="true">
      <number:text>kr </number:text>
      <number:number number:decimal-places="2" number:min-integer-digits="1" number:grouping="true"/>
      <number:text> </number:text>
    </number:number-style>
    <number:number-style style:name="N125">
      <number:text>(kr </number:text>
      <number:number number:decimal-places="2" number:min-integer-digits="1" number:grouping="true"/>
      <number:text>)</number:text>
      <style:map style:condition="value()&gt;=0" style:apply-style-name="N125P0"/>
    </number:number-style>
    <number:number-style style:name="N126P0" style:volatile="true">
      <number:text>kr </number:text>
      <number:number number:decimal-places="2" number:min-integer-digits="1" number:grouping="true"/>
      <number:text> </number:text>
    </number:number-style>
    <number:number-style style:name="N126">
      <style:text-properties fo:color="#ff0000"/>
      <number:text>(kr </number:text>
      <number:number number:decimal-places="2" number:min-integer-digits="1" number:grouping="true"/>
      <number:text>)</number:text>
      <style:map style:condition="value()&gt;=0" style:apply-style-name="N126P0"/>
    </number:number-style>
    <number:number-style style:name="N127P0" style:volatile="true">
      <number:number number:decimal-places="0" number:min-integer-digits="1" number:grouping="true"/>
    </number:number-style>
    <number:number-style style:name="N127">
      <style:text-properties fo:color="#ff0000"/>
      <number:text>-</number:text>
      <number:number number:decimal-places="0"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number:text>-</number:text>
      <number:number number:decimal-places="2" number:min-integer-digits="1" number:grouping="true"/>
      <style:map style:condition="value()&gt;=0" style:apply-style-name="N128P0"/>
    </number:number-style>
    <number:number-style style:name="N129P0" style:volatile="true">
      <number:number number:decimal-places="2" number:min-integer-digits="1" number:grouping="true"/>
    </number:number-style>
    <number:number-style style:name="N129">
      <style:text-properties fo:color="#ff0000"/>
      <number:text>-</number:text>
      <number:number number:decimal-places="2" number:min-integer-digits="1" number:grouping="true"/>
      <style:map style:condition="value()&gt;=0" style:apply-style-name="N129P0"/>
    </number:number-style>
    <number:number-style style:name="N133P0" style:volatile="true">
      <number:text> </number:text>
      <number:number number:decimal-places="0" number:min-integer-digits="1" number:grouping="true"/>
      <number:text> </number:text>
    </number:number-style>
    <number:number-style style:name="N133P1" style:volatile="true">
      <number:text> (</number:text>
      <number:number number:decimal-places="0" number:min-integer-digits="1" number:grouping="true"/>
      <number:text>)</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kr </number:text>
      <number:number number:decimal-places="0" number:min-integer-digits="1" number:grouping="true"/>
      <number:text> </number:text>
    </number:number-style>
    <number:number-style style:name="N137P1" style:volatile="true">
      <number:text> kr (</number:text>
      <number:number number:decimal-places="0" number:min-integer-digits="1" number:grouping="true"/>
      <number:text>)</number:text>
    </number:number-style>
    <number:number-style style:name="N137P2" style:volatile="true">
      <number:text> k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9P0" style:volatile="true">
      <number:text> </number:text>
      <number:number number:decimal-places="2" number:min-integer-digits="1" number:grouping="true"/>
      <number:text> </number:text>
    </number:number-style>
    <number:number-style style:name="N139P1" style:volatile="true">
      <number:text> (</number:text>
      <number:number number:decimal-places="2" number:min-integer-digits="1" number:grouping="true"/>
      <number:text>)</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kr </number:text>
      <number:number number:decimal-places="2" number:min-integer-digits="1" number:grouping="true"/>
      <number:text> </number:text>
    </number:number-style>
    <number:number-style style:name="N143P1" style:volatile="true">
      <number:text> kr (</number:text>
      <number:number number:decimal-places="2" number:min-integer-digits="1" number:grouping="true"/>
      <number:text>)</number:text>
    </number:number-style>
    <number:number-style style:name="N143P2" style:volatile="true">
      <number:text> kr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number:min-integer-digits="3" number:min-exponent-digits="1"/>
    </number:number-style>
    <number:number-style style:name="N148">
      <number:text>kr </number:text>
      <number:number number:decimal-places="0" number:min-integer-digits="1" number:grouping="true"/>
    </number:number-style>
    <number:number-style style:name="N149P0" style:volatile="true">
      <number:text>kr </number:text>
      <number:number number:decimal-places="0" number:min-integer-digits="1" number:grouping="true"/>
    </number:number-style>
    <number:number-style style:name="N149">
      <number:text>kr -</number:text>
      <number:number number:decimal-places="0" number:min-integer-digits="1" number:grouping="true"/>
      <style:map style:condition="value()&gt;=0" style:apply-style-name="N149P0"/>
    </number:number-style>
    <number:number-style style:name="N150P0" style:volatile="true">
      <number:text>kr </number:text>
      <number:number number:decimal-places="0" number:min-integer-digits="1" number:grouping="true"/>
    </number:number-style>
    <number:number-style style:name="N150">
      <style:text-properties fo:color="#ff0000"/>
      <number:text>kr -</number:text>
      <number:number number:decimal-places="0" number:min-integer-digits="1" number:grouping="true"/>
      <style:map style:condition="value()&gt;=0" style:apply-style-name="N150P0"/>
    </number:number-style>
    <number:number-style style:name="N152P0" style:volatile="true">
      <number:text>kr </number:text>
      <number:number number:decimal-places="2" number:min-integer-digits="1" number:grouping="true"/>
    </number:number-style>
    <number:number-style style:name="N152">
      <number:text>kr -</number:text>
      <number:number number:decimal-places="2" number:min-integer-digits="1" number:grouping="true"/>
      <style:map style:condition="value()&gt;=0" style:apply-style-name="N152P0"/>
    </number:number-style>
    <number:number-style style:name="N153P0" style:volatile="true">
      <number:text>kr </number:text>
      <number:number number:decimal-places="2" number:min-integer-digits="1" number:grouping="true"/>
    </number:number-style>
    <number:number-style style:name="N153">
      <style:text-properties fo:color="#ff0000"/>
      <number:text>kr -</number:text>
      <number:number number:decimal-places="2" number:min-integer-digits="1" number:grouping="true"/>
      <style:map style:condition="value()&gt;=0" style:apply-style-name="N153P0"/>
    </number:number-style>
    <number:number-style style:name="N155P0" style:volatile="true">
      <number:text> kr </number:text>
      <number:number number:decimal-places="0" number:min-integer-digits="1" number:grouping="true"/>
      <number:text> </number:text>
    </number:number-style>
    <number:number-style style:name="N155P1" style:volatile="true">
      <number:text> kr -</number:text>
      <number:number number:decimal-places="0" number:min-integer-digits="1" number:grouping="true"/>
      <number:text> </number:text>
    </number:number-style>
    <number:number-style style:name="N155P2" style:volatile="true">
      <number:text> kr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 </number:text>
      <number:number number:decimal-places="0" number:min-integer-digits="1" number:grouping="true"/>
      <number:text> </number:text>
    </number:number-style>
    <number:number-style style:name="N157P1" style:volatile="true">
      <number:text> -</number:text>
      <number:number number:decimal-places="0" number:min-integer-digits="1" number:grouping="true"/>
      <number:text> </number:text>
    </number:number-style>
    <number:number-style style:name="N157P2" style:volatile="true">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text> kr </number:text>
      <number:number number:decimal-places="2" number:min-integer-digits="1" number:grouping="true"/>
      <number:text> </number:text>
    </number:number-style>
    <number:number-style style:name="N159P1" style:volatile="true">
      <number:text> kr -</number:text>
      <number:number number:decimal-places="2" number:min-integer-digits="1" number:grouping="true"/>
      <number:text> </number:text>
    </number:number-style>
    <number:number-style style:name="N159P2" style:volatile="true">
      <number:text> kr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number number:decimal-places="0" number:min-integer-digits="1" number:grouping="true"/>
      <number:text> </number:text>
    </number:number-style>
    <number:number-style style:name="N160P1" style:volatile="true">
      <number:text> -</number:text>
      <number:number number:decimal-places="0" number:min-integer-digits="1" number:grouping="true"/>
      <number:text> </number:text>
    </number:number-style>
    <number:number-style style:name="N160P2" style:volatile="true">
      <number:text> -</number:text>
      <number:number number: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integer-digits="1" number:grouping="true"/>
    </number:number-style>
    <number:number-style style:name="N162">
      <number:number number:decimal-places="3" number:min-integer-digits="0" number:decimal-replacement=""/>
    </number:number-style>
    <number:number-style style:name="N163P0" style:volatile="true">
      <number:number number:decimal-places="3" number:min-integer-digits="0" number:decimal-replacement=""/>
    </number:number-style>
    <number:number-style style:name="N163">
      <number:number number:decimal-places="3" number:min-integer-digits="0" number:decimal-replacement=""/>
      <style:map style:condition="value()&gt;=0" style:apply-style-name="N163P0"/>
    </number:number-style>
    <number:number-style style:name="N164P0" style:volatile="true">
      <number:number number:decimal-places="3" number:min-integer-digits="0" number:decimal-replacement=""/>
    </number:number-style>
    <number:number-style style:name="N164">
      <number:number number:decimal-places="0" number:min-integer-digits="0"/>
      <number:text>,</number:text>
      <style:map style:condition="value()&gt;=0" style:apply-style-name="N164P0"/>
    </number:number-style>
    <number:number-style style:name="N166P0" style:volatile="true">
      <number:number number:decimal-places="0" number:min-integer-digits="0"/>
      <number:text>,</number:text>
    </number:number-style>
    <number:number-style style:name="N166">
      <number:number number:decimal-places="0" number:min-integer-digits="0"/>
      <number:text>,</number:text>
      <style:map style:condition="value()&gt;=0" style:apply-style-name="N166P0"/>
    </number:number-style>
    <number:number-style style:name="N167P0" style:volatile="true">
      <number:number number:decimal-places="0" number:min-integer-digits="0"/>
      <number:text>,</number:text>
    </number:number-style>
    <number:number-style style:name="N167">
      <number:text/>
      <style:map style:condition="value()&gt;=0" style:apply-style-name="N167P0"/>
    </number:number-style>
    <number:number-style style:name="N169P0" style:volatile="true">
      <number:number number:decimal-places="0" number:min-integer-digits="0"/>
    </number:number-style>
    <number:number-style style:name="N169">
      <number:text/>
      <style:map style:condition="value()&gt;=0" style:apply-style-name="N169P0"/>
    </number:number-style>
    <number:number-style style:name="N170P0" style:volatile="true">
      <number:number number:decimal-places="0" number:min-integer-digits="1" number:grouping="true"/>
    </number:number-style>
    <number:number-style style:name="N170">
      <number:text/>
      <style:map style:condition="value()&gt;=0" style:apply-style-name="N170P0"/>
    </number:number-style>
    <number:number-style style:name="N171">
      <number:number number:decimal-places="5" number:min-integer-digits="0" number:decimal-replacement=""/>
      <number:text>.</number:text>
    </number:number-style>
    <number:number-style style:name="N5107P0" style:volatile="true" number:language="nb" number:country="NO">
      <number:text/>
    </number:number-style>
    <number:number-style style:name="N5107P1" style:volatile="true" number:language="nb" number:country="NO">
      <number:text/>
    </number:number-style>
    <number:number-style style:name="N5107P2" style:volatile="true" number:language="nb" number:country="NO">
      <number:text/>
    </number:number-style>
    <number:text-style style:name="N5107" number:language="nb" number:country="NO">
      <number:text/>
      <style:map style:condition="value()&gt;0" style:apply-style-name="N5107P0"/>
      <style:map style:condition="value()&lt;0" style:apply-style-name="N5107P1"/>
      <style:map style:condition="value()=0" style:apply-style-name="N5107P2"/>
    </number:text-style>
    <style:style style:name="Default" style:family="table-cell">
      <style:table-cell-properties style:rotation-align="none"/>
      <style:text-properties style:font-name="Helvetica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uthevingsfarge_20_1" style:display-name="20% - uthevingsfarg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2" style:display-name="20% - uthevingsfarg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3" style:display-name="20% - uthevingsfarg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4" style:display-name="20% - uthevingsfarg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5" style:display-name="20% - uthevingsfarg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2_0_25__20_-_20_uthevingsfarge_20_6" style:display-name="20% - uthevingsfarg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1" style:display-name="40% - uthevingsfarg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2" style:display-name="40% - uthevingsfarg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3" style:display-name="40% - uthevingsfarg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4" style:display-name="40% - uthevingsfarg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5" style:display-name="40% - uthevingsfarg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4_0_25__20_-_20_uthevingsfarge_20_6" style:display-name="40% - uthevingsfarg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1" style:display-name="60% - uthevingsfarg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2" style:display-name="60% - uthevingsfarg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3" style:display-name="60% - uthevingsfarg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4" style:display-name="60% - uthevingsfarg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5" style:display-name="60% - uthevingsfarg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_36_0_25__20_-_20_uthevingsfarge_20_6" style:display-name="60% - uthevingsfarg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Beregning"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Dårlig"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Forklarende_20_tekst" style:display-name="Forklarende tekst" style:family="table-cell" style:parent-style-name="Default">
      <style:text-properties fo:color="#808080" style:text-outline="false" style:text-line-through-style="none" style:font-name="Calibri" fo:font-size="11pt" fo:font-style="italic" fo:text-shadow="none" style:text-underline-style="none" fo:font-weight="normal" style:font-name-asian="Calibri" style:font-size-asian="11pt" style:font-style-asian="italic" style:font-weight-asian="normal" style:font-name-complex="Calibri" style:font-size-complex="11pt" style:font-style-complex="italic" style:font-weight-complex="normal"/>
    </style:style>
    <style:style style:name="G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Inndata"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blet_20_celle" style:display-name="Koblet celle"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Kontrollcell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Merknad" style:family="table-cell" style:parent-style-name="Default">
      <style:table-cell-properties fo:background-color="#ffffcc" style:diagonal-bl-tr="none" style:diagonal-tl-br="none" fo:border="0.035cm solid #c0c0c0"/>
    </style:style>
    <style:style style:name="Nøy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Overskrift_20_1" style:display-name="Overskrift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name-asian="Calibri" style:font-size-asian="15pt" style:font-style-asian="normal" style:font-weight-asian="bold" style:font-name-complex="Calibri" style:font-size-complex="15pt" style:font-style-complex="normal" style:font-weight-complex="bold"/>
    </style:style>
    <style:style style:name="Overskrift_20_2" style:display-name="Overskrift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name-asian="Calibri" style:font-size-asian="13pt" style:font-style-asian="normal" style:font-weight-asian="bold" style:font-name-complex="Calibri" style:font-size-complex="13pt" style:font-style-complex="normal" style:font-weight-complex="bold"/>
    </style:style>
    <style:style style:name="Overskrift_20_3" style:display-name="Overskrift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Overskrift_20_4" style:display-name="Overskrift 4" style:family="table-cell" style:parent-style-name="Default">
      <style:text-properties fo:color="#003366"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Tittel" style:family="table-cell" style:parent-style-name="Default">
      <style:text-properties fo:color="#003366" style:text-outline="false" style:text-line-through-style="none" style:font-name="Cambria" fo:font-size="18pt" fo:font-style="normal" fo:text-shadow="none" style:text-underline-style="none" fo:font-weight="bold" style:font-name-asian="Cambria" style:font-size-asian="18pt" style:font-style-asian="normal" style:font-weight-asian="bold" style:font-name-complex="Cambria" style:font-size-complex="18pt" style:font-style-complex="normal" style:font-weight-complex="bold"/>
    </style:style>
    <style:style style:name="Totalt"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data"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name-asian="Calibri" style:font-size-asian="11pt" style:font-style-asian="normal" style:font-weight-asian="bold" style:font-name-complex="Calibri" style:font-size-complex="11pt" style:font-style-complex="normal" style:font-weight-complex="bold"/>
    </style:style>
    <style:style style:name="Uthevingsfarg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Uthevingsfarg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Varseltekst" style:family="table-cell" style:parent-style-name="Default">
      <style:text-properties fo:color="#ff0000" style:text-outline="false" style:text-line-through-styl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Excel_5f_BuiltIn_5f_Comma" style:display-name="Excel_BuiltIn_Comma" style:family="table-cell" style:parent-style-name="Default" style:data-style-name="N111"/>
    <style:style style:name="InputCell" style:family="table-cell" style:parent-style-name="Default">
      <style:table-cell-properties fo:background-color="#bcffcc" style:cell-protect="none" style:print-content="true"/>
    </style:style>
    <style:style style:name="OutputCell" style:family="table-cell" style:parent-style-name="Default">
      <style:table-cell-properties fo:background-color="#fdfeca" style:vertical-align="top"/>
    </style:style>
    <style:style style:name="TableInputCellB" style:family="table-cell" style:parent-style-name="InputCell">
      <style:table-cell-properties fo:border-bottom="0.002cm solid #000000" fo:border-left="0.002cm solid #000000" fo:border-right="0.002cm solid #000000" fo:border-top="none"/>
    </style:style>
    <style:style style:name="TableOutputCellB" style:family="table-cell" style:parent-style-name="OutputCell">
      <style:table-cell-properties fo:border-bottom="0.002cm solid #000000" fo:border-left="0.002cm solid #000000" fo:border-right="0.002cm solid #000000" fo:border-top="none"/>
    </style:style>
    <style:style style:name="TableInputCell" style:family="table-cell" style:parent-style-name="InputCell" style:data-style-name="N114"/>
    <style:style style:name="TableOutputAll" style:family="table-cell" style:parent-style-name="OutputCell" style:data-style-name="N3"/>
    <style:style style:name="TableOutputNoZero" style:family="table-cell" style:parent-style-name="OutputCell" style:data-style-name="N114"/>
    <style:style style:name="TableOutputHide" style:family="table-cell" style:parent-style-name="OutputCell" style:data-style-name="N116"/>
    <style:style style:name="TableOutputPrice100" style:family="table-cell" style:parent-style-name="OutputCell" style:data-style-name="N112"/>
    <style:style style:name="TableInputMengde" style:family="table-cell" style:parent-style-name="InputCell" style:data-style-name="N112"/>
    <style:style style:name="TableInputPris" style:family="table-cell" style:parent-style-name="InputCell" style:data-style-name="N3"/>
    <style:style style:name="TableInputVekVtk" style:family="table-cell" style:parent-style-name="InputCell" style:data-style-name="N112"/>
    <style:style style:name="TableOutputMengde" style:family="table-cell" style:parent-style-name="OutputCell" style:data-style-name="N112"/>
    <style:style style:name="TableOutputPrice" style:family="table-cell" style:parent-style-name="OutputCell" style:data-style-name="N120"/>
    <style:style style:name="TableOutputPriselast" style:family="table-cell" style:parent-style-name="OutputCell" style:data-style-name="N119"/>
    <style:style style:name="Disabled" style:family="table-cell" style:parent-style-name="Default">
      <style:text-properties fo:color="#999999"/>
    </style:style>
    <style:style style:name="HideMe" style:family="table-cell" style:parent-style-name="Default" style:data-style-name="N116"/>
  </office:styles>
  <office:automatic-styles>
    <style:page-layout style:name="Mpm1">
      <style:page-layout-properties fo:border="none" fo:padding="0cm" style:shadow="none"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fo:background-color="transparent" style:writing-mode="lr-tb">
        <style:background-image/>
      </style:page-layout-properties>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699cm" fo:page-height="20.999cm" style:num-format="1" style:print-orientation="landscape" fo:margin-top="1.3cm" fo:margin-bottom="1.3cm" fo:margin-left="1.9cm" fo:margin-right="1.9cm" style:first-page-number="continue" style:scale-to-X="1" style:scale-to-Y="1" style:writing-mode="lr-tb"/>
      <style:header-style>
        <style:header-footer-properties fo:min-height="0.751cm" fo:margin-left="0cm" fo:margin-right="0cm" fo:margin-bottom="0.347cm"/>
      </style:header-style>
      <style:footer-style>
        <style:header-footer-properties fo:min-height="0.751cm" fo:margin-left="0cm" fo:margin-right="0cm" fo:margin-top="0.418cm"/>
      </style:footer-style>
    </style:page-layout>
    <style:page-layout style:name="Mpm4">
      <style:page-layout-properties fo:margin-top="2.499cm" fo:margin-bottom="2.499cm" fo:margin-left="1.9cm" fo:margin-right="1.9cm" fo:background-color="transparent" style:first-page-number="continue" style:writing-mode="lr-tb">
        <style:background-image/>
      </style:page-layout-properti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fo:page-width="29.699cm" fo:page-height="20.999cm" style:num-format="1" style:print-orientation="landscape" fo:margin-top="1.3cm" fo:margin-bottom="1.3cm" fo:margin-left="1.9cm" fo:margin-right="1.9cm" fo:background-color="transparent" style:first-page-number="continue" style:scale-to="100%" style:writing-mode="lr-tb">
        <style:background-image/>
      </style:page-layout-properti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6">
      <style:page-layout-properties fo:page-width="29.7cm" fo:page-height="21.001cm" style:num-format="1" style:print-orientation="landscape" fo:margin-top="1.3cm" fo:margin-bottom="1.3cm" fo:margin-left="1.9cm" fo:margin-right="1.9cm" fo:background-color="transparent" style:first-page-number="continue" style:scale-to="100%" style:writing-mode="lr-tb">
        <style:background-image/>
      </style:page-layout-properti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7">
      <style:page-layout-properties fo:page-width="29.7cm" fo:page-height="21.001cm" style:num-format="1" style:print-orientation="landscape" fo:margin-top="1.3cm" fo:margin-bottom="1.3cm" fo:margin-left="1.9cm" fo:margin-right="1.9cm" fo:background-color="transparent" style:first-page-number="continue" style:scale-to-X="1" style:scale-to-Y="1" style:writing-mode="lr-tb">
        <style:background-image/>
      </style:page-layout-properti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page-layout style:name="Mpm8">
      <style:page-layout-properties fo:margin-top="2cm" fo:margin-bottom="2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style style:name="MT1" style:family="text">
      <style:text-properties style:use-window-font-color="true" style:text-outline="false" style:text-line-through-style="none" style:text-position="0% 100%" style:font-name="Helvetic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MT2" style:family="text">
      <style:text-properties style:use-window-font-color="true" style:text-outline="false" style:text-line-through-style="none" style:text-position="0% 100%" style:font-name="Helvetica1"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2-22">22.02.2010</text:date>, <text:time>10:21:56</text:time></text:p>
        </style:region-right>
      </style:header>
      <style:header-left style:display="false"/>
      <style:footer>
        <text:p>Page <text:page-number>1</text:page-number> / <text:page-count>99</text:page-count></text:p>
      </style:footer>
      <style:footer-left style:display="false"/>
    </style:master-page>
    <style:master-page style:name="PageStyle_5f_Marked" style:display-name="PageStyle_Marked" style:page-layout-name="Mpm3">
      <style:header>
        <style:region-right>
          <text:p><text:span text:style-name="MT1">Marked</text:span></text:p>
        </style:region-right>
      </style:header>
      <style:header-left style:display="false">
        <style:region-right>
          <text:p><text:span text:style-name="MT1">Marked</text:span></text:p>
        </style:region-right>
      </style:header-left>
      <style:footer>
        <style:region-right>
          <text:p><text:span text:style-name="MT2">© <text:s/>D A L E F A G</text:span></text:p>
        </style:region-right>
      </style:footer>
      <style:footer-left style:display="false">
        <style:region-right>
          <text:p><text:span text:style-name="MT2">© <text:s/>D A L E F A G</text:span></text:p>
        </style:region-right>
      </style:footer-left>
    </style:master-page>
    <style:master-page style:name="PageStyle_5f_Alternativt_20_marked" style:display-name="PageStyle_Alternativt marked" style:page-layout-name="Mpm4">
      <style:header style:display="false"/>
      <style:header-left style:display="false"/>
      <style:footer style:display="false"/>
      <style:footer-left style:display="false"/>
    </style:master-page>
    <style:master-page style:name="PageStyle_5f_Enhetsdiagram" style:display-name="PageStyle_Enhetsdiagram" style:page-layout-name="Mpm5">
      <style:header>
        <style:region-right>
          <text:p><text:span text:style-name="MT1">Enhetsdiagram</text:span></text:p>
        </style:region-right>
      </style:header>
      <style:header-left style:display="false">
        <style:region-right>
          <text:p><text:span text:style-name="MT1">Enhetsdiagram</text:span></text:p>
        </style:region-right>
      </style:header-left>
      <style:footer>
        <style:region-left>
          <text:p><text:span text:style-name="MT1">Økonomistyring-ferdigmodeller</text:span></text:p>
        </style:region-left>
        <style:region-right>
          <text:p><text:span text:style-name="MT1">Dalefag</text:span></text:p>
        </style:region-right>
      </style:footer>
      <style:footer-left style:display="false">
        <style:region-left>
          <text:p><text:span text:style-name="MT1">Økonomistyring-ferdigmodeller</text:span></text:p>
        </style:region-left>
        <style:region-right>
          <text:p><text:span text:style-name="MT1">Dalefag</text:span></text:p>
        </style:region-right>
      </style:footer-left>
    </style:master-page>
    <style:master-page style:name="PageStyle_5f_Totaldiagram" style:display-name="PageStyle_Totaldiagram" style:page-layout-name="Mpm6">
      <style:header>
        <style:region-right>
          <text:p><text:span text:style-name="MT1">Totaldiagram</text:span></text:p>
        </style:region-right>
      </style:header>
      <style:header-left style:display="false">
        <style:region-right>
          <text:p><text:span text:style-name="MT1">Totaldiagram</text:span></text:p>
        </style:region-right>
      </style:header-left>
      <style:footer>
        <style:region-left>
          <text:p><text:span text:style-name="MT1">Økonomistyring-ferdigmodeller</text:span></text:p>
        </style:region-left>
        <style:region-right>
          <text:p><text:span text:style-name="MT1">Dalefag</text:span></text:p>
        </style:region-right>
      </style:footer>
      <style:footer-left style:display="false">
        <style:region-left>
          <text:p><text:span text:style-name="MT1">Økonomistyring-ferdigmodeller</text:span></text:p>
        </style:region-left>
        <style:region-right>
          <text:p><text:span text:style-name="MT1">Dalefag</text:span></text:p>
        </style:region-right>
      </style:footer-left>
    </style:master-page>
    <style:master-page style:name="PageStyle_5f_Priselastisitet" style:display-name="PageStyle_Priselastisitet" style:page-layout-name="Mpm7">
      <style:header>
        <style:region-right>
          <text:p><text:span text:style-name="MT1">Priselastisitet</text:span></text:p>
        </style:region-right>
      </style:header>
      <style:header-left style:display="false">
        <style:region-right>
          <text:p><text:span text:style-name="MT1">Priselastisitet</text:span></text:p>
        </style:region-right>
      </style:header-left>
      <style:footer>
        <style:region-right>
          <text:p><text:span text:style-name="MT1">© DALEFAG</text:span></text:p>
        </style:region-right>
      </style:footer>
      <style:footer-left style:display="false">
        <style:region-right>
          <text:p><text:span text:style-name="MT1">© DALEFAG</text:span></text:p>
        </style:region-right>
      </style:footer-left>
    </style:master-page>
    <style:master-page style:name="PageStyle_5f_Ark1" style:display-name="PageStyle_Ark1"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ola bø</meta:initial-creator>
    <meta:creation-date>2001-12-02T23:02:49</meta:creation-date>
    <dc:creator>Gøran Sæther</dc:creator>
    <dc:date>2010-02-22T10:21:56</dc:date>
    <meta:print-date>2010-02-11T16:00:56</meta:print-date>
    <meta:generator>OpenOffice.org/3.1$Unix OpenOffice.org_project/310m19$Build-9420</meta:generator>
    <meta:editing-duration>PT114H48M23S</meta:editing-duration>
    <meta:editing-cycles>222</meta:editing-cycles>
    <meta:printed-by>Gøran Sæther</meta:printed-by>
    <meta:document-statistic meta:table-count="6" meta:cell-count="339" meta:object-count="15"/>
    <meta:user-defined meta:name="_AdHocReviewCycleID" meta:value-type="float">-1458306868</meta:user-defined>
    <meta:user-defined meta:name="_AuthorEmail">Stein.Lier@akershus-fk.no</meta:user-defined>
    <meta:user-defined meta:name="_AuthorEmailDisplayName">Lier, Stein (Sentraladministrasjonen)</meta:user-defined>
    <meta:user-defined meta:name="_EmailSubject">Tilbud ferdigmodeller økonomifag</meta:user-defined>
    <meta:user-defined meta:name="_NewReviewCycle"/>
  </office:meta>
</office:document-meta>
</file>

<file path=Basic/Standard/Ark1.xml><?xml version="1.0" encoding="utf-8"?>
<!DOCTYPE module  PUBLIC '-//OpenOffice.org//DTD OfficeDocument 1.0//EN'  'module.dtd'>
<script:module xmlns:script="http://openoffice.org/2000/script" script:name="Ark1" script:language="StarBasic">Rem Attribute VBA_ModuleType=VBADocumentModule
Sub Ark1
Rem 
Rem 
Rem 
Rem 
Rem Option Explicit
Rem 'Siste faste rad
Rem Const R0 = 16
Rem 'Kolonneposisijoner c=kolonne (r=rad)
Rem Const cmengde = 3
Rem Const cpris = 4
Rem Const cvek = 5
Rem Const csek = 6
Rem Const cdei = 7
Rem Const cdek = 8
Rem Const csti = 9
Rem Const cvtk = 10
Rem Const cstk = 11
Rem Const cdi = 12
Rem Const cdk = 13
Rem Const cres = 14
Rem Const cmengde2 = 15 'Mengdekolonne for mellomverdier
Rem 'Faste innfeltposisjoner
Rem Const rftka = 7
Rem Const rftku = 8
Rem Const cftk = 5
Rem Const rdftka = 7
Rem Const cdftka = 10
Rem Const rdftku = 8
Rem Const cdftku = 10
Rem Const rdvk = 6
Rem Const cdvk = 10
Rem Const rdp = 5
Rem Const cdp = 10
Rem Const amtop = 10
Rem Const amleft = 7
Rem Const rampris = 12
Rem Const campris = 10
Rem 
Rem 'Posisjoner i priselastisitetsarket
Rem Const r0e = 5
Rem Const ecpris = 2
Rem Const ecmengde = 3
Rem Const ecelast = 4
Rem Const maxrader = 15
Rem Dim nowlines As Integer
Rem 
Rem 
Rem 
Rem 
Rem Function R(row, column) As String
Rem   R = "R" &amp; row &amp; "C" &amp; column
Rem End Function
Rem Sub TegnModell(behold)
Rem ActiveSheet.Cells(1, 1).Select
Rem 'Dim behold As Boolean 'Parameter flyttes før implementering
Rem 'behold = False
Rem Application.ScreenUpdating = False
Rem Sheets("Marked").Select
Rem Cells(rftku, cftk).Select
Rem ActiveSheet.Unprotect
Rem Dim linjer As Integer
Rem '..0 er førstelinjer
Rem '..9 er sistelinjer
Rem 'A.. er alternative tabeller
Rem 
Rem Dim rad As Integer
Rem Dim R9 As Integer
Rem Dim Mlager(1 To maxrader) As Long
Rem Dim Klager(1 To maxrader) As Double
Rem Dim plager(1 To maxrader) As Double
Rem 
Rem 'alternativ = Not (IsEmpty(Cells(rdftk, cdftk)) And IsEmpty(Cells(rdvk, cdvk)) And IsEmpty(Cells(rdp, cdp)))
Rem 'Koordinater for nytt system
Rem linjer = spbLinjer.Value
Rem R9 = R0 + linjer
Rem nowlines = Cells(1, 1).Value
Rem Dim pris1 As Double
Rem pris1 = Cells(R0 + 2, cpris) 'Brukes lenger nede for å avgjøre tallformat for enhetsområdet
Rem Dim i As Integer
Rem Dim verdi As Long
Rem 
Rem If behold Then
Rem 'Ta vare på registrerte data
Rem     For i = 2 To nowlines
Rem         verdi = Cells(R0 + i, cmengde)
Rem         Mlager(i) = IIf(Cells(R0 + i, cmengde).HasFormula, 0, verdi)
Rem         'Ved null-legges formel tilbake, ellers verdi
Rem         If optVek Then
Rem             Klager(i) = Cells(R0 + i, cvek).Value
Rem         Else
Rem             Klager(i) = Cells(R0 + i, cvtk).Value
Rem         End If
Rem     Next i
Rem     If optMonopol Then
Rem         For i = 2 To nowlines
Rem             plager(i) = Cells(R0 + i, cpris).Value
Rem         Next i
Rem     Else
Rem         plager(2) = Cells(R0 + 2, cpris).Value
Rem     End If
Rem End If
Rem If linjer &lt; nowlines Then
Rem     Call Sheets("Enhetsdiagram").OppdaterDiagram(linjer)
Rem     Call Sheets("Totaldiagram").OppdaterDiagram(linjer)
Rem     Sheets("marked").Activate
Rem End If
Rem 
Rem 'Slett tegneområde
Rem Range(Cells(R0 + 1, cmengde), Cells(R0 + maxrader, cres)).ClearContents
Rem Range(Cells(R0 + 1, cmengde), Cells(R0 + maxrader, cres)).Select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With Selection
Rem    .HorizontalAlignment = xlGeneral
Rem    .WrapText = False
Rem    .Orientation = 0
Rem    .ShrinkToFit = False
Rem    .MergeCells = False
Rem End With
Rem With Selection.Interior
Rem    .ColorIndex = 19
Rem    .Pattern = xlSolid
Rem    .PatternColorIndex = xlAutomatic
Rem End With
Rem Selection.Locked = True
Rem 
Rem Selection.NumberFormat = "#,##0"
Rem 'Mengde vises ikke hvis null
Rem Range(Cells(R0 + 2, cmengde), Cells(R9, cmengde)).NumberFormat = "#,##0;#,##0;"
Rem 'Mellommengder vises ikke
Rem Range(Cells(R0 + 1, cmengde2), Cells(R9, cmengde2)).NumberFormat = ";;;"
Rem 'Fyll inn overskrifter og formler
Rem 
Rem If (pris1 &gt; 0 And pris1 &lt; 100) Then
Rem     Range(Cells(R0 + 1, cpris), Cells(R9, cdek)).NumberFormat = "#,##0.00"
Rem End If
Rem rad = R0
Rem For i = 1 To linjer
Rem     rad = R0 + i
Rem     Cells(rad, csti).FormulaR1C1 = "=" &amp; R(rad, cmengde) &amp; "*" &amp; R(rad, cpris)
Rem     If i = 1 Then
Rem         Cells(rad, cstk).FormulaR1C1 = "=" &amp; R(rftku, cftk) &amp; "+" &amp; R(rad, cvtk)
Rem     Else
Rem         Cells(rad, cstk).FormulaR1C1 = "=" &amp; R(rftku, cftk) &amp; "+" &amp; R(rad, cvtk) _
Rem             &amp; "+" &amp; R(rftka, cftk)
Rem     End If
Rem     Cells(rad, cres).FormulaR1C1 = "=" &amp; R(rad, csti) &amp; "-" &amp; R(rad, cstk)
Rem Next i
Rem Range(Cells(R0 + 1, cmengde), Cells(R9, csek)).VerticalAlignment = xlTop
Rem Range(Cells(R0 + 1, csti), Cells(R9, cstk)).VerticalAlignment = xlTop
Rem Range(Cells(R0 + 1, cdei), Cells(R9, cdek)).VerticalAlignment = xlBottom
Rem Range(Cells(R0 + 1, cdi), Cells(R9, cdk)).VerticalAlignment = xlBottom
Rem Range(Cells(R0 + 1, cres), Cells(R9, cres)).VerticalAlignment = xlTop
Rem 
Rem For i = 1 To linjer - 1
Rem     rad = R0 + i
Rem     Cells(rad, cmengde2).FormulaR1C1 = "=(" &amp; R(rad + 1, cmengde) &amp; "+" &amp; R(rad, cmengde) _
Rem         &amp; ")/2"
Rem     Cells(rad, cdi).FormulaR1C1 = "=" &amp; R(rad + 1, csti) &amp; "-" &amp; R(rad, csti)
Rem     Cells(rad, cdk).FormulaR1C1 = "=" &amp; R(rad + 1, cstk) &amp; "-" &amp; R(rad, cstk)
Rem     Cells(rad, cdei).FormulaR1C1 = "=if((" &amp; R(rad + 1, cmengde) &amp; "-" &amp; R(rad, cmengde) &amp; ")&gt;0 ," _
Rem          &amp; R(rad, cdi) &amp; "/(" &amp; R(rad + 1, cmengde) &amp; "-" &amp; R(rad, cmengde) &amp; "),0)"
Rem     Cells(rad, cdek).FormulaR1C1 = "=if((" &amp; R(rad + 1, cmengde) &amp; "-" &amp; R(rad, cmengde) &amp; _
Rem         ")&gt;0 ," &amp; R(rad, cdk) &amp; "/(" &amp; R(rad + 1, cmengde) &amp; "-" &amp; R(rad, cmengde) &amp; "),"""")"
Rem Next i
Rem For i = 2 To linjer
Rem     rad = R0 + i
Rem     If optVek.Value Then
Rem         Cells(rad, cvtk).FormulaR1C1 = "=" &amp; R(rad, cmengde) &amp; "*" &amp; R(rad, cvek)
Rem     Else
Rem         Cells(rad, cvek).FormulaR1C1 = "=if(" &amp; R(rad, cmengde) &amp; "&gt;0," &amp; R(rad, cvtk) _
Rem         &amp; "/" &amp; R(rad, cmengde) &amp; ","""")"
Rem     End If
Rem 
Rem 'Brukes forutsatt at endring følger optVek
Rem '        If alternativ Then
Rem '            Cells(atotrad, cvk).FormulaR1C1 = "=" &amp; r(totrad, cvk) &amp; "+" &amp; r(rdvk, cdvk)
Rem '            Cells(aenhrad, cvk).FormulaR1C1 = "=if(" &amp; r(aenhrad, cmengde) &amp; "&gt;0," &amp; r(atotrad, cvk) &amp; "/" &amp; r(aenhrad, cmengde) &amp; ","""")"
Rem '        End If
Rem     
Rem     Cells(rad, csek).FormulaR1C1 = "=if((" &amp; R(rad, cmengde) &amp; ")&gt;0 ," &amp; R(rad, cstk) &amp; "/" &amp; _
Rem         R(rad, cmengde) &amp; " ,"""")"
Rem Next i
Rem For i = 3 To linjer
Rem     rad = R0 + i
Rem     Cells(rad, cmengde).FormulaR1C1 = "=if(" &amp; R(R0 + 2, cmengde) &amp; "&gt;0 ," &amp; R(rad - 1, cmengde) &amp; _
Rem         "+" &amp; R(R0 + 2, cmengde) &amp; ", 0)"
Rem     If optMonopol Then
Rem         If i &gt; 3 Then
Rem             Cells(rad, cpris).FormulaR1C1 = "=if(" &amp; R(R0 + 2, cpris) &amp; "*" &amp; R(R0 + 3, cpris) &amp; "&gt;0," &amp; _
Rem                 R(rad - 1, cpris) &amp; "+" &amp; R(R0 + 3, cpris) &amp; "-" &amp; R(R0 + 2, cpris) &amp; ",0)"
Rem         End If
Rem     Else
Rem         Cells(rad, cpris).FormulaR1C1 = "=" &amp; R(R0 + 2, cpris)
Rem     End If
Rem 
Rem Next i
Rem 
Rem 'Klargjør mengdekolonne
Rem 
Rem Cells(R0 + 1, cmengde) = 0
Rem Range(Cells(R0 + 2, cmengde), Cells(R9, cmengde)).Select
Rem Selection.Interior.ColorIndex = 35
Rem Selection.Locked = False
Rem 
Rem If behold Then
Rem     Dim keeplines As Integer
Rem 
Rem     If nowlines &lt; linjer Then
Rem         keeplines = nowlines
Rem     Else
Rem         keeplines = linjer
Rem     End If
Rem     
Rem     For i = 2 To keeplines
Rem         If (Mlager(i) &lt;&gt; 0) And (Mlager(i) &lt;&gt; Cells(R0 + i, cmengde).Value) Then
Rem            Cells(R0 + i, cmengde) = Mlager(i)
Rem         End If
Rem     Next i
Rem End If
Rem 
Rem 'Klargjør priskolonne
Rem 
Rem If optMonopol.Value = True Then
Rem     Range(Cells(R0 + 2, cpris), Cells(R9, cpris)).Select
Rem     If behold Then
Rem         For i = 2 To keeplines
Rem             If (plager(i) &lt;&gt; 0) And (plager(i) &lt;&gt; Cells(R0 + i, cpris).Value) Then
Rem                 Cells(R0 + i, cpris) = plager(i)
Rem             End If
Rem         Next i
Rem     End If
Rem Else
Rem     Range(Cells(R0 + 2, cpris), Cells(R0 + 2, cpris)).Select
Rem     Cells(R0 + 2, cpris) = plager(2)
Rem End If
Rem Selection.Interior.ColorIndex = 35
Rem Selection.Locked = False
Rem 
Rem 'Klargjør variablekostnaderkolonne
Rem If optVek.Value Then
Rem     Range(Cells(R0 + 2, cvek), Cells(R9, cvek)).Select
Rem     If behold Then
Rem         For i = 2 To keeplines
Rem             Cells(R0 + i, cvek) = Klager(i)
Rem         Next i
Rem     End If
Rem     
Rem Else
Rem     Range(Cells(R0 + 2, cvtk), Cells(R9, cvtk)).Select
Rem     If behold Then
Rem         For i = 2 To keeplines
Rem             Cells(R0 + i, cvtk) = Klager(i)
Rem         Next i
Rem     End If
Rem     
Rem End If
Rem Selection.Interior.ColorIndex = 35
Rem Selection.Locked = False
Rem Cells(R0 + 1, cvek) = 0
Rem Cells(R0 + 1, cvtk) = 0
Rem '
Rem Call lagRammer(linjer)
Rem Sheets("Alternativt marked").Visible = True
Rem Sheets("Alternativt marked").TegnAlternativModell (Cells(rampris, campris) &gt; 0)
Rem Sheets("Alternativt marked").lagRammer (linjer)
Rem Sheets("Alternativt marked").Visible = False
Rem If linjer &gt;= nowlines Then
Rem     Call Sheets("Enhetsdiagram").OppdaterDiagram(linjer)
Rem     Call Sheets("Totaldiagram").OppdaterDiagram(linjer)
Rem End If
Rem 
Rem Sheets("marked").Activate
Rem Cells(1, 1) = linjer
Rem ActiveSheet.Cells(1, 1).Select
Rem Call Sheets("Priselastisitet").Oppdater(linjer)
Rem     
Rem Sheets("Marked").Select
Rem Range(Cells(rftku, cftk), Cells(rftku, cftk)).Select
Rem ActiveSheet.Protect DrawingObjects:=True, Contents:=True, Scenarios:=True
Rem Application.ScreenUpdating = True
Rem 
Rem End Sub
Rem Sub lagRammer(lines As Integer)
Rem   Range(Cells(R0 + 1, cmengde), Cells(R0 + lines, cres)).Select
Rem     Selection.Borders(xlDiagonalDown).LineStyle = xlNone
Rem     Selection.Borders(xlDiagonalUp).LineStyle = xlNone
Rem     With Selection.Borders(xlEdgeLeft)
Rem         .LineStyle = xlContinuous
Rem         .Weight = xlThin
Rem         .ColorIndex = xlAutomatic
Rem     End With
Rem     With Selection.Borders(xlEdgeTop)
Rem         .LineStyle = xlContinuous
Rem         .Weight = xlThin
Rem         .ColorIndex = xlAutomatic
Rem     End With
Rem     With Selection.Borders(xlEdgeBottom)
Rem         .LineStyle = xlContinuous
Rem         .Weight = xlThin
Rem         .ColorIndex = xlAutomatic
Rem     End With
Rem     With Selection.Borders(xlEdgeRight)
Rem         .LineStyle = xlContinuous
Rem         .Weight = xlThin
Rem         .ColorIndex = xlAutomatic
Rem     End With
Rem     With Selection.Borders(xlInsideVertical)
Rem         .LineStyle = xlContinuous
Rem         .Weight = xlThin
Rem         .ColorIndex = xlAutomatic
Rem     End With
Rem End Sub
Rem 
Rem 
Rem Private Sub cmdNyeTall_Click()
Rem     Range("E7:E8,J5:J8,J12,M1:N2").Select
Rem     Selection.ClearContents
Rem     TegnModell (False)
Rem     spbLinjer.Value = 9
Rem End Sub
Rem 
Rem 
Rem Private Sub cmdSkrivEnhet_Click()
Rem     Sheets("Marked").Select
Rem     ActiveSheet.Cells(1, 1).Select
Rem     Application.ScreenUpdating = False
Rem     Call Sheets("Enhetsdiagram").SkrivUt
Rem     Sheets("Marked").Select
Rem     Application.ScreenUpdating = True
Rem End Sub
Rem 
Rem Private Sub cmdSkrivTotal_Click()
Rem     Sheets("Marked").Select
Rem     ActiveSheet.Cells(1, 1).Select
Rem     Application.ScreenUpdating = False
Rem     Call Sheets("Totaldiagram").SkrivUt
Rem     Sheets("Marked").Select
Rem     Application.ScreenUpdating = True
Rem End Sub
Rem 
Rem Private Sub spbLinjer_Change()
Rem     TegnModell (True)
Rem End Sub
Rem Private Sub optFriKonk_Click()
Rem   Call optMonopol_Click
Rem End Sub
Rem 
Rem Private Sub optMonopol_Click()
Rem     Application.ScreenUpdating = False
Rem     Sheets("Marked").Activate
Rem     Range("M1:N1").Select
Rem     ActiveSheet.Unprotect
Rem     Dim i As Integer
Rem     Dim rad As Integer
Rem     Dim linjer As Integer
Rem     linjer = Cells(1, 1)
Rem     If Not optMonopol Then
Rem         For i = 3 To linjer
Rem             rad = R0 + i
Rem             Cells(rad, cpris).FormulaR1C1 = "=" &amp; R(R0 + 2, cpris)
Rem         Next i
Rem         Range(Cells(R0 + 2, cpris), Cells(R0 + 2, cpris)).Select
Rem         Selection.Interior.ColorIndex = 35
Rem         Selection.Locked = False
Rem         
Rem         Range(Cells(R0 + 3, cpris), Cells(R0 + linjer, cpris)).Select
Rem         Selection.Interior.ColorIndex = 19
Rem         Selection.Locked = True
Rem         Cells(rampris, campris).ClearContents
Rem         ActiveSheet.Unprotect
Rem         Range(Cells(amtop, amleft), Cells(rampris, amleft)).Select
Rem         Selection.Font.ColorIndex = 15
Rem         Range(Cells(amtop, amleft), Cells(rampris, campris)).Select
Rem         With Selection.Interior
Rem             .ColorIndex = 19
Rem             .Pattern = xlSolid
Rem             .PatternColorIndex = xlAutomatic
Rem         End With
Rem         Selection.Locked = True
Rem     Else
Rem         Range(Cells(R0 + 2, cpris), Cells(R0 + linjer, cpris)).Select
Rem         Selection.ClearContents
Rem         Selection.Interior.ColorIndex = 35
Rem         Selection.Locked = False
Rem         For i = 4 To linjer
Rem             Cells(R0 + i, cpris).FormulaR1C1 = "=if(" &amp; R(R0 + 2, cpris) &amp; "*" &amp; R(R0 + 3, cpris) &amp; "&gt;0," &amp; _
Rem                 R(R0 + i - 1, cpris) &amp; "+" &amp; R(R0 + 3, cpris) &amp; "-" &amp; R(R0 + 2, cpris) &amp; ",0)"
Rem         Next i
Rem         Range(Cells(amtop, amleft), Cells(rampris, campris)).Select
Rem         Selection.Font.ColorIndex = 1
Rem 
Rem '        Selection.Borders(xlEdgeLeft).LineStyle = xlContinuous
Rem '        Selection.Borders(xlEdgeTop).LineStyle = xlContinuous
Rem '        Selection.Borders(xlEdgeBottom).LineStyle = xlContinuous
Rem '        Selection.Borders(xlEdgeRight).LineStyle = xlContinuous
Rem '        Cells(amtop, amleft) = "Alternativt marked"
Rem '        Cells(rampris, amleft) = "Pris"
Rem         Range(Cells(rampris, campris), Cells(rampris, campris)).Select ', Cells(amtop + 2, amleft + 2)
Rem         Selection.Interior.ColorIndex = 35
Rem         Selection.Locked = False
Rem     End If
Rem     Sheets("Marked").Select
Rem     Range(Cells(R0 + 2, cpris), Cells(R0 + 2, cpris)).Select
Rem     ActiveSheet.Protect DrawingObjects:=True, Contents:=True, Scenarios:=True
Rem     Application.ScreenUpdating = True
Rem End Sub
Rem Private Sub optVek_Click()
Rem     Application.ScreenUpdating = False
Rem     Sheets("Marked").Select
Rem     Cells(rftka, cftk).Select
Rem     ActiveSheet.Unprotect
Rem     Dim i As Integer
Rem     Dim rad As Integer
Rem     ActiveWorkbook.Unprotect
Rem     For i = 2 To Cells(1, 1)
Rem         rad = R0 + i
Rem         If optVek.Value Then
Rem             Cells(rad, cvtk).FormulaR1C1 = "=" &amp; R(rad, cmengde) &amp; "*" &amp; R(rad, cvek)
Rem         Else
Rem             Cells(rad, cvek).FormulaR1C1 = "=if(" &amp; R(rad, cmengde) &amp; "&gt;0," &amp; R(rad, cvtk) &amp; "/" &amp; R(rad, cmengde) &amp; ","""")"
Rem         End If
Rem     Next i
Rem     
Rem     Range(Cells(R0 + 2, cvek), Cells(R0 + Cells(1, 1), cvek)).Select
Rem     If optVek.Value Then
Rem         Selection.Interior.ColorIndex = 35
Rem         Selection.Locked = False
Rem         Selection.ClearContents
Rem     Else
Rem         Selection.Interior.ColorIndex = 19
Rem         Selection.Locked = True
Rem     End If
Rem     Range(Cells(R0 + 2, cvtk), Cells(R0 + Cells(1, 1), cvtk)).Select
Rem     If optVek.Value Then
Rem         Selection.Interior.ColorIndex = 19
Rem         Selection.Locked = True
Rem         Cells(R0 + 2, cvek).Select
Rem     Else
Rem         Selection.Interior.ColorIndex = 35
Rem         Selection.Locked = False
Rem         Selection.ClearContents
Rem         Cells(R0 + 2, cvtk).Select
Rem     End If
Rem     Sheets("Marked").Select
Rem     ActiveSheet.Protect DrawingObjects:=True, Contents:=True, Scenarios:=True
Rem     Application.ScreenUpdating = True
Rem End Sub
Rem 
Rem Private Sub optVtk_Click()
Rem     Call optVek_Click
Rem End Sub
Rem 
Rem Private Sub Worksheet_Change(ByVal Target As Excel.Range)
Rem     Dim ref As String
Rem     ref = Target.Address(, , xlR1C1)
Rem     If ref = R(rampris, campris) Then
Rem         'If Cells(rampris, campris) &gt; 0 Then
Rem             'Range("J5:J8").ClearContents
Rem         'End If
Rem         TegnModell (True)
Rem     'Else
Rem         'If (ref = R(rdftka, cdftka)) Or (ref = R(rdftku, cdftku)) Or (ref = R(rdvk, cdvk)) Or (ref = R(rdp, cdp)) Then
Rem         '    Range("J12").ClearContents
Rem         'End If
Rem         'TegnModell (True)
Rem         Sheets("Marked").Activate
Rem         Range(Target.Address()).Select
Rem     End If
Rem 
Rem End Sub
Rem 
Rem 
End Sub
</script:module>
</file>

<file path=Basic/Standard/Ark2.xml><?xml version="1.0" encoding="utf-8"?>
<!DOCTYPE module  PUBLIC '-//OpenOffice.org//DTD OfficeDocument 1.0//EN'  'module.dtd'>
<script:module xmlns:script="http://openoffice.org/2000/script" script:name="Ark2" script:language="StarBasic">Rem Attribute VBA_ModuleType=VBADocumentModule
Sub Ark2
Rem 
Rem 
Rem 
Rem 
Rem Option Explicit
Rem 'Siste faste rad
Rem Const R0 = 6
Rem Const R0M = 16
Rem 'Kolonneposisijoner c=kolonne (r=rad)
Rem Const cmengde = 3
Rem Const cpris = 4
Rem Const cvek = 5
Rem Const csek = 6
Rem Const cdei = 7
Rem Const cdek = 8
Rem Const csti = 9
Rem Const cvtk = 10
Rem Const cstk = 11
Rem Const cdi = 12
Rem Const cdk = 13
Rem Const cres = 14
Rem Const cmengde2 = 15 'Mengdekolonne for mellomverdier
Rem Const cprisu = 16
Rem 
Rem 'Faste innfeltposisjoner
Rem Const rftka = 7
Rem Const rftku = 8
Rem Const cftk = 5
Rem Const rdftka = 7
Rem Const cdftka = 10
Rem Const rdftku = 8
Rem Const cdftku = 10
Rem Const rdvk = 6
Rem Const cdvk = 10
Rem Const rdp = 5
Rem Const cdp = 10
Rem Const amtop = 10
Rem Const amleft = 7
Rem Const rampris = 12
Rem Const campris = 10
Rem Function R(row, column) As String
Rem   R = "R" &amp; row &amp; "C" &amp; column
Rem End Function
Rem Function rmr(row, column) As String 'tilsvarende posisjon i marked
Rem   rmr = "Marked!R" &amp; row + R0M - R0 &amp; "C" &amp; column
Rem End Function
Rem Function rma(row, column) As String 'absolutt posisjon i marked
Rem   rma = "Marked!R" &amp; row &amp; "C" &amp; column
Rem End Function
Rem 
Rem Sub TegnAlternativModell(utemarked As Boolean)
Rem     Sheets("Alternativt marked").Select
Rem     ActiveSheet.Unprotect
Rem     Dim linjer As Integer
Rem     '..0 er førstelinjer
Rem     '..9 er sistelinjer
Rem     Dim i As Integer
Rem     Dim rad As Integer
Rem     Dim R9 As Integer
Rem     Const maxrader = 15
Rem     linjer = Sheets("Marked").Range("D11").Value
Rem     R9 = R0 + linjer
Rem     Range(Cells(R0 + 1, cmengde), Cells(R0 + maxrader, cprisu)).ClearContents
Rem     Range(Cells(R0 + 1, cmengde), Cells(R0 + maxrader, cprisu)).Select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With Selection
Rem        .HorizontalAlignment = xlGeneral
Rem        .WrapText = False
Rem        .Orientation = 0
Rem        .ShrinkToFit = False
Rem        .MergeCells = False
Rem     End With
Rem     With Selection.Interior
Rem        .ColorIndex = 19
Rem        .Pattern = xlSolid
Rem        .PatternColorIndex = xlAutomatic
Rem     End With
Rem     Selection.Locked = True
Rem     Selection.NumberFormat = "#,##0"
Rem     'Mengde vises ikke hvis null
Rem     Range(Cells(R0 + 2, cmengde), Cells(R9, cmengde)).NumberFormat = "#,##0;#,##0;"
Rem     'Mellommengder vises ikke
Rem     Range(Cells(R0 + 1, cmengde2), Cells(R9, cmengde2)).NumberFormat = ";;;"
Rem     'Fyll inn overskrifter og formler
Rem     Const cvek = 5
Rem 
Rem     Cells(R0, cpris) = "Pris 2" 'IIf(utemarked, "Pris ute", "Pris 2")
Rem     Cells(R0, csek) = "SEK 2" 'IIf(utemarked, "Ledig", "SEK 2")
Rem     Cells(R0, cdei) = "DEI 2" 'IIf(utemarked, "Ledig", "DEI 2")
Rem     Cells(R0, cdek) = "DEK 2" 'IIf(utemarked, "Ledig", "DEK 2")
Rem     Cells(R0, csti) = "STI 2" 'IIf(utemarked, "Ledig", "STI 2")
Rem     Cells(R0, cvtk) = "VTK 2" 'IIf(utemarked, "Ledig", "VTK 2")
Rem     Cells(R0, cstk) = "STK 2" 'IIf(utemarked, "Ledig", "STK 2")
Rem     Cells(R0, cdi) = "DI 2" 'IIf(utemarked, "Ledig", "DI 2")
Rem     Cells(R0, cdk) = "DK 2" 'IIf(utemarked, "Ledig", "DK 2")
Rem     Cells(R0, cres) = "Resultat 2" 'IIf(utemarked, "Ledig", "Resultat 2")
Rem     Cells(R0, cvek) = "VEK 2" 'IIf(utemarked, "Ledig", "VEK 2")
Rem     Cells(R0, cprisu) = IIf(utemarked, "Pris ute", "Ledig")
Rem     For i = 1 To linjer
Rem         rad = R0 + i
Rem ' Utemarked er erstattet med false, for å få fram diagrammer uansett utemarked
Rem         Cells(rad, cmengde).FormulaR1C1 = "=" &amp; rmr(rad, cmengde)
Rem         Cells(rad, csti).FormulaR1C1 = "=" &amp; IIf(False, "0", R(rad, cmengde) &amp; "*" _
Rem             &amp; R(rad, cpris))
Rem         If i = 1 Then
Rem             Cells(rad, cstk).FormulaR1C1 = "=" &amp; IIf(False, "0", rma(rftku, cftk) _
Rem             &amp; "+" &amp; R(rad, cvtk) &amp; "+" &amp; rma(rdftku, cdftku))
Rem         Else
Rem             Cells(rad, cstk).FormulaR1C1 = "=" &amp; IIf(False, "0", rma(rftku, cftk) &amp; "+" _
Rem                 &amp; rma(rftka, cftk) &amp; "+" &amp; R(rad, cvtk) &amp; "+" &amp; rma(rdftku, cdftku) &amp; "+" &amp; _
Rem                 rma(rdftka, cdftka))
Rem         End If
Rem         Cells(rad, cvtk).FormulaR1C1 = "=" &amp; rmr(rad, cmengde) &amp; "*" &amp; R(rad, cvek)
Rem         Cells(rad, cres).FormulaR1C1 = "=" &amp; R(rad, csti) &amp; "-" &amp; R(rad, cstk)
Rem     Next i
Rem     For i = 1 To linjer - 1
Rem         rad = R0 + i
Rem         Cells(rad, cmengde2).FormulaR1C1 = "=(" &amp; R(rad + 1, cmengde) &amp; "+" &amp; R(rad, cmengde) &amp; ")/2"
Rem         Cells(rad, cdi).FormulaR1C1 = "=" &amp; R(rad + 1, csti) &amp; "-" &amp; R(rad, csti)
Rem         Cells(rad, cdk).FormulaR1C1 = "=" &amp; R(rad + 1, cstk) &amp; "-" &amp; R(rad, cstk)
Rem         Cells(rad, cdei).FormulaR1C1 = "=if((" &amp; R(rad + 1, cmengde) &amp; "-" &amp; R(rad, cmengde) _
Rem             &amp; ")&gt;0 ," &amp; R(rad, cdi) &amp; "/(" &amp; R(rad + 1, cmengde) &amp; "-" &amp; R(rad, cmengde) &amp; "),"""")"
Rem         Cells(rad, cdek).FormulaR1C1 = "=if((" &amp; R(rad + 1, cmengde) &amp; "-" &amp; R(rad, cmengde) _
Rem             &amp; ")&gt;0 ," &amp; R(rad, cdk) &amp; "/(" &amp; R(rad + 1, cmengde) &amp; "-" &amp; R(rad, cmengde) &amp; "),"""")"
Rem     Next i
Rem     For i = 2 To linjer
Rem         rad = R0 + i
Rem         Cells(rad, cprisu).FormulaR1C1 = "=" &amp; rma(rampris, campris)
Rem         Cells(rad, cpris).FormulaR1C1 = "=" &amp; rmr(rad, cpris) &amp; "+" &amp; rma(rdp, cdp)
Rem         Cells(rad, cvek).FormulaR1C1 = "=" &amp; IIf(False, "0", rmr(rad, cvek) _
Rem             &amp; IIf(False, "", "+" &amp; rma(rdvk, cdvk)))
Rem         Cells(rad, csek).FormulaR1C1 = "=if((" &amp; R(rad, cmengde) &amp; ")&gt;0 ," &amp; R(rad, cstk) _
Rem             &amp; "/" &amp; R(rad, cmengde) &amp; " ,"""")"
Rem     Next i
Rem ActiveSheet.Cells(1, 1).Select
Rem 
Rem End Sub
Rem Sub lagRammer(lines As Integer)
Rem   Range(Cells(R0 + 1, cmengde), Cells(R0 + lines, cres)).Select
Rem   Call RammeInn
Rem   Range(Cells(R0 + 1, cprisu), Cells(R0 + lines, cprisu)).Select
Rem   Call RammeInn
Rem End Sub
Rem 
Rem Sub RammeInn()
Rem     Selection.Borders(xlDiagonalDown).LineStyle = xlNone
Rem     Selection.Borders(xlDiagonalUp).LineStyle = xlNone
Rem     With Selection.Borders(xlEdgeLeft)
Rem         .LineStyle = xlContinuous
Rem         .Weight = xlThin
Rem         .ColorIndex = xlAutomatic
Rem     End With
Rem     With Selection.Borders(xlEdgeTop)
Rem         .LineStyle = xlContinuous
Rem         .Weight = xlThin
Rem         .ColorIndex = xlAutomatic
Rem     End With
Rem     With Selection.Borders(xlEdgeBottom)
Rem         .LineStyle = xlContinuous
Rem         .Weight = xlThin
Rem         .ColorIndex = xlAutomatic
Rem     End With
Rem     With Selection.Borders(xlEdgeRight)
Rem         .LineStyle = xlContinuous
Rem         .Weight = xlThin
Rem         .ColorIndex = xlAutomatic
Rem     End With
Rem     On Error GoTo gikkikke
Rem     With Selection.Borders(xlInsideVertical)
Rem         .LineStyle = xlContinuous
Rem         .Weight = xlThin
Rem         .ColorIndex = xlAutomatic
Rem     End With
Rem gikkikke:
Rem End Sub
Rem 
Rem 
Rem 
Rem 
End Sub</script:module>
</file>

<file path=Basic/Standard/Ark3.xml><?xml version="1.0" encoding="utf-8"?>
<!DOCTYPE module  PUBLIC '-//OpenOffice.org//DTD OfficeDocument 1.0//EN'  'module.dtd'>
<script:module xmlns:script="http://openoffice.org/2000/script" script:name="Ark3" script:language="StarBasic">Rem Attribute VBA_ModuleType=VBADocumentModule
Sub Ark3
Rem 
Rem 
Rem 
Rem 
Rem Option Explicit
Rem 'Siste faste rad
Rem Const R0 = 16
Rem 'Kolonneposisijoner c=kolonne (r=rad)
Rem Const cmengde = 3
Rem Const cpris = 4
Rem Const cvek = 5
Rem Const csek = 6
Rem Const cdei = 7
Rem Const cdek = 8
Rem Const csti = 9
Rem Const cvtk = 10
Rem Const cstk = 11
Rem Const cdi = 12
Rem Const cdk = 13
Rem Const cres = 14
Rem Const cmengde2 = 15 'Mengdekolonne for mellomverdier
Rem 'Faste innfeltposisjoner
Rem Const rftka = 7
Rem Const rftku = 8
Rem Const cftk = 5
Rem Const rdftka = 7
Rem Const cdftka = 10
Rem Const rdftku = 8
Rem Const cdftku = 10
Rem Const rdvk = 6
Rem Const cdvk = 10
Rem Const rdp = 5
Rem Const cdp = 10
Rem Const amtop = 10
Rem Const amleft = 7
Rem Const rampris = 12
Rem Const campris = 10
Rem 
Rem 'Posisjoner i priselastisitetsarket
Rem Const r0e = 5
Rem Const ecpris = 3
Rem Const ecmengde = 2
Rem Const ecelast = 4
Rem Const maxrader = 15
Rem Dim nowlines As Integer
Rem 
Rem Function R(row, column) As String
Rem   R = "R" &amp; row &amp; "C" &amp; column
Rem End Function
Rem Sub Oppdater(linjer)
Rem     Dim i As Integer
Rem     
Rem     Call lagRammer2(r0e, linjer, ecmengde, ecelast)
Rem     Sheets("Priselastisitet").Activate
Rem     For i = 1 To linjer - 1
Rem         Cells(r0e + i, ecpris).FormulaR1C1 = "=Marked!" &amp; R(R0 + i + 1, cpris)
Rem         Cells(r0e + i, ecmengde).FormulaR1C1 = "=Marked!" &amp; R(R0 + i + 1, cmengde)
Rem     Next i
Rem     For i = 1 To linjer - 2
Rem         Cells(r0e + i, ecelast).FormulaR1C1 = "=if(" &amp; R(r0e + i + 1, ecpris) &amp; "-" &amp; R(r0e + i, ecpris) &amp; "=0 , ""-"" " &amp; ",((" &amp; R(r0e + i + 1, ecmengde) &amp; "-" &amp; R(r0e + i, ecmengde) &amp; ")*" &amp; R(r0e + i + 1, ecpris) &amp; "/(" &amp; R(r0e + i, ecmengde) &amp; "*(" &amp; R(r0e + i, ecpris) &amp; "-" &amp; R(r0e + i + 1, ecpris) &amp; "))))"
Rem     Next i
Rem     
Rem     
Rem    
Rem     Sheets("Priselastisitet").Select
Rem     ActiveSheet.ChartObjects(1).Activate
Rem     ActiveChart.SeriesCollection(1).Values = "=Priselastisitet!" &amp; R(r0e + 1, ecpris) &amp; ":" &amp; R(r0e + linjer, ecpris)
Rem     ActiveChart.SeriesCollection(1).XValues = "=Priselastisitet!" &amp; R(r0e + 1, ecmengde) &amp; ":" &amp; R(r0e + linjer, ecmengde)
Rem     ActiveChart.SeriesCollection(2).Values = "=Marked!" &amp; R(R0 + 1, cdei) &amp; ":" &amp; R(R0 + linjer - 1, cdei)
Rem     ActiveChart.SeriesCollection(2).XValues = "=Marked!" &amp; R(R0 + 1, cmengde2) &amp; ":" &amp; R(R0 + linjer - 1, cmengde2)
Rem     With ActiveChart.PageSetup
Rem     .LeftHeader = Sheets("Marked").Range("M1")
Rem     .CenterHeader = Sheets("Marked").Range("M2")
Rem     .RightHeader = "Pris og DEI"
Rem     .LeftFooter = "ß-ferdigmodeller"
Rem     .CenterFooter = ""
Rem     .RightFooter = " © H. Aschehoug &amp;&amp; Co"
Rem    End With
Rem 
Rem 
Rem     
Rem End Sub
Rem     
Rem     
Rem     
Rem 
Rem 
Rem Sub lagRammer2(r0e, linjer, ecpris, ecelast)
Rem     Sheets("Priselastisitet").Activate
Rem     Range(Cells(r0e + 1, ecpris), Cells(r0e + 15, ecelast)).Select
Rem     Selection.ClearContents
Rem '    Selection.ShapeRange.Line.Visible = msoFalse
Rem 'GoTo over
Rem     Selection.Borders(xlDiagonalDown).LineStyle = xlNone
Rem     Selection.Borders(xlDiagonalUp).LineStyle = xlNone
Rem     Selection.Borders(xlEdgeLeft).LineStyle = xlNone
Rem     Selection.Borders(xlEdgeBottom).LineStyle = xlNone
Rem     Selection.Borders(xlEdgeRight).LineStyle = xlNone
Rem     Selection.Borders(xlInsideVertical).LineStyle = xlNone
Rem     Selection.Borders(xlInsideHorizontal).LineStyle = xlNone
Rem over:
Rem     Range(Cells(r0e + 1, ecpris), Cells(r0e + linjer - 1, ecelast)).Select
Rem     Selection.Borders(xlEdgeLeft).LineStyle = xlContinuous
Rem     Selection.Borders(xlEdgeBottom).LineStyle = xlContinuous
Rem     Selection.Borders(xlEdgeRight).LineStyle = xlContinuous
Rem     Selection.Borders(xlInsideVertical).LineStyle = xlContinuous
Rem     Selection.Borders(xlInsideHorizontal).LineStyle = xlNone
Rem     Cells(1, 1).Select
Rem End Sub
Rem 
Rem Private Sub cmdKopier_Click()
Rem     Range("B2").Select
Rem     ActiveSheet.Unprotect
Rem     ActiveSheet.ChartObjects(1).Activate
Rem     ActiveChart.ChartArea.Select
Rem     With Selection.Border
Rem         .Weight = 1
Rem         .LineStyle = 0
Rem     End With
Rem     Selection.Interior.ColorIndex = xlNone
Rem     Sheets("Priselastisitet").DrawingObjects(1).Shadow = False
Rem     ActiveChart.ChartArea.Copy
Rem     ActiveWindow.Visible = False
Rem     Range("B2").Select
Rem End Sub
Rem 
Rem Private Sub cmdSkrivUt_Click()
Rem     Sheets("Priselastisitet").Select
Rem     ActiveSheet.ChartObjects(1).Activate
Rem     SetGrid (True)
Rem     ActiveChart.PrintOut
Rem     SetGrid (False)
Rem     ActiveChart.Deselect
Rem     Range("B2").Select
Rem End Sub
Rem 
Rem 
Rem 
Rem Sub SetGrid(utskrift As Boolean)
Rem     Dim minorcolor, majorcolor, minorwidth, majorwidth, axestyle
Rem     'Gray 25% = 15, Gray 40% =48, Gray 50 % =16
Rem     minorcolor = 15
Rem     majorcolor = IIf(Not utskrift, 48, 16)
Rem     minorwidth = IIf(Not utskrift, xlHairline, xlThin)
Rem     majorwidth = IIf(Not utskrift, xlThin, xlMedium)
Rem     axestyle = IIf(Not utskrift, xlContinuous, xlGray50)
Rem     ActiveChart.Axes(xlValue).MajorGridlines.Select
Rem     With Selection.Border
Rem         .ColorIndex = majorcolor
Rem         .Weight = majorwidth
Rem         .LineStyle = axestyle
Rem     End With
Rem     ActiveChart.Axes(xlValue).MinorGridlines.Select
Rem     With Selection.Border
Rem         .ColorIndex = minorcolor
Rem         .Weight = minorwidth
Rem         .LineStyle = axestyle
Rem     End With
Rem     ActiveChart.Axes(xlCategory).MajorGridlines.Select
Rem     With Selection.Border
Rem         .ColorIndex = majorcolor
Rem         .Weight = majorwidth
Rem         .LineStyle = axestyle
Rem     End With
Rem     ActiveChart.Axes(xlCategory).MinorGridlines.Select
Rem     With Selection.Border
Rem         .ColorIndex = minorcolor
Rem         .Weight = minorwidth
Rem         .LineStyle = axestyle
Rem     End With
Rem 
Rem End Sub
Rem 
End Sub</script:module>
</file>

<file path=Basic/Standard/Ark4.xml><?xml version="1.0" encoding="utf-8"?>
<!DOCTYPE module  PUBLIC '-//OpenOffice.org//DTD OfficeDocument 1.0//EN'  'module.dtd'>
<script:module xmlns:script="http://openoffice.org/2000/script" script:name="Ark4" script:language="StarBasic">Rem Attribute VBA_ModuleType=VBADocumentModule
Sub Ark4
Rem 
End Sub</script:module>
</file>

<file path=Basic/Standard/Chart1.xml><?xml version="1.0" encoding="utf-8"?>
<!DOCTYPE module  PUBLIC '-//OpenOffice.org//DTD OfficeDocument 1.0//EN'  'module.dtd'>
<script:module xmlns:script="http://openoffice.org/2000/script" script:name="Chart1" script:language="StarBasic">Rem Attribute VBA_ModuleType=VBADocumentModule
Sub Chart1
Rem 
Rem 
Rem 
Rem 
Rem Option Explicit
Rem 
Rem 'Kolonneposisijoner c=kolonne (r=rad)
Rem Const cmengde = 3
Rem Const cpris = 4
Rem Const cvek = 5
Rem Const csek = 6
Rem Const cdei = 7
Rem Const cdek = 8
Rem Const csti = 9
Rem Const cvtk = 10
Rem Const cstk = 11
Rem Const cdi = 12
Rem Const cdk = 13
Rem Const cres = 14
Rem Const cmengde2 = 15
Rem Const std = 1
Rem Const alt = 2
Rem 
Rem Const R0A = 6
Rem Const R0M = 16
Rem 
Rem Function R(row, column) As String
Rem   R = "R" &amp; row &amp; "C" &amp; column
Rem End Function
Rem 
Rem 
Rem Sub OppdaterSerie(snr As Integer, tabell As Integer, ycol As Integer, linjer As Integer)
Rem     Dim startoff As Integer
Rem     Dim endoff As Integer
Rem     Dim xcol As Integer
Rem     Dim R0 As Integer
Rem     Dim R9 As Integer
Rem     Dim ark As String
Rem     Dim xformula As String
Rem     Dim yformula As String
Rem     xcol = cmengde
Rem     startoff = 1
Rem     endoff = 0
Rem     Select Case ycol
Rem         Case cpris, csek
Rem             startoff = 2
Rem         Case cdei, cdek
Rem             xcol = cmengde2
Rem             endoff = -1
Rem '        Case cvtk
Rem '            startoff = 2
Rem     End Select
Rem     R0 = startoff + IIf(tabell = std, R0M, R0A)
Rem     R9 = R0 + linjer + endoff - startoff
Rem     ark = IIf(tabell = std, "Marked", "'Alternativt marked'")
Rem     yformula = "=" &amp; ark &amp; "!" &amp; R(R0, ycol) &amp; ":" &amp; R(R9, ycol)
Rem     xformula = "=" &amp; ark &amp; "!" &amp; R(R0, xcol) &amp; ":" &amp; R(R9, xcol)
Rem     ActiveChart.SeriesCollection(snr).Values = yformula
Rem     ActiveChart.SeriesCollection(snr).XValues = xformula
Rem End Sub
Rem 
Rem Sub OppdaterDiagram(linjer As Integer)
Rem     Sheets("Totaldiagram").Select
Rem     ActiveChart.ChartArea.Select
Rem     On Error GoTo gikkikke
Rem     Call OppdaterSerie(1, std, csti, linjer)
Rem     Call OppdaterSerie(2, std, cvtk, linjer)
Rem     Call OppdaterSerie(3, std, cstk, linjer)
Rem     Call OppdaterSerie(4, std, cres, linjer)
Rem     Call OppdaterSerie(5, alt, csti, linjer)
Rem     Call OppdaterSerie(6, alt, cvtk, linjer)
Rem     Call OppdaterSerie(7, alt, cstk, linjer)
Rem     Call OppdaterSerie(8, alt, cres, linjer)
Rem gikkikke:
Rem     With ActiveChart.PageSetup
Rem     .LeftHeader = Range("Marked!M1")
Rem     .CenterHeader = Range("Marked!M2")
Rem     .RightHeader = "Totaldiagram"
Rem     .LeftFooter = "Økonomistyring-ferdigmodeller"
Rem     .CenterFooter = ""
Rem     .RightFooter = "Dalefag"
Rem    End With
Rem End Sub
Rem Sub SkrivUt()
Rem     Sheets("Totaldiagram").Select
Rem     SetGrid (True)
Rem     ActiveChart.PrintOut
Rem     SetGrid (False)
Rem     ActiveChart.Deselect
Rem End Sub
Rem 
Rem 
Rem Sub SetGrid(utskrift As Boolean)
Rem     Dim minorcolor, majorcolor, minorwidth, majorwidth, axestyle
Rem     'Gray 25% = 15, Gray 40% =48, Gray 50 % =16
Rem     minorcolor = 15
Rem     majorcolor = IIf(Not utskrift, 48, 16)
Rem     minorwidth = IIf(Not utskrift, xlHairline, xlThin)
Rem     majorwidth = IIf(Not utskrift, xlThin, xlMedium)
Rem     axestyle = IIf(Not utskrift, xlContinuous, xlGray50)
Rem     ActiveChart.Axes(xlValue).MajorGridlines.Select
Rem     With Selection.Border
Rem         .ColorIndex = majorcolor
Rem         .Weight = majorwidth
Rem         .LineStyle = axestyle
Rem     End With
Rem     ActiveChart.Axes(xlValue).MinorGridlines.Select
Rem     With Selection.Border
Rem         .ColorIndex = minorcolor
Rem         .Weight = minorwidth
Rem         .LineStyle = axestyle
Rem     End With
Rem     ActiveChart.Axes(xlCategory).MajorGridlines.Select
Rem     With Selection.Border
Rem         .ColorIndex = majorcolor
Rem         .Weight = majorwidth
Rem         .LineStyle = axestyle
Rem     End With
Rem     ActiveChart.Axes(xlCategory).MinorGridlines.Select
Rem     With Selection.Border
Rem         .ColorIndex = minorcolor
Rem         .Weight = minorwidth
Rem         .LineStyle = axestyle
Rem     End With
Rem 
Rem End Sub
Rem 
Rem 
End Sub</script:module>
</file>

<file path=Basic/Standard/Diagram1.xml><?xml version="1.0" encoding="utf-8"?>
<!DOCTYPE module  PUBLIC '-//OpenOffice.org//DTD OfficeDocument 1.0//EN'  'module.dtd'>
<script:module xmlns:script="http://openoffice.org/2000/script" script:name="Diagram1" script:language="StarBasic">Rem Attribute VBA_ModuleType=VBADocumentModule
Sub Diagram1
Rem 
Rem 
Rem 
Rem 
Rem Option Explicit
Rem 
Rem 'Kolonneposisijoner c=kolonne (r=rad)
Rem Const cmengde = 3
Rem Const cpris = 4
Rem Const cvek = 5
Rem Const csek = 6
Rem Const cdei = 7
Rem Const cdek = 8
Rem Const csti = 9
Rem Const cvtk = 10
Rem Const cstk = 11
Rem Const cdi = 12
Rem Const cdk = 13
Rem Const cres = 14
Rem Const cmengde2 = 15
Rem Const cprisu = 16
Rem Const std = 1
Rem Const alt = 2
Rem 
Rem Const R0A = 6
Rem Const R0M = 16
Rem 
Rem Function R(row, column) As String
Rem   R = "R" &amp; row &amp; "C" &amp; column
Rem End Function
Rem 
Rem Sub SkrivUt()
Rem     Sheets("Enhetsdiagram").Select
Rem     SetGrid (True)
Rem     ActiveChart.PrintOut
Rem     SetGrid (False)
Rem     ActiveChart.Deselect
Rem End Sub
Rem 
Rem 
Rem Sub SetGrid(utskrift As Boolean)
Rem     Dim minorcolor, majorcolor, minorwidth, majorwidth, axestyle
Rem     'Gray 25% = 15, Gray 40% =48, Gray 50 % =16
Rem     minorcolor = 15
Rem     majorcolor = IIf(Not utskrift, 48, 16)
Rem     minorwidth = IIf(Not utskrift, xlHairline, xlThin)
Rem     majorwidth = IIf(Not utskrift, xlThin, xlMedium)
Rem     axestyle = IIf(Not utskrift, xlContinuous, xlGray50)
Rem     ActiveChart.Axes(xlValue).MajorGridlines.Select
Rem     With Selection.Border
Rem         .ColorIndex = majorcolor
Rem         .Weight = majorwidth
Rem         .LineStyle = axestyle
Rem     End With
Rem     ActiveChart.Axes(xlValue).MinorGridlines.Select
Rem     With Selection.Border
Rem         .ColorIndex = minorcolor
Rem         .Weight = minorwidth
Rem         .LineStyle = axestyle
Rem     End With
Rem     ActiveChart.Axes(xlCategory).MajorGridlines.Select
Rem     With Selection.Border
Rem         .ColorIndex = majorcolor
Rem         .Weight = majorwidth
Rem         .LineStyle = axestyle
Rem     End With
Rem     ActiveChart.Axes(xlCategory).MinorGridlines.Select
Rem     With Selection.Border
Rem         .ColorIndex = minorcolor
Rem         .Weight = minorwidth
Rem         .LineStyle = axestyle
Rem     End With
Rem 
Rem End Sub
Rem Sub OppdaterSerie(snr As Integer, tabell As Integer, ycol As Integer, linjer As Integer)
Rem     Dim startoff As Integer
Rem     Dim endoff As Integer
Rem     Dim xcol As Integer
Rem     Dim R0 As Integer
Rem     Dim R9 As Integer
Rem     Dim ark As String
Rem     Dim xformula As String
Rem     Dim yformula As String
Rem     xcol = cmengde
Rem     startoff = 1
Rem     endoff = 0
Rem     Select Case ycol
Rem         Case cpris, csek, cprisu, cvek
Rem             startoff = 2
Rem         Case cdei, cdek
Rem             xcol = cmengde2
Rem             endoff = -1
Rem     End Select
Rem     R0 = startoff + IIf(tabell = std, R0M, R0A)
Rem     R9 = R0 + linjer + endoff - startoff
Rem     ark = IIf(tabell = std, "Marked", "'Alternativt marked'")
Rem     yformula = "=" &amp; ark &amp; "!" &amp; R(R0, ycol) &amp; ":" &amp; R(R9, ycol)
Rem     xformula = "=" &amp; ark &amp; "!" &amp; R(R0, xcol) &amp; ":" &amp; R(R9, xcol)
Rem     ActiveChart.SeriesCollection(snr).Values = yformula
Rem     ActiveChart.SeriesCollection(snr).XValues = xformula
Rem End Sub
Rem 
Rem Sub OppdaterDiagram(linjer As Integer)
Rem     Sheets("Enhetsdiagram").Select
Rem     ActiveChart.ChartArea.Select
Rem     On Error GoTo gikkikke
Rem     Call OppdaterSerie(1, std, cpris, linjer)
Rem     Call OppdaterSerie(2, std, cvek, linjer)
Rem     Call OppdaterSerie(3, std, csek, linjer)
Rem     Call OppdaterSerie(4, std, cdei, linjer)
Rem     Call OppdaterSerie(5, std, cdek, linjer)
Rem     Call OppdaterSerie(6, alt, cpris, linjer)
Rem     Call OppdaterSerie(7, alt, cvek, linjer)
Rem     Call OppdaterSerie(8, alt, csek, linjer)
Rem     Call OppdaterSerie(9, alt, cdei, linjer)
Rem     Call OppdaterSerie(10, alt, cdek, linjer)
Rem     Call OppdaterSerie(11, alt, cprisu, linjer)
Rem gikkikke:
Rem     With ActiveChart.PageSetup
Rem     .LeftHeader = Range("Marked!M1")
Rem     .CenterHeader = Range("Marked!M2")
Rem     .RightHeader = "Enhetsdiagram"
Rem     .LeftFooter = "Økonomistyring-ferdigmodeller"
Rem     .CenterFooter = ""
Rem     .RightFooter = "Dalefag"
Rem    End With
Rem End Sub
Rem 
End Sub</script:module>
</file>

<file path=Basic/Standard/Module1.xml><?xml version="1.0" encoding="utf-8"?>
<!DOCTYPE module  PUBLIC '-//OpenOffice.org//DTD OfficeDocument 1.0//EN'  'module.dtd'>
<script:module xmlns:script="http://openoffice.org/2000/script" script:name="Module1" script:language="StarBasic">Sub unprotectAll()
	Dim oSheets As Object
	Dim oSheet As Object
	Dim i As Integer
	oSheets = ThisComponent.getSheets()
	For i = 0 to oSheets.Count -1
		oSheet = oSheets(i)
		oSheet.unprotect("")
	Next i
End Sub

Sub hideSheet()
	Dim oSheets As Object
	Dim oSheet As Object
	Dim i As Integer
	oSheets = ThisComponent.getSheets()

	oSheet = oSheets.getByName("Alternativt marked")
	oSheet.IsVisible = TRUE

End Sub



Sub unprotectMarked()
	Dim oSheets As Object
	Dim oSheet As Object
	oSheets = ThisComponent.getSheets()
	oSheet = oSheets(0)
 	oSheet.unprotect("")
End Sub


Option Explicit
Global oTestListener As Object

'MARKED
'Siste faste rad
Const R0 = 15
Rem Const R0 = 16
'Kolonneposisijoner c=kolonne (r=rad)
Const cmengde = 2
Rem Const cmengde = 3
Const cpris = 3
Rem Const cpris = 4
Const cvek = 4
Rem Const cvek = 5
Const csek = 5
Rem Const csek = 6
Const cdei = 6
Rem Const cdei = 7
Const cdek = 7
Rem Const cdek = 8
Const csti = 8
rem Const csti = 9
Const cvtk = 9
Rem Const cvtk = 10
Const cstk = 10
Rem Const cstk = 11
Const cdi = 11
Rem Const cdi = 12
Const cdk = 12
Rem Const cdk = 13
Const cres = 13
Rem Const cres = 14
Const cmengde2 = 14 'Mengdekolonne for mellomverdier
Rem Const cmengde2 = 15 'Mengdekolonne for mellomverdier
'Faste innfeltposisjoner
Const rftka = 6
Rem Const rftka = 7
Const rftku = 7
Rem Const rftku = 8
Const cftk = 4
Rem Const cftk = 5
Const rdftka = 7
Const cdftka = 10
Const rdftku = 7
Rem Const rdftku = 8
Const cdftku = 10
Const rdvk = 6
Const cdvk = 10
Const rdp = 5
Const cdp = 10
Const amtop = 10
Const amleft = 7
Const rampris = 12
Const campris = 10

'Posisjoner i priselastisitetsarket
Const r0e = 5
Const ecpris = 2
Const ecmengde = 3
Const ecelast = 4
Const maxrader = 15
Dim nowlines As Integer

'Alternativt marked
Rem 'Siste faste rad
Const AR0 = 5
Rem Const AR0 = 6
Const AR0M = 15
Rem Const AR0M = 16

'Kolonneposisijoner c=kolonne (r=rad)
Const Acmengde = 2
Rem Const Acmengde = 3
Const Acpris = 3
Rem Const Acpris = 4
Const Acvek = 4
Rem Const Acvek = 5
Const Acsek = 5
Rem Const Acsek = 6
Const Acdei = 6
Rem Const Acdei = 7
Const Acdek = 7
Rem Const Acdek = 8
Const Acsti = 8
Rem Const Acsti = 9
Const Acvtk = 9
Rem Const Acvtk = 10
Const Acstk = 10
Rem Const Acstk = 11
Const Acdi = 11
Rem Const Acdi = 12
Const Acdk = 12
Rem Const Acdk = 13
Const Acres = 13
Rem Const Acres = 14
Const Acmengde2 = 14 'Mengdekolonne for mellomverdier
Rem Const Acmengde2 = 15 'Mengdekolonne for mellomverdier
Const Acprisu = 15
Rem Const Acprisu = 16

Rem 'Faste innfeltposisjoner
Const Arftka = 6
Rem Const Arftka = 7
Const Arftku = 7
Rem Const Arftku = 8
Const Acftk = 4
Rem Const Acftk = 5
Const Ardftka = 6
Rem Const Ardftka = 7
Const Acdftka = 9
Rem Const Acdftka = 10
Const Ardftku = 7
Rem Const Ardftku = 8
Const Acdftku = 9
Rem Const Acdftku = 10
Const Ardvk = 5
Rem Const Ardvk = 6
Const Acdvk = 9
Rem Const Acdvk = 10
Const Ardp = 4
Rem Const Ardp = 5
Const Acdp = 9
Rem Const Acdp = 10
Const Aamtop = 10
Const Aamleft = 7
Const Arampris = 11
Rem Const Arampris = 12
Const Acampris = 9
Rem Const Acampris = 10

Rem 'Kolonneposisijoner c=kolonne (r=rad)
Const Dcmengde = 2
Rem Const Dcmengde = 3
Const Dcpris = 3
Rem Const Dcpris = 4
Const Dcvek = 4
Rem Const Dcvek = 5
Const Dcsek = 5
Rem Const Dcsek = 6
Const Dcdei = 6
Rem Const Dcdei = 7
Const Dcdek = 7
Rem Const Dcdek = 8
Const Dcsti = 8
Rem Const Dcsti = 9
Const Dcvtk = 9
Rem Const Dcvtk = 10
Const Dcstk = 10
Rem Const Dcstk = 11
Const Dcdi = 11
Rem Const Dcdi = 12
Const Dcdk = 12
Rem Const Dcdk = 13
Const Dcres = 13
Rem Const Dcres = 14
Const Dcmengde2 = 14
Rem Const Dcmengde2 = 15
Const Dcprisu = 15
Rem Const Dcprisu = 16
Const Dstd = 0
Rem Const Dstd = 1
Const Dalt = 1
Rem Const Dalt = 2
Const DR0A = 5
Rem Const DR0A = 6
Const DR0M = 15
Rem Const DR0M = 16

'Priselastisitet
Rem 'Siste faste rad
Const pR0 = 15
Rem Const R0 = 16
'Kolonneposisijoner c=kolonne (r=rad)
Const pcmengde = 2
Rem Const cmengde = 3
Const pcpris = 3
Rem Const cpris = 4
Const pcvek = 4
Rem Const cvek = 5
Const pcsek = 5
Rem Const csek = 6
Const pcdei = 6
Rem Const cdei = 7
Const pcdek = 7
Rem Const cdek = 8
Const pcsti = 8
Rem Const csti = 9
Const pcvtk = 9
Rem Const cvtk = 10
Const pcstk = 10
Rem Const cstk = 11
Const pcdi = 11
Rem Const cdi = 12
Const pcdk = 12
Rem Const cdk = 13
Const pcres = 13
Rem Const cres = 14
Const pcmengde2 = 14 'Mengdekolonne for mellomverdier
Rem Const cmengde2 = 15 'Mengdekolonne for mellomverdier
Rem 'Faste innfeltposisjoner
Const prftka = 6
Rem Const rftka = 7
Const prftku = 7
Rem Const rftku = 8
Const pcftk = 4
Rem Const cftk = 5
Const prdftka = 6
Rem Const rdftka = 7
Const pcdftka = 9
Rem Const cdftka = 10
Const prdftku = 7
Rem Const rdftku = 8
Const pcdftku = 9
Rem Const cdftku = 10
Const prdvk = 5
Rem Const rdvk = 6
Const pcdvk = 9
Rem Const cdvk = 10
Const prdp = 4
Rem Const rdp = 5
Const pcdp = 9
Rem Const cdp = 10
Const pamtop = 9
Rem Const amtop = 10
Const ppamleft = 6
Rem Const amleft = 7
Const prampris = 11
Rem Const rampris = 12
Const pcampris = 9
Rem Const campris = 10
Rem 
'Posisjoner i priselastisitetsarket
Const pr0e = 4
Rem Const r0e = 5
Const pecpris = 2
Rem Const ecpris = 3
Const pecmengde = 1
Rem Const ecmengde = 2
Const pecelast = 3
Rem Const ecelast = 4
Const pmaxrader = 14
Rem Const maxrader = 15
Rem Dim nowlines As Integer




Private Sub NyeTall1()
	'SelectCell("G2")
	Dim oCell As Object
	Dim oSheet As Object
	Dim oSheets As Object
	Dim oRange As Object
	oSheets = ThisComponent.getSheets()
	oSheet = oSheets.getByName("Marked")
	oCell = oSheet.getCellRangeByName("Rader")
	
	ClearContents("Oppgave1")
	ClearContents("InnData1")
	ClearContents("InnData2")
	ClearContents("InnData3")
	'ClearContents("InnData4") Input celler, men har formler ????
	ClearContents("InnData5")
	'TegnModell(false)
	oSheet = oSheets.getByName("Alternativt marked")
	oSheet.unprotect("")
	oRange = oSheet.getCellRangeByName("Monopol")
	oRange.Value = True
	oRange = oSheet.getCellRangeByName("Frikonkurranse")
	oRange.Value = False
	oRange = oSheet.getCellRangeByName("VEK")
	oRange.Value = True
	oRange = oSheet.getCellRangeByName("VTK")
	oRange.Value = False
	
	oSheet = oSheets.getByName("Marked")
	oSheet.unprotect("")
	oRange = oSheet.getCellRangeByPosition(6, 9, 12, 11)
	oRange.CellStyle = "Default"
	oRange = oSheet.getCellRangeByName("Inndata3")
	oRange.CellStyle = "InputCell"
	oRange = oSheet.getCellrangeByName("C18")
	oRange.formula = ""
	oRange = oSheet.getCellrangeByName("D18")
	oRange.formula = ""
	oRange = oSheet.getCellrangeByName("D19")
	oRange.formula = ""
	
	oCell.Value = 9
	
	ShowGrids()
	

End Sub

Sub ShowGrids()
	Dim oControl As Object
	oControl = ThisComponent.CurrentController
	oControl.ShowGrid = False
End Sub

Sub TegnModell(behold)
	Dim oDoc As Object
	Dim oSheet As Object
	Dim oRange As Object
	Dim oCell As Object
	Dim srcCell_1 As Object
	Dim srcCell_2 As Object
	Dim srcCell_3 As Object
	Dim srcCell_4 As Object
	Dim srcCell_5 As Object
	Dim dstCell As Object

	Dim oView As Object
	Dim oPage As Object
	Dim oForm As Object
	Dim oCtl As Object
	oDoc = ThisComponent
	oSheet = oDoc.Sheets.getByName("Marked")
    oView = ThisComponent.CurrentController
    	
	oPage = oSheet.drawpage  ' the controls are located on a form within a  drawpage (one drawpage per sheet)
	oForm = oPage.Forms.getbyname("Standard")  ' default top level form name
	

	'SelectCell("A1")
Rem ActiveSheet.Cells(1, 1).Select
Rem	'Dim behold As Boolean 'Parameter flyttes før implementering
Rem	'behold = False
Rem Application.ScreenUpdating = False
Rem Sheets("Marked").Select
	oCell = oSheet.getCellByPosition(cftk, rftku )
	SelectCell(oCell)
Rem Cells(rftku, cftk).Select
	oSheet.unprotect("")
Rem ActiveSheet.Unprotect
	Dim linjer As Integer
	'..0 er førstelinjer
	'..9 er sistelinjer
	'A.. er alternative tabeller

	Dim rad As Integer
	Dim R9 As Integer
	Dim Mlager(1 To maxrader) As Long
	Dim Klager(1 To maxrader) As Double
	Dim plager(1 To maxrader) As Double

Rem	'alternativ = Not (IsEmpty(Cells(rdftk, cdftk)) And IsEmpty(Cells(rdvk, cdvk)) And IsEmpty(Cells(rdp, cdp)))
Rem	'Koordinater for nytt system
	oCell = oSheet.getCellRangeByName("Rader")
	linjer = oCell.Value
	R9 = R0 + linjer
	oCell = oSheet.getCellByPosition(0,0)
	nowlines = oCell.Value
	Dim pris1 As Double
	oCell = oSheet.getCellByPosition(cpris,R0 + 2)
	pris1 = oCell.Value 			'Brukes lenger nede for å avgjøre tallformat for enhetsområdet
Rem pris1 = Cells(R0 + 2, cpris) 	'Brukes lenger nede for å avgjøre tallformat for enhetsområdet
	Dim i As Integer
	Dim verdi As Long

	If behold Then
	'Ta vare på registrerte data
		For i = 2 To nowlines
			oCell = oSheet.getCellByPosition(cmengde,R0 + i)
			verdi = oCell.Value
	
			If Len(oCell.getFormula) = 0 Then
				Mlager(i) = oCell.getFormula	
			Else
				Mlager(i) = verdi
			End If
Rem			Mlager(i) = IIf(Cells(R0 + i, cmengde).HasFormula, 0, verdi)
			'Ved null-legges formel tilbake, ellers verdi

			oCtl = oForm.getbyname("optVek")
			
			If oCtl.getCurrentValue = 1 Then
				oCell = oSheet.getCellByPosition(cvek,R0 + i)
				Klager(i) = oCell.Value
Rem             Klager(i) = Cells(R0 + i, cvek).Value
			Else
				oCell = oSheet.getCellByPosition(cvtk,R0 + i)
				Klager(i) = oCell.Value
Rem             Klager(i) = Cells(R0 + i, cvtk).Value
			End If
		Next i
		
		oCtl = oForm.getbyname("optMonopol")  ' Control using the default name for first listbox (CASE matters)

		If oCtl.getCurrentValue = 1 Then
			For i = 2 To nowlines
				oCell = oSheet.getCellByPosition(cpris,R0 + i)
				plager(i) = oCell.Value
			Next i
		Else
			oCell = oSheet.getCellByPosition(cpris,R0 + 2)
			plager(2) = oCell.Value
		End If
	End If
	'If linjer &lt; nowlines Then
		Call OppdaterEnhetsDiagram(linjer)
Rem     Call Sheets("Enhetsdiagram").OppdaterDiagram(linjer)
		Call OppdaterTotalDiagram(linjer)
Rem     Call Sheets("Totaldiagram").OppdaterDiagram(linjer)
Rem     Sheets("marked").Activate
	'End If
Rem 
Rem 'Slett tegneområde
	oRange = oSheet.getCellRangeByPosition(cmengde,R0 + 1,cres, R0 + maxrader) 
	ClearTableContents(oRange)
Rem Range(Cells(R0 + 1, cmengde), Cells(R0 + maxrader, cres)).ClearContents
Rem Range(Cells(R0 + 1, cmengde), Cells(R0 + maxrader, cres)).Select

	oRange.CellStyle= "TableOutputAll" 'Tusen skille
Rem Selection.NumberFormat = "#,##0"
Rem 'Mengde vises ikke hvis null
	oRange = oSheet.getCellRangeByPosition(cmengde,R0 + 2, cmengde, R9)
	oRange.CellStyle= "TableOutputNoZero" 
Rem Range(Cells(R0 + 2, cmengde), Cells(R9, cmengde)).NumberFormat = "#,##0;#,##0;"
Rem 'Mellommengder vises ikke
	oRange = oSheet.getCellRangeByPosition(cmengde2,R0 + 1, cmengde2, R9)
	oRange.CellStyle= "TableOutputHide" 
Rem Range(Cells(R0 + 1, cmengde2), Cells(R9, cmengde2)).NumberFormat = ";;;"
Rem 'Fyll inn overskrifter og formler
	If (pris1 &gt; 0 And pris1 &lt; 100) Then
		oRange = oSheet.getCellRangeByPosition(cpris,R0 + 1, cdek, R9)
		oRange.CellStyle= "TableOutputPrice100" 
Rem     Range(Cells(R0 + 1, cpris), Cells(R9, cdek)).NumberFormat = "#,##0.00"
	End If
	rad = R0
	Dim sFormula As String
	For i = 1 To linjer
	    rad = R0 + i
	    dstCell = oSheet.getCellByPosition(csti, rad)
	    srcCell_1 = oSheet.getCellByPosition(cmengde, rad)
	    srcCell_2 = oSheet.getCellByPosition(cpris, rad)
	    sFormula = "=" &amp; srcCell_1.Columns.ElementNames(0) &amp; rad + 1 &amp; "*" &amp;  srcCell_2.Columns.ElementNames(0) &amp; rad + 1
	    dstCell.Formula = sFormula
		'SelectCell(dstCell)
Rem     Cells(rad, csti).FormulaR1C1 = "=" &amp; R(rad, cmengde) &amp; "*" &amp; R(rad, cpris)
		If i = 1 Then
			dstCell = oSheet.getCellByPosition(cstk, rad)
			srcCell_1 = oSheet.getCellByPosition(cftk, rftku)
	    	srcCell_2 = oSheet.getCellByPosition(cvtk, rad)
	    	sFormula = "=$" &amp; srcCell_1.Columns.ElementNames(0) &amp; "$" &amp; rftku + 1 &amp; "+$" &amp;  srcCell_2.Columns.ElementNames(0) &amp; "$" &amp; rad + 1
	    	dstCell.Formula = sFormula
Rem         Cells(rad, cstk).FormulaR1C1 = "=" &amp; R(rftku, cftk) &amp; "+" &amp; R(rad, cvtk)
		Else
			dstCell = oSheet.getCellByPosition(cstk, rad)
			srcCell_1 = oSheet.getCellByPosition(cftk, rftku)
	    	srcCell_2 = oSheet.getCellByPosition(cvtk, rad)
	    	srcCell_3 = oSheet.getCellByPosition(cftk, rftka)
	    	sFormula = "=$" &amp; srcCell_1.Columns.ElementNames(0) &amp; "$" &amp; rftku + 1 &amp; "+$" &amp;  _
	    		srcCell_2.Columns.ElementNames(0) &amp; "$" &amp; rad + 1 &amp; "+$" &amp;  _
	    		srcCell_3.Columns.ElementNames(0) &amp; "$" &amp; rftka + 1
	    	dstCell.Formula = sFormula
Rem         Cells(rad, cstk).FormulaR1C1 = "=" &amp; R(rftku, cftk) &amp; "+" &amp; R(rad, cvtk) _
Rem             &amp; "+" &amp; R(rftka, cftk)
		End If
		dstCell = oSheet.getCellByPosition(cres, rad)
		srcCell_1 = oSheet.getCellByPosition(csti, rad)
    	srcCell_2 = oSheet.getCellByPosition(cstk, rad)
    	sFormula = "=$" &amp; srcCell_1.Columns.ElementNames(0) &amp; "$" &amp; rad + 1 &amp; "-$" &amp;  _
    		srcCell_2.Columns.ElementNames(0) &amp; "$" &amp; rad + 1 
    	dstCell.Formula = sFormula
    	'SelectCell(dstCell)
Rem     Cells(rad, cres).FormulaR1C1 = "=" &amp; R(rad, csti) &amp; "-" &amp; R(rad, cstk)
	Next i

	oRange = oSheet.getCellRangeByPosition(cmengde,R0 + 1, csek, R9)
	oRange.VertJustify = 1 '1 = top 0 = bottom
Rem Range(Cells(R0 + 1, cmengde), Cells(R9, csek)).VerticalAlignment = xlTop
	oRange = oSheet.getCellRangeByPosition(csti,R0 + 1, cstk, R9)
	oRange.VertJustify = 1 '1 = top 0 = bottom
Rem Range(Cells(R0 + 1, csti), Cells(R9, cstk)).VerticalAlignment = xlTop
	oRange = oSheet.getCellRangeByPosition(cdei,R0 + 1, cdek, R9)
	oRange.VertJustify = 0 '1 = top 0 = bottom
Rem Range(Cells(R0 + 1, cdei), Cells(R9, cdek)).VerticalAlignment = xlBottom
	oRange = oSheet.getCellRangeByPosition(cdi,R0 + 1, cdk, R9)
	oRange.VertJustify = 0 '1 = top 0 = bottom
Rem Range(Cells(R0 + 1, cdi), Cells(R9, cdk)).VerticalAlignment = xlBottom
	oRange = oSheet.getCellRangeByPosition(cres,R0 + 1, cres, R9)
	oRange.VertJustify = 1 '1 = top 0 = bottom
Rem Range(Cells(R0 + 1, cres), Cells(R9, cres)).VerticalAlignment = xlTop
Rem 
	For i = 1 To linjer - 1
		rad = R0 + i
		dstCell = oSheet.getCellByPosition(cmengde2, rad)
		srcCell_1 = oSheet.getCellByPosition(cmengde, rad + 1)
    	srcCell_2 = oSheet.getCellByPosition(cmengde, rad)
    	sFormula = "=($" &amp; srcCell_1.Columns.ElementNames(0) &amp; "$" &amp; rad + 1 + 1 &amp; "+$" &amp; _
    		srcCell_2.Columns.ElementNames(0) &amp; "$" &amp;  rad + 1 &amp; ")/2"
    	dstCell.Formula = sFormula
Rem     Cells(rad, cmengde2).FormulaR1C1 = "=(" &amp; R(rad + 1, cmengde) &amp; "+" &amp; R(rad, cmengde) _
Rem         &amp; ")/2"
		dstCell = oSheet.getCellByPosition(cdi, rad)
		srcCell_1 = oSheet.getCellByPosition(csti, rad + 1)
    	srcCell_2 = oSheet.getCellByPosition(csti, rad)
    	sFormula = "=$" &amp; srcCell_1.Columns.ElementNames(0) &amp; "$" &amp; rad + 1 + 1 &amp; "-$" &amp; _
    		srcCell_2.Columns.ElementNames(0) &amp; "$" &amp;  rad + 1 
    	dstCell.Formula = sFormula
Rem     Cells(rad, cdi).FormulaR1C1 = "=" &amp; R(rad + 1, csti) &amp; "-" &amp; R(rad, csti)
		dstCell = oSheet.getCellByPosition(cdk, rad)
		srcCell_1 = oSheet.getCellByPosition(cstk, rad + 1)
    	srcCell_2 = oSheet.getCellByPosition(cstk, rad)
    	sFormula = "=$" &amp; srcCell_1.Columns.ElementNames(0) &amp; "$" &amp; rad +1 + 1 &amp; "-$" &amp; _
    		srcCell_2.Columns.ElementNames(0) &amp; "$" &amp;  rad + 1 
    	dstCell.Formula = sFormula
Rem     Cells(rad, cdk).FormulaR1C1 = "=" &amp; R(rad + 1, cstk) &amp; "-" &amp; R(rad, cstk)
		dstCell = oSheet.getCellByPosition(cdei, rad)
		srcCell_1 = oSheet.getCellByPosition(cmengde, rad + 1)
    	srcCell_2 = oSheet.getCellByPosition(cmengde, rad)
    	srcCell_3 = oSheet.getCellByPosition(cdi, rad)
    	sFormula = "=if(($" &amp; _
    		srcCell_1.Columns.ElementNames(0) &amp; "$" &amp; rad + 1 + 1 &amp; "-$" &amp; _
    		srcCell_2.Columns.ElementNames(0) &amp; "$" &amp;  rad + 1 &amp; ")&gt;0;$" &amp; _
    		srcCell_3.Columns.ElementNames(0) &amp; "$" &amp;  rad + 1 &amp; "/(" &amp; _
    		srcCell_1.Columns.ElementNames(0) &amp; "$" &amp; rad + 1 + 1 &amp; "-" &amp; _
    		srcCell_2.Columns.ElementNames(0) &amp; "$" &amp;  rad + 1 &amp; ");0)"
    	dstCell.Formula = sFormula
Rem     Cells(rad, cdei).FormulaR1C1 = "=if((" &amp; R(rad + 1, cmengde) &amp; "-" &amp; R(rad, cmengde) &amp; ")&gt;0 ," _
Rem          &amp; R(rad, cdi) &amp; "/(" &amp; R(rad + 1, cmengde) &amp; "-" &amp; R(rad, cmengde) &amp; "),0)"
		dstCell = oSheet.getCellByPosition(cdek, rad)
		srcCell_1 = oSheet.getCellByPosition(cmengde, rad + 1)
    	srcCell_2 = oSheet.getCellByPosition(cmengde, rad)
    	srcCell_3 = oSheet.getCellByPosition(cdk, rad)
    	sFormula = "=if(($" &amp; _
    		srcCell_1.Columns.ElementNames(0) &amp; "$" &amp; rad + 1 + 1 &amp; "-$" &amp; _
    		srcCell_2.Columns.ElementNames(0) &amp; "$" &amp;  rad + 1 &amp; ")&gt;0;$" &amp; _
    		srcCell_3.Columns.ElementNames(0) &amp; "$" &amp;  rad + 1 &amp; "/(" &amp; _
    		srcCell_1.Columns.ElementNames(0) &amp; "$" &amp; rad + 1 + 1 &amp; "-" &amp; _
    		srcCell_2.Columns.ElementNames(0) &amp; "$" &amp;  rad + 1 &amp; ");"""")"
    	dstCell.Formula = sFormula
Rem     Cells(rad, cdek).FormulaR1C1 = "=if((" &amp; R(rad + 1, cmengde) &amp; "-" &amp; R(rad, cmengde) &amp; _
Rem         ")&gt;0 ," &amp; R(rad, cdk) &amp; "/(" &amp; R(rad + 1, cmengde) &amp; "-" &amp; R(rad, cmengde) &amp; "),"""")"
	Next i
	For i = 2 To linjer
		rad = R0 + i
		oCtl = oForm.getbyname("optVek")
			
		If oCtl.getCurrentValue = 1 Then
			dstCell = oSheet.getCellByPosition(cvtk, rad)
			srcCell_1 = oSheet.getCellByPosition(cmengde, rad)
			srcCell_2 = oSheet.getCellByPosition(cvek, rad)
			sFormula = "=$" &amp; _
				srcCell_1.Columns.ElementNames(0) &amp; "$" &amp; rad + 1 &amp; "*$" &amp; _
				srcCell_2.Columns.ElementNames(0) &amp; "$" &amp;  rad + 1
    		dstCell.Formula = sFormula
Rem         Cells(rad, cvtk).FormulaR1C1 = "=" &amp; R(rad, cmengde) &amp; "*" &amp; R(rad, cvek)
		Else
			dstCell = oSheet.getCellByPosition(cvek, rad)
			srcCell_1 = oSheet.getCellByPosition(cmengde, rad)
			srcCell_2 = oSheet.getCellByPosition(cvtk, rad)
			sFormula = "=If($" &amp; _
				srcCell_1.Columns.ElementNames(0) &amp; "$" &amp; rad + 1 &amp; "&gt;0;" &amp; _
				srcCell_2.Columns.ElementNames(0) &amp; "$" &amp;  rad + 1 &amp; "/$" &amp; _
				srcCell_1.Columns.ElementNames(0) &amp; "$" &amp; rad + 1 &amp; ";"""")"
    		dstCell.Formula = sFormula
Rem         Cells(rad, cvek).FormulaR1C1 = "=if(" &amp; R(rad, cmengde) &amp; "&gt;0," &amp; R(rad, cvtk) _
Rem         &amp; "/" &amp; R(rad, cmengde) &amp; ","""")"
		End If
Rem 
Rem 'Brukes forutsatt at endring følger optVek
Rem '        If alternativ Then
Rem '            Cells(atotrad, cvk).FormulaR1C1 = "=" &amp; r(totrad, cvk) &amp; "+" &amp; r(rdvk, cdvk)
Rem '            Cells(aenhrad, cvk).FormulaR1C1 = "=if(" &amp; r(aenhrad, cmengde) &amp; "&gt;0," &amp; r(atotrad, cvk) &amp; "/" &amp; r(aenhrad, cmengde) &amp; ","""")"
Rem '        End If
Rem     

		dstCell = oSheet.getCellByPosition(csek, rad)
		srcCell_1 = oSheet.getCellByPosition(cmengde, rad)
    	srcCell_2 = oSheet.getCellByPosition(cstk, rad)
    	sFormula = "=if(($" &amp; _
    		srcCell_1.Columns.ElementNames(0) &amp; "$" &amp; rad + 1 &amp; ")&gt;0;$" &amp; _
    		srcCell_2.Columns.ElementNames(0) &amp; "$" &amp;  rad + 1 &amp; "/$" &amp;  _
    		srcCell_1.Columns.ElementNames(0) &amp; "$" &amp;  rad + 1 &amp; ";"""")"
    	dstCell.Formula = sFormula
Rem     Cells(rad, csek).FormulaR1C1 = "=if((" &amp; R(rad, cmengde) &amp; ")&gt;0 ," &amp; R(rad, cstk) &amp; "/" &amp; _
Rem         R(rad, cmengde) &amp; " ,"""")"
	Next i
	For i = 3 To linjer
		rad = R0 + i
		dstCell = oSheet.getCellByPosition(cmengde, rad)
		srcCell_1 = oSheet.getCellByPosition(cmengde, R0 + 2)
    	srcCell_2 = oSheet.getCellByPosition(cmengde, rad - 1)
    	sFormula = "=if($" &amp; _
    		srcCell_1.Columns.ElementNames(0) &amp; "$" &amp; rad &amp; "&gt;0;$" &amp;  _
    		srcCell_2.Columns.ElementNames(0) &amp; "$" &amp;  R0 + 2 + 1 &amp; "+$" &amp;  _
    		srcCell_1.Columns.ElementNames(0) &amp; "$" &amp;  rad - 1 + 1 &amp; ";0)"
    	dstCell.Formula = sFormula
Rem     Cells(rad, cmengde).FormulaR1C1 = "=if(" &amp; R(R0 + 2, cmengde) &amp; "&gt;0 ," &amp; R(rad - 1, cmengde) &amp; _
Rem         "+" &amp; R(R0 + 2, cmengde) &amp; ", 0)"
		
		oCtl = oForm.getbyname("optMonopol")
			
		If oCtl.getCurrentValue = 1 Then
			If i &gt; 3 Then
				dstCell = oSheet.getCellByPosition(cpris, rad)
				srcCell_1 = oSheet.getCellByPosition(cpris, R0 + 2)
		    	srcCell_2 = oSheet.getCellByPosition(cpris, R0 + 3)
		    	srcCell_3 = oSheet.getCellByPosition(cpris, rad - 1)
		    	sFormula = "=if($" &amp; _
		    		srcCell_1.Columns.ElementNames(0) &amp; "$" &amp; R0 + 2 + 1 &amp; "*$" &amp; _
		    		srcCell_2.Columns.ElementNames(0) &amp; "$" &amp; R0 + 3 + 1 &amp; "&gt;0;" &amp; _
		    		srcCell_3.Columns.ElementNames(0) &amp; "$" &amp; rad - 1 + 1 &amp; "+" &amp; _
		    		srcCell_2.Columns.ElementNames(0) &amp; "$" &amp; R0 + 3 + 1 &amp; "-" &amp; _
		    		srcCell_1.Columns.ElementNames(0) &amp; "$" &amp; R0 + 2 + 1 &amp; ";0)"
		    	dstCell.Formula = sFormula
Rem 			Cells(rad, cpris).FormulaR1C1 = "=if(" &amp; R(R0 + 2, cpris) &amp; "*" &amp; R(R0 + 3, cpris) &amp; "&gt;0;" &amp; _
Rem                 R(rad - 1, cpris) &amp; "+" &amp; R(R0 + 3, cpris) &amp; "-" &amp; R(R0 + 2, cpris) &amp; ",0)"
			End If
		Else
			dstCell = oSheet.getCellByPosition(cpris, rad)
			srcCell_1 = oSheet.getCellByPosition(cpris, R0 + 2)
	    	sFormula = "=$" &amp; _
	    		srcCell_1.Columns.ElementNames(0) &amp; "$" &amp; R0 + 2 + 1
	    	dstCell.Formula = sFormula
Rem         Cells(rad, cpris).FormulaR1C1 = "=" &amp; R(R0 + 2, cpris)
		End If
Rem 
	Next i

'Klargjør mengdekolonne
	dstCell = oSheet.getCellByPosition(cmengde, R0 + 1)
   	dstCell.Formula = 0
Rem Cells(R0 + 1, cmengde) = 0
	oRange = oSheet.getCellRangeByPosition(cmengde, R0 + 2,cmengde, R9)
	oRange.CellStyle = "TableInputMengde"
Rem Range(Cells(R0 + 2, cmengde), Cells(R9, cmengde)).Select
Rem Selection.Interior.ColorIndex = 35
Rem Selection.Locked = False
Rem 
	If behold Then
		Dim keeplines As Integer
	
		'If nowlines &lt; linjer Then
		'	keeplines = nowlines
		'Else
			keeplines = linjer
		'End If
		
		
		
Rem     
		Dim val
		For i = 2 To keeplines
			dstCell = oSheet.getCellByPosition(cmengde, R0 + i)
			If (Mlager(i) &lt;&gt; 0) And (Mlager(i) &lt;&gt; dstCell.Value) Then
				dstCell.formula = Mlager(i)
Rem            Cells(R0 + i, cmengde) = Mlager(i)
			End If
		Next i
	End If
Rem 


'Klargjør priskolonne

	oCtl = oForm.getbyname("optMonopol")
			
	If oCtl.getCurrentValue = 1 Then
		oRange = oSheet.getCellRangeByPosition(cpris, R0 + 2,cpris, R9)
Rem     Range(Cells(R0 + 2, cpris), Cells(R9, cpris)).Select
		If behold Then
			For i = 2 To keeplines
				dstCell = oSheet.getCellByPosition(cpris, R0 + i)
				If (plager(i) &lt;&gt; 0) And (plager(i) &lt;&gt; dstCell.Value) Then
					dstCell.formula = plager(i)
					Rem  Cells(R0 + i, cpris) = plager(i)
				End If
			Next i
		End If
	Else
		oRange = oSheet.getCellRangeByPosition(cpris, R0 + 2, cpris, R0 + 2)
Rem     Range(Cells(R0 + 2, cpris), Cells(R0 + 2, cpris)).Select 
		dstCell.formula = plager(2)
Rem     Cells(R0 + 2, cpris) = plager(2)
	End If
	oRange.CellStyle = "TableInputPris"
Rem Selection.Interior.ColorIndex = 35
Rem Selection.Locked = False
Rem 
'Klargjør variablekostnaderkolonne
	oCtl = oForm.getbyname("optVek")
		
	If oCtl.getCurrentValue = 1 Then
		oRange = oSheet.getCellRangeByPosition(cvek, R0 + 2, cvek, R9)
Rem     Range(Cells(R0 + 2, cvek), Cells(R9, cvek)).Select
		If behold Then
			For i = 2 To keeplines
				dstCell = oSheet.getCellByPosition(cvek, R0 + i)
				dstCell.formula = Klager(i)
Rem             Cells(R0 + i, cvek) = Klager(i)
			Next i
			
		End If
Rem     
	Else
		oRange = oSheet.getCellRangeByPosition(cvtk, R0 + 2, cvtk, R9)
Rem     Range(Cells(R0 + 2, cvtk), Cells(R9, cvtk)).Select
		If behold Then
			For i = 2 To keeplines
				dstCell = oSheet.getCellByPosition(cvtk, R0 + i)
				dstCell.formula = Klager(i)
Rem             Cells(R0 + i, cvtk) = Klager(i)
			Next i
		
		End If
	End If
	oRange.CellStyle = "TableInputVekVtk"
Rem Selection.Interior.ColorIndex = 35
Rem Selection.Locked = False
	
	dstCell = oSheet.getCellByPosition(cvek, R0 + 1)
	dstCell.formula = 0
Rem Cells(R0 + 1, cvek) = 0
	dstCell = oSheet.getCellByPosition(cvtk, R0 + 1)
	dstCell.formula = 0
Rem Cells(R0 + 1, cvtk) = 0

	Call lagRammer(linjer)
	Dim oSheets As Object
	Dim oSheetAltMarked As Object
	oSheetAltMarked = ThisComponent.Sheets.getByName("Alternativt marked")
	oSheetAltMarked.isVisible = True 
Rem Sheets("Alternativt marked").Visible = True
	oRange = oSheet.getCellByPosition(Acampris, Arampris )
	TegnAlternativModell (oRange.Value &gt; 0)

	oSheet = oDoc.Sheets.getByName("Marked")
    oRange = oSheet.getCellRangeByName("FTK")
    SelectCell(oRange)
	oSheetAltMarked.IsVisible = False
Rem Sheets("Alternativt marked").TegnAlternativModell (Cells(rampris, campris) &gt; 0)
	'"lagRammer" er flyttet til TegnAlternativModell
Rem Sheets("Alternativt marked").lagRammer (linjer)
	' TEMP ********** oSheetAltMarked.isVisible = False
Rem Sheets("Alternativt marked").Visible = False

	
	If linjer &gt;= nowlines Then
Rem     Call Sheets("Enhetsdiagram").OppdaterDiagram(linjer)
Rem     Call Sheets("Totaldiagram").OppdaterDiagram(linjer)
	End If
Rem 
Rem Sheets("marked").Activate
	dstCell = oSheet.getCellByPosition(0, 0)
	dstCell.formula = linjer
Rem Cells(1, 1) = linjer
Rem ActiveSheet.Cells(1, 1).Select
	Call OppdaterPriselastisitet(linjer)
Rem     
Rem Sheets("Marked").Select
	'oRange = oSheet.getCellRangeByPosition(cftk,rftku, cftk, rftku)
	'SelectCell(oRange)
Rem Range(Cells(rftku, cftk), Cells(rftku, cftk)).Select
Rem ActiveSheet.Protect DrawingObjects:=True, Contents:=True, Scenarios:=True
Rem Application.ScreenUpdating = True
Rem 
End Sub

Sub lagRammer(lines As Integer)

	Dim oSheet As Object
	Dim oRange As Object
	oSheet = ThisComponent.Sheets.getByName("Marked")
	oRange = oSheet.getCellRangeByPosition(cmengde, R0 + 1, cres, R0 + lines)
	setBorders(oRange)
	

End Sub


Sub ClearContents(rng)
	Dim oDocument As Object	
	Dim oRange As Object
	Dim iCellAttr As Integer

	oDocument = ThisComponent

	iCellAttr = _
	com.sun.star.sheet.CellFlags.VALUE + _
	com.sun.star.sheet.CellFlags.DATETIME + _
	com.sun.star.sheet.CellFlags.STRING + _
	com.sun.star.sheet.CellFlags.EDITATTR + _
	com.sun.star.sheet.CellFlags.FORMULA '+ _
	'com.sun.star.sheet.CellFlags.ANNOTATION + _
	'com.sun.star.sheet.CellFlags.FORMULA + _
	'com.sun.star.sheet.CellFlags.HARDATTR + _
	'com.sun.star.sheet.CellFlags.STYLES + _
	'com.sun.star.sheet.CellFlags.OBJECTS

	If TypeName(rng)="String" Then
		oRange = oDocument.NamedRanges.getByName(rng).getReferredCells()
	Else
		oRange = rng
	End If
		
	oRange.ClearContents(iCellAttr)

End Sub

Sub ClearTableContents(rng)
	Dim oDocument As Object	
	Dim oRange As Object
	Dim iCellAttr As Integer

	oDocument = ThisComponent

	iCellAttr = _
	com.sun.star.sheet.CellFlags.VALUE + _
	com.sun.star.sheet.CellFlags.DATETIME + _
	com.sun.star.sheet.CellFlags.STRING + _
	com.sun.star.sheet.CellFlags.EDITATTR + _
	com.sun.star.sheet.CellFlags.FORMULA + _
	com.sun.star.sheet.CellFlags.ANNOTATION + _
	com.sun.star.sheet.CellFlags.HARDATTR + _
	com.sun.star.sheet.CellFlags.STYLES + _
	com.sun.star.sheet.CellFlags.OBJECTS

	If TypeName(rng)="String" Then
		oRange = oDocument.NamedRanges.getByName(rng).getReferredCells()
	Else
		oRange = rng
	End If
		
	oRange.ClearContents(iCellAttr)

End Sub

Sub SelectCell(cell)
    Dim oSheet As Object
    Dim oRange As Object
	oSheet = ThisComponent.CurrentController.Activesheet
	If TypeName(cell)="String" Then
		oRange = oSheet.getCellRangeByName(cell) 
	Else
		oRange = cell
		oSheet = oRange.SpreadSheet
		oSheet.IsActive = True
	End If
    ThisComponent.CurrentController.Select(oRange) 
End Sub

Sub Test_modified(oEvent)'Celle overvåkning
	'Celle overvåking
	Dim oSheet As Object
	Dim oPage As Object
	Dim oForm As Object
	Dim oElement As object
	'oSheet = ThisComponent.Sheets.GetByIndex(1)
	oSheet = ThisComponent.CurrentController.ActiveSheet
	oSheet.unprotect("")
	
	oPage = oSheet.drawpage  ' the controls are located on a form within a  drawpage (one drawpage per sheet)
	oForm = oPage.Forms.getbyname("Standard")  ' default top level form name
	oElement = oForm.getbyname("SpinButton1")  ' Control using the default name for first listbox (CASE matters)
    oElement.Enabled = False
  	
  	SpinButton1_Change
  	
  	oElement.Enabled = True
  	'oSheet.protect("")
End Sub 
Sub Test2_modified(oEvent)'Celle overvåkning
	'Celle overvåking
	Dim oSheet As Object
	Dim oSheets As Object
	Dim oSheetAlternativt As Object
	Dim oPage As Object
	Dim oForm As Object
	Dim oElement As object
	Dim oRange As Object
	Dim srcCell As Object
	Dim dstCell As Object
	'oSheet = ThisComponent.Sheets.GetByIndex(1)
	oSheet = ThisComponent.CurrentController.ActiveSheet
	oSheets = ThisComponent.getSheets()
	oSheetAlternativt = oSheets.getByName("Alternativt marked")
	
	srcCell = oEvent.Source
	
	
	oSheet.unprotect("")

	If srcCell.AbsoluteName = "$'Alternativt marked'.$D$32" Then
		oRange = oSheetAlternativt.getCellRangeByName("VEK")
		oSheet = ThisComponent.Sheets.getByName("Marked")
		oPage = oSheet.drawpage  ' the controls are located on a form within a  drawpage (one drawpage per sheet)
		oForm = oPage.Forms.getbyname("Standard")  ' default top level form name
		'oElement = oForm.getbyname("optVek")  ' Control using the default name for first listbox (CASE matters)
	    'If oElement.State = 1 And oRange.String = "Sann" Then
	    dstCell = oSheet.getCellRangeByName("$E$8")
	    SelectCell(dstCell)
	    If oRange.Value = 1 Then
	    	Call Input_VEK
	    	dstCell = oSheet.getCellRangeByName("$E$18")
	    	SelectCell(dstCell)
	    'ElseIf oElement.State = 0 And oRange.String = "Usann" Then
	    Else
	    	Call Input_VTK
	    	dstCell = oSheet.getCellRangeByName("$J$18")
	    	SelectCell(dstCell)
	    End If
	
	
	ElseIf srcCell.AbsoluteName = "$'Alternativt marked'.$D$30" Then
		oRange = oSheetAlternativt.getCellRangeByName("Monopol")
		dstCell = oSheet.getCellRangeByName("$E$8")
	    SelectCell(dstCell)
		If oRange.Value = 1 Then
			Call Input_Monopol
	   	Else
	   		Call Input_FriKonkurranse
	   	End If
	   	dstCell = oSheet.getCellRangeByName("$D$18")
	    SelectCell(dstCell)
	End If
    
    'oElement.Enabled = False
  	
  	'SpinButton1_Change
  	
  	'oElement.Enabled = True
  	oSheet.protect("")
End Sub

Sub Test3_modified(oEvent)'Celle overvåkning
	Dim oSheet As Object
	Dim oSheets As Object
	Dim oCell As Object
	Dim oSheetEnhet AS Object
	oSheets = ThisComponent.getSheets()
    oSheet = oSheets.getByName("Marked")
    oSheetEnhet = oSheets.getByName("Enhetsdiagram")
    oCell    = oSheet.getCellRangeByName("J12")
	'oSheetEnhet.unprotect("")
	'msgbox(oCell.Value)
	'if oCell.Value &lt;&gt; 0 Then
	'	TegnAlternativModell(True)
	'Else
	'	TegnAlternativModell(False)
	'End If
	'oSheetEnhet.protect("")
  	
End Sub

Sub registerListener
	Dim oSheet As Object
	Dim oSheets As Object
	Dim oCell As Object
	Dim oTestListener As Object

  'Xray ThisComponent.Sheets
  oSheets = ThisComponent.getSheets()
  oSheet = oSheets.getByName("Marked")
  oCell    = oSheet.getCellRangeByName("D11")
  oTestListener = CreateUnoListener( "Test_", "com.sun.star.util.XModifyListener" )
  oCell.addModifylistener( oTestListener )
  
  'VEK
  oSheet = oSheets.getByName("Alternativt marked")
  oCell    = oSheet.getCellRangeByName("D32")
  oTestListener = CreateUnoListener( "Test2_", "com.sun.star.util.XModifyListener" )
  oCell.addModifylistener( oTestListener )
  
  'Monopol
  oCell    = oSheet.getCellRangeByName("D30")
  oTestListener = CreateUnoListener( "Test2_", "com.sun.star.util.XModifyListener" )
  oCell.addModifylistener( oTestListener )
  
  ''Pris 2
  'oSheet = oSheets.getByName("Marked")
  'oCell    = oSheet.getCellRangeByName("J12")
  'oTestListener = CreateUnoListener( "Test3_", "com.sun.star.util.XModifyListener" )
  'oCell.addModifylistener( oTestListener )
End Sub

Private Sub SpinButton1_Change()
	TegnModell (True)
End Sub

Sub Input_FriKonkurranse()
	Dim oSheet As Object
	Dim oRange As Object
	Dim srcCell As Object
	Dim dstCell As Object
	Dim sFormula As String
	oSheet = ThisComponent.Sheets.getByName("Marked")
	'oRange = oSheet.getCellRangeByName("M1:N1")
	srcCell = oSheet.getCellByPosition(0,0)
	
Rem     Application.ScreenUpdating = False
Rem     Sheets("Marked").Activate
Rem     Range("M1:N1").Select
Rem     ActiveSheet.Unprotect
	Dim i As Integer
	Dim rad As Integer
	Dim linjer As Integer
	
	linjer = srcCell.Value
Rem	linjer = Cells(1, 1)

	For i = 3 To linjer
             rad = R0 + i
             dstCell = oSheet.getCellByPosition(cpris, rad)
             srcCell = oSheet.getCellByPosition(cpris, R0 + 2)
	    		sFormula = "=$" &amp; _
	    		srcCell.Columns.ElementNames(0) &amp; "$" &amp; R0 + 2 + 1 
             dstCell.formula = sFormula
             dstCell.CellStyle = "TableOutputAll"
Rem             Cells(rad, cpris).FormulaR1C1 = "=" &amp; R(R0 + 2, cpris)
	Next i
	
	oRange = oSheet.getCellRangeByPosition(6, 9, 12, 11)
	oRange.CellStyle = "Disabled"
	oRange = oSheet.getCellRangeByName("inndata3")
	oRange.CellStyle = "OutputCell"
	oRange.formula = ""
	
Rem         Range(Cells(R0 + 2, cpris), Cells(R0 + 2, cpris)).Select
Rem         Selection.Interior.ColorIndex = 35
Rem         Selection.Locked = False
Rem         
Rem         Range(Cells(R0 + 3, cpris), Cells(R0 + linjer, cpris)).Select
Rem         Selection.Interior.ColorIndex = 19
Rem         Selection.Locked = True
Rem         Cells(rampris, campris).ClearContents
Rem         ActiveSheet.Unprotect
Rem         Range(Cells(amtop, amleft), Cells(rampris, amleft)).Select
Rem         Selection.Font.ColorIndex = 15
Rem         Range(Cells(amtop, amleft), Cells(rampris, campris)).Select
Rem         With Selection.Interior
Rem             .ColorIndex = 19
Rem             .Pattern = xlSolid
Rem             .PatternColorIndex = xlAutomatic
Rem         End With
Rem         Selection.Locked = True

Rem     Sheets("Marked").Select
Rem     Range(Cells(R0 + 2, cpris), Cells(R0 + 2, cpris)).Select
Rem     ActiveSheet.Protect DrawingObjects:=True, Contents:=True, Scenarios:=True
Rem     Application.ScreenUpdating = True

End Sub

Sub Input_Monopol()
	Dim oSheet As Object
	Dim oRange As Object
	Dim srcCell As Object
	Dim srcCell_1 As Object
	Dim srcCell_2 As Object
	Dim srcCell_3 As Object

	Dim dstCell As Object
	Dim sFormula As String
	oSheet = ThisComponent.Sheets.getByName("Marked")
	'oRange = oSheet.getCellRangeByName("M1:N1")
	srcCell = oSheet.getCellByPosition(0,0)
	
Rem     Application.ScreenUpdating = False
Rem     Sheets("Marked").Activate
Rem     Range("M1:N1").Select
Rem     ActiveSheet.Unprotect
	Dim i As Integer
	Dim rad As Integer
	Dim linjer As Integer
	
	linjer = srcCell.Value
Rem     linjer = Cells(1, 1)

Rem         Range(Cells(R0 + 2, cpris), Cells(R0 + linjer, cpris)).Select
Rem         Selection.ClearContents
Rem         Selection.Interior.ColorIndex = 35
Rem         Selection.Locked = False

	For i = 2 To linjer
             dstCell = oSheet.getCellByPosition(cpris, (R0 + i)
			If i = 2 or i = 3 Then
          		dstCell.formula = ""
	            dstCell.CellStyle = "TableInputPris"
         	Else
	             srcCell_1 = oSheet.getCellByPosition(cpris, R0 + 2)
	             srcCell_2 = oSheet.getCellByPosition(cpris, R0 + 3)
	             srcCell_3 = oSheet.getCellByPosition(cpris, R0 + i - 1)
	             
		    		sFormula = "=if($" &amp; _
		    		srcCell_1.Columns.ElementNames(0) &amp; "$" &amp; R0 + 2 + 1 &amp; "*$"  &amp; _
		    		srcCell_2.Columns.ElementNames(0) &amp; "$" &amp; R0 + 3 + 1 &amp; "&gt;0;" &amp; _
		    		srcCell_3.Columns.ElementNames(0) &amp; "$" &amp; R0 + i - 1 + 1 &amp; "+" &amp; _
		    		srcCell_2.Columns.ElementNames(0) &amp; "$" &amp; R0 + 3 + 1 &amp; "-" &amp; _
		    		srcCell_1.Columns.ElementNames(0) &amp; "$" &amp; R0 + 2 + 1 &amp; ";0)"
		    		
	             dstCell.formula = sFormula
	             dstCell.CellStyle = "TableInputPris"
             End If
Rem             Cells(R0 + i, cpris).FormulaR1C1 = "=if(" &amp; R(R0 + 2, cpris) &amp; "*" &amp; R(R0 + 3, cpris) &amp; "&gt;0," &amp; _
Rem                 R(R0 + i - 1, cpris) &amp; "+" &amp; R(R0 + 3, cpris) &amp; "-" &amp; R(R0 + 2, cpris) &amp; ",0)
	Next i
	
	oRange = oSheet.getCellRangeByPosition(6, 9, 12, 11)
	oRange.CellStyle = "Default"
	oRange = oSheet.getCellRangeByName("inndata3")
	oRange.CellStyle = "InputCell"
	
	
Rem         Range(Cells(amtop, amleft), Cells(rampris, campris)).Select
Rem         Selection.Font.ColorIndex = 1
Rem 
Rem '        Selection.Borders(xlEdgeLeft).LineStyle = xlContinuous
Rem '        Selection.Borders(xlEdgeTop).LineStyle = xlContinuous
Rem '        Selection.Borders(xlEdgeBottom).LineStyle = xlContinuous
Rem '        Selection.Borders(xlEdgeRight).LineStyle = xlContinuous
Rem '        Cells(amtop, amleft) = "Alternativt marked"
Rem '        Cells(rampris, amleft) = "Pris"
Rem         Range(Cells(rampris, campris), Cells(rampris, campris)).Select ', Cells(amtop + 2, amleft + 2)
Rem         Selection.Interior.ColorIndex = 35
Rem         Selection.Locked = False

Rem     Sheets("Marked").Select
Rem     Range(Cells(R0 + 2, cpris), Cells(R0 + 2, cpris)).Select
Rem     ActiveSheet.Protect DrawingObjects:=True, Contents:=True, Scenarios:=True
Rem     Application.ScreenUpdating = True

End Sub

Sub UnprotectSheet()
	Dim oSheet As Object
	oSheet = ThisComponent.CurrentController.ActiveSheet
	oSheet.unprotect("")
End Sub

Sub ProtectSheet()
	Dim oSheet As Object
	oSheet = ThisComponent.CurrentController.ActiveSheet
	'oSheet.protect("")
End Sub


Sub setBorders(rng As Object)
    Dim oDoc As Object
    Dim oPlan As Object
    Dim oExt As Object
   dim document   as object
   dim dispatcher as object

   document   = ThisComponent.CurrentController.Frame
   dispatcher = createUnoService("com.sun.star.frame.DispatchHelper")
   
oDoc = ThisComponent
oPlan = oDoc.CurrentController.Activesheet
oExt = rng'oPlan.getCellRangeByPosition(3,4,9,7)

ThisComponent.CurrentController.Select(oExt) '// selected D5:J8!

'//@@@@@@@@@@@@@@@@@@@@@@@@@@@@@@@@@@@@@@@@@@@@@@@@@@@@@@@
'// This method works only for cells that are selected!

dim args18(12) as new com.sun.star.beans.PropertyValue
args18(0).Name = "OuterBorder.LeftBorder"
args18(0).Value = Array(0,0,2,0)
args18(1).Name = "OuterBorder.LeftDistance"
args18(1).Value = 0
args18(2).Name = "OuterBorder.RightBorder"
args18(2).Value = Array(0,0,2,0)
args18(3).Name = "OuterBorder.RightDistance"
args18(3).Value = 0
args18(4).Name = "OuterBorder.TopBorder"
args18(4).Value = Array(0,0,2,0)
args18(5).Name = "OuterBorder.TopDistance"
args18(5).Value = 0
args18(6).Name = "OuterBorder.BottomBorder"
args18(6).Value = Array(0,0,2,0)
args18(7).Name = "OuterBorder.BottomDistance"
args18(7).Value = 0
args18(8).Name = "InnerBorder.Horizontal"
args18(8).Value = Array(0,0,2,0)
args18(9).Name = "InnerBorder.Vertical"
args18(9).Value = Array(0,0,2,0)
args18(10).Name = "InnerBorder.Flags"
args18(10).Value = 0
args18(11).Name = "InnerBorder.ValidFlags"
args18(11).Value = 127
args18(12).Name = "InnerBorder.DefaultDistance"
args18(12).Value = 0

dispatcher.executeDispatch(document, ".uno:SetBorderStyle", "", 0, args18())
'//@@@@@@@@@@@@@@@@@@@@@@@@@@@@@@@@@@@@@@@@@@@@@@@@@@@@@@@

End Sub

Sub TegnAlternativModell(utemarked As Boolean)
	Rem     Sheets("Alternativt marked").Select
	Rem     ActiveSheet.Unprotect
	Dim Alinjer As Integer
	'..0 er førstelinjer
	'..9 er sistelinjer
	Dim Ai As Integer
	Dim Arad As Integer
	Dim AR9 As Integer
	Dim oSheet As Object
	Dim oSheetMarked As Object
	Dim oRange As Object
	Const Amaxrader = 15
	'Xray ThisComponent
	oSheet = ThisComponent.Sheets.getByName("Alternativt marked")
	oSheetMarked = ThisComponent.Sheets.getByName("Marked")
	oRange = oSheetMarked.getCellRangeByName("Rader")
	Alinjer = oRange.Value
Rem 	Alinjer = Sheets("Marked").Range("D11").Value
	AR9 = AR0 + Alinjer
	oRange = oSheet.getCellRangeByPosition(Acmengde, AR0 + 1, Acprisu, AR0 + Amaxrader)
	ClearTableContents(oRange)
Rem	Range(Cells(AR0 + 1, Acmengde), Cells(AR0 + Amaxrader, Acprisu)).ClearContents
Rem	'Range(Cells(AR0 + 1, Acmengde), Cells(AR0 + Amaxrader, Acprisu)).Select
Rem	Selection.Borders(xlDiagonalDown).LineStyle = xlNone
Rem     Selection.Borders(xlDiagonalUp).LineStyle = xlNone
Rem     Selection.Borders(xlEdgeLeft).LineStyle = xlNone
Rem     Selection.Borders(xlEdgeTop).LineStyle = xlNone
Rem     Selection.Borders(xlEdgeBottom).LineStyle = xlNone
Rem     Selection.Borders(xlEdgeRight).LineStyle = xlNone
Rem     Selection.Borders(xlInsideVertical).LineStyle = xlNone
Rem     Selection.Borders(xlInsideHorizontal).LineStyle = xlNone
Rem     With Selection
Rem        .HorizontalAlignment = xlGeneral
Rem        .WrapText = False
Rem        .Orientation = 0
Rem        .ShrinkToFit = False
Rem        .MergeCells = False
Rem     End With
Rem     With Selection.Interior
Rem        .ColorIndex = 19
Rem        .Pattern = xlSolid
Rem        .PatternColorIndex = xlAutomatic
Rem     End With
Rem     Selection.Locked = True
		oRange.CellStyle = "TableOutputAll"
Rem     Selection.NumberFormat = "#,##0"
Rem     'Mengde vises ikke hvis null
		oRange = oSheet.getCellRangeByPosition(Acmengde, AR0 + 2, Acmengde, AR9)
		oRange.CellStyle = "TableOutputMengde"
Rem     Range(Cells(AR0 + 2, Acmengde), Cells(AR9, Acmengde)).NumberFormat = "#,##0;#,##0;"
Rem     'Mellommengder vises ikke
		oRange = oSheet.getCellRangeByPosition(Acmengde2, AR0 + 1, Acmengde2, AR9)
		oRange.CellStyle = "TableOutputHide"
Rem     Range(Cells(R0 + 1, cmengde2), Cells(R9, cmengde2)).NumberFormat = ";;;"
Rem     'Fyll inn overskrifter og formler
Const Acvek = 4
Rem		Const cvek = 5
		Dim oCell As Object
		oCell = oSheet.getCellByPosition(Acpris, AR0)
		oCell.formula = "Pris 2" 
Rem     Cells(R0, cpris) = "Pris 2" 'IIf(utemarked, "Pris ute", "Pris 2")
		oCell = oSheet.getCellByPosition(Acsek, AR0)
		oCell.formula = "SEK 2" 
Rem     Cells(R0, csek) = "SEK 2" 'IIf(utemarked, "Ledig", "SEK 2")
		oCell = oSheet.getCellByPosition(Acdei, AR0)
		oCell.formula = "DEI 2" 
Rem     Cells(R0, cdei) = "DEI 2" 'IIf(utemarked, "Ledig", "DEI 2")
		oCell = oSheet.getCellByPosition(Acdek, AR0)
		oCell.formula = "DEK 2" 
Rem     Cells(R0, cdek) = "DEK 2" 'IIf(utemarked, "Ledig", "DEK 2")
		oCell = oSheet.getCellByPosition(Acsti, AR0)
		oCell.formula = "STI 2"
Rem     Cells(R0, csti) = "STI 2" 'IIf(utemarked, "Ledig", "STI 2")
		oCell = oSheet.getCellByPosition(Acvtk, AR0)
		oCell.formula = "VTK 2"
Rem     Cells(R0, cvtk) = "VTK 2" 'IIf(utemarked, "Ledig", "VTK 2")
		oCell = oSheet.getCellByPosition(Acstk, AR0)
		oCell.formula = "STK 2"
Rem     Cells(R0, cstk) = "STK 2" 'IIf(utemarked, "Ledig", "STK 2")
		oCell = oSheet.getCellByPosition(Acdi, AR0)
		oCell.formula = "DI 2"
Rem     Cells(R0, cdi) = "DI 2" 'IIf(utemarked, "Ledig", "DI 2")
		oCell = oSheet.getCellByPosition(Acdk, AR0)
		oCell.formula = "DK 2"
Rem     Cells(R0, cdk) = "DK 2" 'IIf(utemarked, "Ledig", "DK 2")
		oCell = oSheet.getCellByPosition(Acres, AR0)
		oCell.formula = "Resultat 2"
Rem     Cells(R0, cres) = "Resultat 2" 'IIf(utemarked, "Ledig", "Resultat 2")
		oCell = oSheet.getCellByPosition(Acvek, AR0)
		oCell.formula = "VEK 2"
Rem     Cells(R0, cvek) = "VEK 2" 'IIf(utemarked, "Ledig", "VEK 2")
		oCell = oSheet.getCellByPosition(Acprisu, AR0)
		'If utemarked Then
			oCell.formula = "=if(Marked.J12="""";""Ledig"";""Pris ute"")"
		'Else
			'oCell.formula = "Ledig"
		'End If
Rem     Cells(R0, cprisu) = IIf(utemarked, "Pris ute", "Ledig")
		Dim dstCell As Object
		Dim srcCell_1 As Object
		Dim srcCell_2 As Object
		Dim srcCell_3 As Object
		Dim srcCell_4 As Object
		Dim srcCell_5 As Object
		Dim sFormula As String
		For Ai = 1 To Alinjer
			Arad = AR0 + Ai
		' Utemarked er erstattet med false, for å få fram diagrammer uansett utemarked
			dstCell = oSheet.getCellByPosition(Acmengde, Arad)
			srcCell_1 = oSheet.getCellByPosition(Acmengde, Arad)
	    	sFormula = "=Marked.$" &amp; srcCell_1.Columns.ElementNames(0) &amp; "$" &amp; Arad  + 1  + AR0M - AR0
			dstCell.formula = sFormula
Rem         Cells(rad, cmengde).FormulaR1C1 = "=" &amp; rmr(rad, cmengde)
			dstCell = oSheet.getCellByPosition(Acsti, Arad)
			srcCell_1 = oSheet.getCellByPosition(Acmengde, Arad)
			srcCell_2 = oSheet.getCellByPosition(Acpris, Arad)
	    	sFormula = "=$" &amp; _
	    		srcCell_1.Columns.ElementNames(0) &amp; "$" &amp; Arad + 1 &amp; "*$" &amp; _
	    		srcCell_2.Columns.ElementNames(0) &amp; "$" &amp; Arad + 1			
			dstCell.formula = sFormula
Rem         Cells(rad, csti).FormulaR1C1 = "=" &amp; IIf(False, "0", R(rad, cmengde) &amp; "*" _
Rem             &amp; R(rad, cpris))
			If Ai = 1 Then
				dstCell = oSheet.getCellByPosition(Acstk, Arad)
				srcCell_1 = oSheet.getCellByPosition(Acftk, Arftku)
				srcCell_2 = oSheet.getCellByPosition(Acvtk, Arad)
				srcCell_3 = oSheet.getCellByPosition(Acdftku, Ardftku)
		    	sFormula = "=Marked.$" &amp; _
		    		srcCell_1.Columns.ElementNames(0) &amp; "$" &amp; Arftku + 1 &amp; "+$" &amp; _
		    		srcCell_2.Columns.ElementNames(0) &amp; "$" &amp; Arad + 1 &amp; "+Marked.$" &amp; _
		    		srcCell_3.Columns.ElementNames(0) &amp; "$" &amp; Ardftku + 1				
				dstCell.formula = sFormula

Rem             Cells(rad, cstk).FormulaR1C1 = "=" &amp; IIf(False, "0", rma(rftku, cftk) _
Rem             &amp; "+" &amp; R(rad, cvtk) &amp; "+" &amp; rma(rdftku, cdftku))
			Else
				dstCell = oSheet.getCellByPosition(Acstk, Arad)
				srcCell_1 = oSheet.getCellByPosition(Acftk, Arftku)
				srcCell_2 = oSheet.getCellByPosition(Acftk, Arftka)
				srcCell_3 = oSheet.getCellByPosition(Acvtk, Arad)
				srcCell_4 = oSheet.getCellByPosition(Acdftku, Ardftku)
				srcCell_5 = oSheet.getCellByPosition(Acdftka, Ardftka)
		    	sFormula = "=Marked.$" &amp; _
		    		srcCell_1.Columns.ElementNames(0) &amp; "$" &amp; Arftku + 1 &amp; "+Marked.$" &amp; _
		    		srcCell_2.Columns.ElementNames(0) &amp; "$" &amp; Arftka + 1 &amp; "+$" &amp; _
		    		srcCell_3.Columns.ElementNames(0) &amp; "$" &amp; Arad + 1 &amp; "+Marked.$" &amp; _
		    		srcCell_4.Columns.ElementNames(0) &amp; "$" &amp; Ardftku + 1 &amp; "+Marked.$" &amp; _
		    		srcCell_5.Columns.ElementNames(0) &amp; "$" &amp; Ardftka + 1 				
				dstCell.formula = sFormula
	
Rem             Cells(rad, cstk).FormulaR1C1 = "=" &amp; IIf(False, "0", rma(rftku, cftk) &amp; "+" _
Rem                 &amp; rma(rftka, cftk) &amp; "+" &amp; R(rad, cvtk) &amp; "+" &amp; rma(rdftku, cdftku) &amp; "+" &amp; _
Rem                 rma(rdftka, cdftka))
			End If
			dstCell = oSheet.getCellByPosition(Acvtk, Arad)
			srcCell_1 = oSheet.getCellByPosition(Acmengde, Arad)
			srcCell_2 = oSheet.getCellByPosition(Acvek, Arad)
	    	sFormula = "=Marked.$" &amp; _
	    		srcCell_1.Columns.ElementNames(0) &amp; "$" &amp; Arad + AR0M - AR0  + 1 &amp; "*$" &amp; _
	    		srcCell_2.Columns.ElementNames(0) &amp; "$" &amp; Arad + 1
			dstCell.formula = sFormula
Rem         Cells(rad, cvtk).FormulaR1C1 = "=" &amp; rmr(rad, cmengde) &amp; "*" &amp; R(rad, cvek)
			
			dstCell = oSheet.getCellByPosition(Acres, Arad)
			srcCell_1 = oSheet.getCellByPosition(Acsti, Arad)
			srcCell_2 = oSheet.getCellByPosition(Acstk, Arad)
	    	sFormula = "=$" &amp; _
	    		srcCell_1.Columns.ElementNames(0) &amp; "$" &amp; Arad + 1 &amp; "-$" &amp; _
	    		srcCell_2.Columns.ElementNames(0) &amp; "$" &amp; Arad + 1
			dstCell.formula = sFormula
Rem         	Cells(rad, cres).FormulaR1C1 = "=" &amp; R(rad, csti) &amp; "-" &amp; R(rad, cstk)
		Next Ai
		For Ai = 1 To Alinjer - 1
			Arad = AR0 + Ai
			dstCell = oSheet.getCellByPosition(Acmengde2, Arad)
			srcCell_1 = oSheet.getCellByPosition(Acmengde, Arad + 1)
			srcCell_2 = oSheet.getCellByPosition(Acmengde, Arad)
	    	sFormula = "=($" &amp; _
	    		srcCell_1.Columns.ElementNames(0) &amp; "$" &amp; Arad + 1 + 1 &amp; "+$" &amp; _
	    		srcCell_2.Columns.ElementNames(0) &amp; "$" &amp; Arad + 1 &amp; ")/2"
			dstCell.formula = sFormula
Rem         Cells(rad, cmengde2).FormulaR1C1 = "=(" &amp; R(rad + 1, cmengde) &amp; "+" &amp; R(rad, cmengde) &amp; ")/2"
			dstCell = oSheet.getCellByPosition(Acdi, Arad)
			srcCell_1 = oSheet.getCellByPosition(Acsti, Arad + 1)
			srcCell_2 = oSheet.getCellByPosition(Acsti, Arad)
	    	sFormula = "=$" &amp; _
	    		srcCell_1.Columns.ElementNames(0) &amp; "$" &amp; Arad + 1 + 1 &amp; "-$" &amp; _
	    		srcCell_2.Columns.ElementNames(0) &amp; "$" &amp; Arad + 1 
			dstCell.formula = sFormula
Rem         Cells(rad, cdi).FormulaR1C1 = "=" &amp; R(rad + 1, csti) &amp; "-" &amp; R(rad, csti)
			dstCell = oSheet.getCellByPosition(Acdk, Arad)
			srcCell_1 = oSheet.getCellByPosition(Acstk, Arad + 1)
			srcCell_2 = oSheet.getCellByPosition(Acstk, Arad)
	    	sFormula = "=$" &amp; _
	    		srcCell_1.Columns.ElementNames(0) &amp; "$" &amp; Arad + 1 + 1 &amp; "-$" &amp; _
	    		srcCell_2.Columns.ElementNames(0) &amp; "$" &amp; Arad + 1 
			dstCell.formula = sFormula
Rem         Cells(rad, cdk).FormulaR1C1 = "=" &amp; R(rad + 1, cstk) &amp; "-" &amp; R(rad, cstk)
			dstCell = oSheet.getCellByPosition(Acdei, Arad)
			srcCell_1 = oSheet.getCellByPosition(Acmengde, Arad + 1)
			srcCell_2 = oSheet.getCellByPosition(Acmengde, Arad)
			srcCell_3 = oSheet.getCellByPosition(Acdi, Arad)
	    	sFormula = "=If(($" &amp; _
	    		srcCell_1.Columns.ElementNames(0) &amp; "$" &amp; Arad + 1 + 1 &amp; "-$" &amp; _
	    		srcCell_2.Columns.ElementNames(0) &amp; "$" &amp; Arad + 1 &amp; ")&gt;0;$" &amp; _
	    		srcCell_3.Columns.ElementNames(0) &amp; "$" &amp; Arad + 1 &amp; "/($" &amp; _
	    		srcCell_1.Columns.ElementNames(0) &amp; "$" &amp; Arad + 1 + 1 &amp; "-$" &amp; _
	    		srcCell_2.Columns.ElementNames(0) &amp; "$" &amp; Arad + 1 &amp; ");"""")"
			dstCell.formula = sFormula
Rem         Cells(rad, cdei).FormulaR1C1 = "=if((" &amp; R(rad + 1, cmengde) &amp; "-" &amp; R(rad, cmengde) _
Rem             &amp; ")&gt;0 ," &amp; R(rad, cdi) &amp; "/(" &amp; R(rad + 1, cmengde) &amp; "-" &amp; R(rad, cmengde) &amp; "),"""")"
			dstCell = oSheet.getCellByPosition(Acdek, Arad)
			srcCell_1 = oSheet.getCellByPosition(Acmengde, Arad + 1)
			srcCell_2 = oSheet.getCellByPosition(Acmengde, Arad)
			srcCell_3 = oSheet.getCellByPosition(Acdk, Arad)
	    	sFormula = "=If(($" &amp; _
	    		srcCell_1.Columns.ElementNames(0) &amp; "$" &amp; Arad + 1 + 1 &amp; "-$" &amp; _
	    		srcCell_2.Columns.ElementNames(0) &amp; "$" &amp; Arad + 1 &amp; ")&gt;0;$" &amp; _
	    		srcCell_3.Columns.ElementNames(0) &amp; "$" &amp; Arad + 1 &amp; "/($" &amp; _
	    		srcCell_1.Columns.ElementNames(0) &amp; "$" &amp; Arad + 1 + 1 &amp; "-$" &amp; _
	    		srcCell_2.Columns.ElementNames(0) &amp; "$" &amp; Arad + 1 &amp; ");"""")"
			dstCell.formula = sFormula
Rem         Cells(rad, cdek).FormulaR1C1 = "=if((" &amp; R(rad + 1, cmengde) &amp; "-" &amp; R(rad, cmengde) _
Rem             &amp; ")&gt;0 ," &amp; R(rad, cdk) &amp; "/(" &amp; R(rad + 1, cmengde) &amp; "-" &amp; R(rad, cmengde) &amp; "),"""")"
		Next Ai
		For Ai = 2 To Alinjer
			Arad = AR0 + Ai
			dstCell = oSheet.getCellByPosition(Acprisu, Arad)
			srcCell_1 = oSheet.getCellByPosition(Acampris, Arampris)
	    	sFormula = "=Marked.$" &amp; _
	    		srcCell_1.Columns.ElementNames(0) &amp; "$" &amp; Arampris + 1
			dstCell.formula = sFormula
Rem         Cells(rad, cprisu).FormulaR1C1 = "=" &amp; rma(rampris, campris)
			dstCell = oSheet.getCellByPosition(Acpris, Arad)
			srcCell_1 = oSheet.getCellByPosition(Acpris, Arad)
			srcCell_2 = oSheet.getCellByPosition(Acdp, Ardp)
	    	sFormula = "=Marked.$" &amp; _
	    		srcCell_1.Columns.ElementNames(0) &amp; "$" &amp; Arad + AR0M - AR0 + 1 &amp; "+Marked." &amp;  _
	    		srcCell_2.Columns.ElementNames(0) &amp; "$" &amp; Ardp + 1
			dstCell.formula = sFormula
Rem         Cells(rad, cpris).FormulaR1C1 = "=" &amp; rmr(rad, cpris) &amp; "+" &amp; rma(rdp, cdp)
			dstCell = oSheet.getCellByPosition(Acvek, Arad)
			srcCell_1 = oSheet.getCellByPosition(Acvek, Arad)
			srcCell_2 = oSheet.getCellByPosition(Acdvk, Ardvk)
	    	sFormula = "=Marked.$" &amp; _
	    		srcCell_1.Columns.ElementNames(0) &amp; "$" &amp; Arad + AR0M - AR0 + 1 &amp; "+Marked.$" &amp; _
	    		srcCell_2.Columns.ElementNames(0) &amp; "$" &amp; Ardvk + 1
			dstCell.formula = sFormula
Rem         Cells(rad, cvek).FormulaR1C1 = "=" &amp; IIf(False, "0", rmr(rad, cvek) _
Rem             &amp; IIf(False, "", "+" &amp; rma(rdvk, cdvk)))
			dstCell = oSheet.getCellByPosition(Acsek, Arad)
			srcCell_1 = oSheet.getCellByPosition(Acmengde, Arad)
			srcCell_2 = oSheet.getCellByPosition(Acstk, Arad)
	    	sFormula = "=If(($" &amp; _
	    		srcCell_1.Columns.ElementNames(0) &amp; "$" &amp; Arad + 1 &amp; ")&gt;0;" &amp; _
	    		srcCell_2.Columns.ElementNames(0) &amp; "$" &amp; Arad + 1 &amp; "/" &amp; _
	    		srcCell_1.Columns.ElementNames(0) &amp; "$" &amp; Arad + 1 &amp; ";"""")"
			dstCell.formula = sFormula
Rem         Cells(rad, csek).FormulaR1C1 = "=if((" &amp; R(rad, cmengde) &amp; ")&gt;0 ," &amp; R(rad, cstk) _
Rem             &amp; "/" &amp; R(rad, cmengde) &amp; " ,"""")"
		Next Ai
Rem ActiveSheet.Cells(1, 1).Select
Rem 
	oRange = oSheet.getCellRangeByPosition(Acmengde, AR0 + 1, Acres, AR0 + Alinjer)
	setBorders(oRange)
End Sub

Sub OppdaterEnhetsDiagram(Dlinjer As Integer)
	Dim oSheetMarked As Object
	Dim oSheetEnhetsdiagram As Object
	Dim oDataProvider As Object
	Dim oCharts As Object
	Dim oChart As Object
	
	oSheetMarked = ThisComponent.Sheets.getByName("Marked")
	oSheetEnhetsdiagram = ThisComponent.Sheets.getByName("Enhetsdiagram")
	
	Dim oSheet As Object
	Dim oSheets As Object 
	Dim oDiagram As Object
	Dim oCooSys As Object
	Dim oCoods As Object
	Dim oChartTypes As Object
	Dim oChartType As Object
	Dim oDataSeriesList As Object
	Dim oSeries1 As Object
	Dim oSeries2 As Object
	Dim oSeries3 As Object
	Dim oSeries4 As Object
	Dim oSeries5 As Object
	Dim oSeries6 As Object
	Dim oSeries7 As Object
	Dim oSeries8 As Object
	Dim oSeries9 As Object
	Dim oSeries10 As Object
	Dim oSeries11 As Object
	Dim aSymbol As Object
	
	
	oSheets = ThisComponent.getSheets()
	oCharts = oSheetEnhetsdiagram.getCharts()
	oChart= oCharts(0).EmbeddedObject
	
	
	
	' adding new series
  oDataProvider = oChart.getDataProvider()
  oDiagram = oChart.getFirstDiagram() ' chart2
  oCooSys = oDiagram.getCoordinateSystems()
  oCoods = oCooSys(0) ' this chart has only a coordinate system
 
  oChartTypes = oCoods.getChartTypes() ' chart type one by one
  oChartType = oChartTypes(0)
 
  ' all data series belongs the chart type
  oDataSeriesList = oChartType.getDataSeries()
  

  Dim oNewDataSeriesList(10) As Object ' new data series
 
  ' create series
  'Pris
  oSeries1 = CreateDataSeries_XYDiagram(oDataProvider, _
      "Marked.$C$18:$C$" &amp; 16 + Dlinjer, "Marked.$D$18:$D$" &amp; 16 + Dlinjer, "Marked.$D$16")
  'VEK
  oSeries2 = CreateDataSeries_XYDiagram(oDataProvider, _
      "Marked.$C$18:$C$" &amp; 16 + Dlinjer, "Marked.$E$18:$E$" &amp; 16 + Dlinjer, "Marked.$E$16")
  'SEK
  oSeries3 = CreateDataSeries_XYDiagram(oDataProvider, _
      "Marked.$C$18:$C$" &amp; 16 + Dlinjer, "Marked.$F$18:$F$" &amp; 16 + Dlinjer, "Marked.$F$16")
  'DEI
  oSeries4 = CreateDataSeries_XYDiagram(oDataProvider, _
      "Marked.$O$17:$O$" &amp; 15 + Dlinjer, "Marked.$G$17:$G$" &amp; 15 + Dlinjer, "Marked.$G$16"
  'DEK    
  oSeries5 = CreateDataSeries_XYDiagram(oDataProvider, _
      "Marked.$O$17:$O$" &amp; 15 + Dlinjer, "Marked.$H$17:$H$" &amp; 15 + Dlinjer, "Marked.$H$16"
  'Pris2
  oSeries6 = CreateDataSeries_XYDiagram(oDataProvider, _
      "'Alternativt marked'.$C$8:$C$" &amp; 6 + Dlinjer, "'Alternativt marked'.$D$8:$D$" &amp; 6 + Dlinjer, "'Alternativt marked'.$D$6")
  'VEK2
  oSeries7 = CreateDataSeries_XYDiagram(oDataProvider, _
      "'Alternativt marked'.$C$8:$C$" &amp; 6 + Dlinjer, "'Alternativt marked'.$E$8:$E$" &amp; 6 + Dlinjer, "'Alternativt marked'.$E$6")
  'SEK2
  oSeries8 = CreateDataSeries_XYDiagram(oDataProvider, _
      "'Alternativt marked'.$C$8:$C$" &amp; 6 + Dlinjer, "'Alternativt marked'.$F$8:$F$" &amp; 6 + Dlinjer, "'Alternativt marked'.$F$6")
  'DEI2
  oSeries9 = CreateDataSeries_XYDiagram(oDataProvider, _
      "'Alternativt marked'.$O$7:$O$" &amp; 5 + Dlinjer, "'Alternativt marked'.$G$7:$G$" &amp; 5 + Dlinjer, "'Alternativt marked'.$G$6"
  'DEK2
  oSeries10 = CreateDataSeries_XYDiagram(oDataProvider, _
      "'Alternativt marked'.$O$7:$O$" &amp; 5 + Dlinjer, "'Alternativt marked'.$H$7:$H$" &amp; 5 + Dlinjer, "'Alternativt marked'.$H$6"
  'Ledig
  oSeries11 = CreateDataSeries_XYDiagram(oDataProvider, _
      "'Alternativt marked'.$C$8:$C$" &amp; 6 + Dlinjer, "'Alternativt marked'.$P$8:$P$" &amp; 6 + Dlinjer, "'Alternativt marked'.$P$6"
       
       'oSeries1.LineDash.Dashes = 1 
       'oSeries1.LineDash.DashLen = 200
       'oSeries1.LineDash.Distance = 100
       'oSeries1.LineDash.DotLen = 10
       'oSeries1.LineDash.Dots = 2
       'oSeries1.LineDash.Style = "DashStyle.ROUND"
       
       	Dim aLineDash as new com.sun.star.drawing.LineDash
		aLineDash.Style = com.sun.star.drawing.DashStyle.ROUND
		aLineDash.Dots = 20
		aLineDash.DotLen = 10
		aLineDash.Dashes = 6
		aLineDash.DashLen = 10
		aLineDash.Distance = 300
		'LineShape.LineDash = aLineDash
		'LineShape.LineStyle = com.sun.star.drawing.LineStyle.DASH
       
       aSymbol = oSeries1.Symbol
       aSymbol.Style= com.sun.star.chart2.SymbolStyle.AUTO
	   
	   oSeries6.LineStyle = com.sun.star.drawing.LineStyle.DASH 
	   oSeries7.LineStyle = com.sun.star.drawing.LineStyle.DASH
	   oSeries8.LineStyle = com.sun.star.drawing.LineStyle.DASH
	   oSeries9.LineStyle = com.sun.star.drawing.LineStyle.DASH
	   oSeries10.LineStyle = com.sun.star.drawing.LineStyle.DASH

       
       'oSeries1.Symbol=aSymbol
       'oSeries1.LineDash = aLineDash
       'oSeries2.Symbol=aSymbol
       'oSeries3.Symbol=aSymbol
       'oSeries4.Symbol=aSymbol
       'oSeries5.Symbol=aSymbol
       'oSeries6.Symbol=aSymbol
       'oSeries7.Symbol=aSymbol
       'oSeries8.Symbol=aSymbol
       'oSeries9.Symbol=aSymbol
       'oSeries10.Symbol=aSymbol
       'oSeries11.Symbol=aSymbol

       'com.sun.drawing.LineStyle.NONE   .SOLID   .DASH

       'Dashes                    integer                       0   
		'DashLen                   long                          0   
		'Distance                  long                          0   
		'DotLen                    long                          0   
		'Dots                      integer                       0   
		'Style                     integer                       0   
       'oSeries1.LineDash.Dashes = 10
       'oSeries1.LineDash.DashLen = 10
       'oSeries1.LineDash.Distance = 400
       'oSeries1.LineDash.DotLen = 200
       'oSeries1.LineDash.Style
       
   	   'oSeries1.LineColor = RGB(0, 0, 255) 

		'Symbol 0	a square
		'Symbol 1	a diamond
		'Symbol 2	a triangle pointing down
		'Symbol 3	a triangle pointing up
		'Symbol 4	a triangle pointing right
		'Symbol 5	a triangle pointing left
		'Symbol 6	a bow tie
		'Symbol 7	a rotated bow tie
		'Xray oSeries1
  Dim LW As Integer
  LW = 30
  oSeries1.LineWidth = LW
  oSeries2.LineWidth = LW
  oSeries3.LineWidth = LW
  oSeries4.LineWidth = LW
  oSeries5.LineWidth = LW
  oSeries6.LineWidth = LW
  oSeries7.LineWidth = LW
  oSeries8.LineWidth = LW
  oSeries9.LineWidth = LW
  oSeries10.LineWidth = LW
  oSeries11.LineWidth = LW
  oSeries1.Color = 17798
  oSeries2.Color = 16728590
  oSeries3.Color = 16765728
  oSeries4.Color = 5741852
  oSeries5.Color = 8257569
  oSeries6.Color = 8637183
  oSeries7.Color = 3227652
  oSeries8.Color = 11456256
  oSeries9.Color = 4923247
  oSeries10.Color = 16749838
  oSeries11.Color = 12910603
 
  oNewDataSeriesList(0) = oSeries1 ' first one
  oNewDataSeriesList(1) = oSeries2
  oNewDataSeriesList(2) = oSeries3
  oNewDataSeriesList(3) = oSeries4
  oNewDataSeriesList(4) = oSeries5
  oNewDataSeriesList(5) = oSeries6
  oNewDataSeriesList(6) = oSeries7
  oNewDataSeriesList(7) = oSeries8
  oNewDataSeriesList(8) = oSeries9
  oNewDataSeriesList(9) = oSeries10
  oNewDataSeriesList(10) = oSeries11
 
  ' update chart (only the charttype is updated)
  oChartType.setDataSeries(oNewDataSeriesList)
  
	
'On Error GoTo gikkikke
		'Call OppdaterSerie (1, Dstd, Dcpris, Dlinjer)
		'Call OppdaterSerie(2, Dstd, Dcvek, Dlinjer)
Rem     Call OppdaterSerie(3, std, csek, linjer)
Rem     Call OppdaterSerie(4, std, cdei, linjer)
Rem     Call OppdaterSerie(5, std, cdek, linjer)
Rem     Call OppdaterSerie(6, alt, cpris, linjer)
Rem     Call OppdaterSerie(7, alt, cvek, linjer)
Rem     Call OppdaterSerie(8, alt, csek, linjer)
Rem     Call OppdaterSerie(9, alt, cdei, linjer)
Rem     Call OppdaterSerie(10, alt, cdek, linjer)
Rem     Call OppdaterSerie(11, alt, cprisu, linjer)
'gikkikke:
Rem     With ActiveChart.PageSetup
Rem     .LeftHeader = Range("Marked!M1")
Rem     .CenterHeader = Range("Marked!M2")
Rem     .RightHeader = "Enhetsdiagram"
Rem     .LeftFooter = "Økonomistyring-ferdigmodeller"
Rem     .CenterFooter = ""
Rem     .RightFooter = "Dalefag"
Rem    End With
End Sub

Sub OppdaterTotalDiagram(Dlinjer As Integer)
	Dim oSheetMarked As Object
	Dim oSheetTotaldiagram As Object
	Dim oDataProvider As Object
	Dim oCharts As Object
	Dim oChart As Object
	
	oSheetMarked = ThisComponent.Sheets.getByName("Marked")
	oSheetTotaldiagram = ThisComponent.Sheets.getByName("Totaldiagram")
	
	Dim oSheet As Object
	Dim oSheets As Object 
	Dim oDiagram As Object
	Dim oCooSys As Object
	Dim oCoods As Object
	Dim oChartTypes As Object
	Dim oChartType As Object
	Dim oDataSeriesList As Object
	Dim oSeries1 As Object
	Dim oSeries2 As Object
	Dim oSeries3 As Object
	Dim oSeries4 As Object
	Dim oSeries5 As Object
	Dim oSeries6 As Object
	Dim oSeries7 As Object
	Dim oSeries8 As Object
	Dim aSymbol As Object
	
	
	oSheets = ThisComponent.getSheets()
	oCharts = oSheetTotaldiagram.getCharts()
	oChart= oCharts(0).EmbeddedObject
	
	
	
	' adding new series
  oDataProvider = oChart.getDataProvider()
  oDiagram = oChart.getFirstDiagram() ' chart2
  oCooSys = oDiagram.getCoordinateSystems()
  oCoods = oCooSys(0) ' this chart has only a coordinate system
 
  oChartTypes = oCoods.getChartTypes() ' chart type one by one
  oChartType = oChartTypes(0)
 
  ' all data series belongs the chart type
  oDataSeriesList = oChartType.getDataSeries()
  

  Dim oNewDataSeriesList(7) As Object ' new data series
 
  ' create series
  'STI
  oSeries1 = CreateDataSeries_XYDiagram(oDataProvider, _
      "Marked.$C$17:$C$" &amp; 16 + Dlinjer, "Marked.$I$17:$I$" &amp; 16 + Dlinjer, "Marked.$I$16")
  'VTK
  oSeries2 = CreateDataSeries_XYDiagram(oDataProvider, _
      "Marked.$C$17:$C$" &amp; 16 + Dlinjer, "Marked.$J$17:$J$" &amp; 16 + Dlinjer, "Marked.$J$16")
  'STK
  oSeries3 = CreateDataSeries_XYDiagram(oDataProvider, _
      "Marked.$C$17:$C$" &amp; 16 + Dlinjer, "Marked.$K$17:$K$" &amp; 16 + Dlinjer, "Marked.$K$16")
  'Resultat
  oSeries4 = CreateDataSeries_XYDiagram(oDataProvider, _
      "Marked.$C$17:$C$" &amp; 16 + Dlinjer, "Marked.$N$17:$N$" &amp; 16 + Dlinjer, "Marked.$N$16"
  'STI 2    
  oSeries5 = CreateDataSeries_XYDiagram(oDataProvider, _
      "'Alternativt marked'.$C$7:$C$" &amp; 6 + Dlinjer, "'Alternativt marked'.$I$7:$I$" &amp; 6 + Dlinjer, "'Alternativt marked'.$I$6"
  'VTK 2
  oSeries6 = CreateDataSeries_XYDiagram(oDataProvider, _
      "'Alternativt marked'.$C$7:$C$" &amp; 6 + Dlinjer, "'Alternativt marked'.$J$7:$J$" &amp; 6 + Dlinjer, "'Alternativt marked'.$J$6")
  'STK 2
  oSeries7 = CreateDataSeries_XYDiagram(oDataProvider, _
      "'Alternativt marked'.$C$7:$C$" &amp; 6 + Dlinjer, "'Alternativt marked'.$K$7:$K$" &amp; 6 + Dlinjer, "'Alternativt marked'.$K$6")
  'Resultat 2
  oSeries8 = CreateDataSeries_XYDiagram(oDataProvider, _
      "'Alternativt marked'.$C$7:$C$" &amp; 6 + Dlinjer, "'Alternativt marked'.$N$7:$N$" &amp; 6 + Dlinjer, "'Alternativt marked'.$N$6")
  
       
       	Dim aLineDash as new com.sun.star.drawing.LineDash
		aLineDash.Style = com.sun.star.drawing.DashStyle.ROUND
		aLineDash.Dots = 10
		aLineDash.DotLen = 10
		aLineDash.Dashes = 1
		aLineDash.DashLen = 10
		aLineDash.Distance = 500
		'LineShape.LineDash = aLineDash
		'LineShape.LineStyle = com.sun.star.drawing.LineStyle.DASH
       
       aSymbol = oSeries1.Symbol
       aSymbol.Style= com.sun.star.chart2.SymbolStyle.AUTO
	
	   
	   oSeries1.LineStyle = com.sun.star.drawing.LineStyle.DASH 
	   
       
       'oSeries1.Symbol=aSymbol
       'oSeries1.LineDash = aLineDash
       'oSeries2.Symbol=aSymbol
       'oSeries3.Symbol=aSymbol
       'oSeries4.Symbol=aSymbol
       'oSeries5.Symbol=aSymbol
       'oSeries6.Symbol=aSymbol
       'oSeries7.Symbol=aSymbol
       'oSeries8.Symbol=aSymbol

       
  oSeries1.Color = 17798
  oSeries2.Color = 16728590
  oSeries3.Color = 16765728
  oSeries4.Color = 5741852
  oSeries5.Color = 8257569
  oSeries6.Color = 8637183
  oSeries7.Color = 3227652
  oSeries8.Color = 11456256

 
  oNewDataSeriesList(0) = oSeries1 ' first one
  oNewDataSeriesList(1) = oSeries2
  oNewDataSeriesList(2) = oSeries3
  oNewDataSeriesList(3) = oSeries4
  oNewDataSeriesList(4) = oSeries5
  oNewDataSeriesList(5) = oSeries6
  oNewDataSeriesList(6) = oSeries7
  oNewDataSeriesList(7) = oSeries8

 
  ' update chart (only the charttype is updated)
  oChartType.setDataSeries(oNewDataSeriesList)
  
End Sub


Sub OppdaterPriselastisitet(linjer)
	Dim oDoc As Object
	Dim oSheet As Object
	Dim i As Integer
	Dim dstCell As Object
	Dim oCell As Object
	Dim srcCell As Object
	Dim srcCell_1 As Object
	Dim srcCell_2 As Object
	Dim srcCell_3 As Object
	Dim srcCell_4 As Object
	Dim srcCell_5 As Object
	Dim sFormula As String
	Dim oRange As Object
	
	oDoc = ThisComponent
	oSheet = oDoc.Sheets.getByName("Priselastisitet")
	oSheet.unprotect("")
	
	oRange = oSheet.getCellRangeByName("B6:D19") 
	ClearTableContents(oRange)
	oRange.CellStyle="TableOutputAll"

Rem     Call lagRammer2(r0e, linjer, ecmengde, ecelast)
Rem     Sheets("Priselastisitet").Activate
		For i = 1 To linjer - 1
			dstCell = oSheet.getCellByPosition(pecpris, pr0e + i)
			srcCell = oSheet.getCellByPosition(pcpris, pR0 + i + 1)
	    	sFormula = "=Marked.$" &amp; _
	    		srcCell.Columns.ElementNames(0) &amp; "$" &amp; pR0 + i + 1 + 1
	        dstCell.formula = sFormula
	        dstCell.CellStyle = "TableOutputPrice"
Rem         Cells(r0e + i, ecpris).FormulaR1C1 = "=Marked!" &amp; R(R0 + i + 1, cpris)
			dstCell = oSheet.getCellByPosition(pecmengde, pr0e + i)
			srcCell = oSheet.getCellByPosition(pcmengde, pR0 + i + 1)
	    	sFormula = "=Marked.$" &amp; _
	    		srcCell.Columns.ElementNames(0) &amp; "$" &amp; pR0 + i + 1 + 1
	        dstCell.formula = sFormula
	        dstCell.CellStyle = "TableOutputMengde"
Rem         Cells(r0e + i, ecmengde).FormulaR1C1 = "=Marked!" &amp; R(R0 + i + 1, cmengde)
		Next i
		For i = 1 To linjer - 2
			dstCell =   oSheet.getCellByPosition(pecelast, pr0e + i)
			srcCell_1 = oSheet.getCellByPosition(pecpris, pr0e + i + 1)
			srcCell_2 = oSheet.getCellByPosition(pecpris, pr0e + i)
			srcCell_3 = oSheet.getCellByPosition(pecmengde, pr0e + i + 1)
			srcCell_4 = oSheet.getCellByPosition(pecmengde, pr0e + i)
			srcCell_5 = oSheet.getCellByPosition(pecpris, pr0e + i)
	    	sFormula = "=if($" &amp; _
	    		srcCell_1.Columns.ElementNames(0) &amp; "$" &amp; pr0e + i + 1 + 1 &amp; "-$" &amp; _
	    		srcCell_2.Columns.ElementNames(0) &amp; "$" &amp; pr0e + i + 1 &amp; "=0;""-""" &amp; ";(($" &amp; _
	    		srcCell_3.Columns.ElementNames(0) &amp; "$" &amp; pr0e + i + 1 + 1 &amp; "-$" &amp; _
	    		srcCell_4.Columns.ElementNames(0) &amp; "$" &amp; pr0e + i + 1 &amp; ")*$" &amp; _
	    		srcCell_1.Columns.ElementNames(0) &amp; "$" &amp; pr0e + i + 1 + 1 &amp; "/($" &amp; _
	    		srcCell_4.Columns.ElementNames(0) &amp; "$" &amp; pr0e + i + 1 &amp; "*($" &amp; _
	    		srcCell_2.Columns.ElementNames(0) &amp; "$" &amp; pr0e + i + 1 &amp; "-$" &amp; _
	    		srcCell_1.Columns.ElementNames(0) &amp; "$" &amp; pr0e + i + 1 + 1 &amp; "))))"
	    		
			dstCell.formula = sFormula
			dstCell.CellStyle = "TableOutputPriselast"
Rem         Cells(r0e + i, ecelast).FormulaR1C1 = "=if(" &amp; _
Rem 			1.R(r0e + i + 1, ecpris) &amp; "-" &amp; 
Rem 			2.R(r0e + i, ecpris) &amp; "=0 , ""-"" " &amp; ",((" &amp; 
Rem				3.R(r0e + i + 1, ecmengde) &amp; "-" &amp; 
Rem 			4.R(r0e + i, ecmengde) &amp; ")*" &amp; 
Rem 			1.R(r0e + i + 1, ecpris) &amp; "/(" &amp; 
Rem				4.R(r0e + i, ecmengde) &amp; "*(" &amp; 
Rem				2.R(r0e + i, ecpris) &amp; "-" &amp; 
Rem				1.R(r0e + i + 1, ecpris) &amp; "))))"
		Next i
		
		oRange = oSheet.getCellRangeByPosition(1, pr0e, 3, pr0e + linjer - 1)
		setBorders(oRange)
		oSheet = oDoc.Sheets.getByName("Marked")
		
		oCell = oSheet.getCellRangeByName("FTK")
		SelectCell(oCell)
Rem     
Rem     
Rem    
Rem     Sheets("Priselastisitet").Select
Rem     ActiveSheet.ChartObjects(1).Activate
		Call OppdaterPriselastDiagram(linjer)
Rem     ActiveChart.SeriesCollection(1).Values = "=Priselastisitet!" &amp; R(r0e + 1, ecpris) &amp; ":" &amp; R(r0e + linjer, ecpris)
Rem     ActiveChart.SeriesCollection(1).XValues = "=Priselastisitet!" &amp; R(r0e + 1, ecmengde) &amp; ":" &amp; R(r0e + linjer, ecmengde)
Rem     ActiveChart.SeriesCollection(2).Values = "=Marked!" &amp; R(R0 + 1, cdei) &amp; ":" &amp; R(R0 + linjer - 1, cdei)
Rem     ActiveChart.SeriesCollection(2).XValues = "=Marked!" &amp; R(R0 + 1, cmengde2) &amp; ":" &amp; R(R0 + linjer - 1, cmengde2)
Rem     With ActiveChart.PageSetup
Rem     .LeftHeader = Sheets("Marked").Range("M1")
Rem     .CenterHeader = Sheets("Marked").Range("M2")
Rem     .RightHeader = "Pris og DEI"
Rem     .LeftFooter = "ß-ferdigmodeller"
Rem     .CenterFooter = ""
Rem     .RightFooter = " © H. Aschehoug &amp;&amp; Co"
Rem    End With
Rem     
	oSheet.protect("")
End Sub

Sub OppdaterPriselastDiagram(Dlinjer As Integer)
	Dim oSheetMarked As Object
	Dim oSheetTotaldiagram As Object
	Dim oSheetPriselastdiagram As Object
	Dim oDataProvider As Object
	Dim oCharts As Object
	Dim oChart As Object
	
	oSheetMarked = ThisComponent.Sheets.getByName("Marked")
	oSheetTotaldiagram = ThisComponent.Sheets.getByName("Totaldiagram")
	oSheetPriselastdiagram = ThisComponent.Sheets.getByName("Priselastisitet")
	
	Dim oSheet As Object
	Dim oSheets As Object 
	Dim oDiagram As Object
	Dim oCooSys As Object
	Dim oCoods As Object
	Dim oChartTypes As Object
	Dim oChartType As Object
	Dim oDataSeriesList As Object
	Dim oSeries1 As Object
	Dim oSeries2 As Object
	Dim aSymbol As Object
	
	
	oSheets = ThisComponent.getSheets()
	oCharts = oSheetPriselastdiagram.getCharts()
	oChart= oCharts(0).EmbeddedObject
	
	' adding new series
  oDataProvider = oChart.getDataProvider()
  oDiagram = oChart.getFirstDiagram() ' chart2
  oCooSys = oDiagram.getCoordinateSystems()
  oCoods = oCooSys(0) ' this chart has only a coordinate system
 
  oChartTypes = oCoods.getChartTypes() ' chart type one by one
  oChartType = oChartTypes(0)
 
  ' all data series belongs the chart type
  oDataSeriesList = oChartType.getDataSeries()
  
  Dim oNewDataSeriesList(1) As Object ' new data series
 
  ' create series
  'Mengde
  oSeries1 = CreateDataSeries_XYDiagram(oDataProvider, _
      "Priselastisitet.$B$6:$B$" &amp; pr0e + Dlinjer + 1, "Priselastisitet.$C$6:$C$" &amp; pr0e + Dlinjer + 1, "Priselastisitet.$B$5")
  'DEI
  oSeries2 = CreateDataSeries_XYDiagram(oDataProvider, _
      "Marked.$O$17:$O$" &amp; 15 + Dlinjer, "Marked.$G$17:$G$" &amp; 15 + Dlinjer, "Marked.$G$16")
  
       
       	Dim aLineDash as new com.sun.star.drawing.LineDash
		aLineDash.Style = com.sun.star.drawing.DashStyle.ROUND
		aLineDash.Dots = 10
		aLineDash.DotLen = 10
		aLineDash.Dashes = 1
		aLineDash.DashLen = 10
		aLineDash.Distance = 500
		'LineShape.LineDash = aLineDash
		'LineShape.LineStyle = com.sun.star.drawing.LineStyle.DASH
       
       aSymbol = oSeries1.Symbol
       aSymbol.Style= com.sun.star.chart2.SymbolStyle.AUTO
		   
	   oSeries1.LineStyle = com.sun.star.drawing.LineStyle.DASH 
	   
       
       oSeries1.Symbol=aSymbol
       'oSeries1.LineDash = aLineDash
       oSeries2.Symbol=aSymbol
       
  oSeries1.Color = 17798
  oSeries2.Color = 16728590
 
  oNewDataSeriesList(0) = oSeries1 ' first one
  oNewDataSeriesList(1) = oSeries2


 
  ' update chart (only the charttype is updated)
  oChartType.setDataSeries(oNewDataSeriesList)
  
End Sub



Sub OppdaterSerie(Dsnr As Integer, Dtabell As Integer, Dycol As Integer, Dlinjer As Integer)
	
	 
End Sub

Sub CreateChart
  Dim oSheetEnhetsdiagram     'Sheet containing the chart
  Dim oRect      'How big is the chart
  Dim oCharts    'Charts in the sheet
  Dim oChart     'Created chart
  Dim oAddress   'Address of data to plot
  Dim sName$     'Chart name
  Dim oChartDoc  'Embedded chart object
  Dim oTitle     'Chart title object
  Dim oDiagram   'Inserted diagram (data).
  Dim sDataRng$  'Where is the data


  sName = "ADP_Chart"
  sDataRng = "C20:F20"
  'sDataRng = "A33:D38"

  oSheetEnhetsdiagram = ThisComponent.Sheets.getByName("Enhetsdiagram")
  oAddress = oSheetEnhetsdiagram.getCellRangeByName( sDataRng ).getRangeAddress()
  oCharts = oSheetEnhetsdiagram.getCharts()
  
  'If NOT oCharts.hasByName(sName) Then
    'oRect       = createObject("com.sun.star.awt.Rectangle")
    'oRect.X     = 10000
    'oRect.Y     = 1000
    'oRect.width = 10000
    'oRect.Height= 10000

    '' The rectangle identifies the dimensions in 1/100 mm.
    '' The address is the location of the data.
    '' True indicates that column headings should be used.
    '' False indicates that Row headings should not be used.
    'oCharts.addNewByName(sName, oRect, Array(oAddress), True, False)
  'End If

  'oChart = oCharts.getByName( sName )
  oChart = oSheetEnhetsdiagram.Charts.getByIndex(0)
  
  	'oDiagram = CreateUnoService( "com.sun.star.chart2.Diagram" )
	'oChart.setFirstDiagram( oDiagram )
  
  oChart.setRanges(Array(oAddress))
  oChartDoc = oChart.getEmbeddedObject()
  'oChartDoc.attachData(oAddress)
  'oTitle = oChartDoc.getTitle()
  'oTitle.String = "Andy - " &amp; Now

  ' Create a diagram.
  'oDiagram = oChartDoc.createInstance( "com.sun.star.chart.LineDiagram" )
  oDiagram = oChartDoc.createInstance( "com.sun.star.chart.XYDiagram" )
  oChartDoc.setDiagram( oDiagram )
  oDiagram = oChartDoc.getDiagram()
  oDiagram.DataCaption = com.sun.star.chart.ChartDataCaption.VALUE
  oDiagram.DataRowSource = com.sun.star.chart.ChartDataRowSource.COLUMNS
End Sub 

Function MergeSeriesOptimized(aArray as Array )
 Dim I As Long
 Dim J As Long
 Dim size ' Size of the result array
 Dim nbSeries
 Dim resArray ' Array containing the merged series by X values
 Dim curX
 Dim savedX
 Dim savedPos 'Position of the last X value
 Dim curArray
 Dim nan 'Not a number used to set empty values in a data array
 Dim aIndex 'Array containing the current index of all the series
 Dim isFinished
 Dim serieSizeArray ' Keep in memory the size of each serie


 nbSeries = UBound(aArray, 1)
 ReDim aIndex(nbSeries)
 ReDim serieSizeArray(nbSeries)
 
 'Size of the result array is equals to the sum of the size of all series
 'As if all series were on different X values
 size = 0
 For I = 0 to nbSeries
  curArray = aArray(I)
  size = size + UBound(curArray) + 1
  'Init the index array
  aIndex(I) = 0
  serieSizeArray(I) = UBound(curArray)
 Next
 ' nbSeries + 1 as we have a special serie for X values
 ReDim resArray(size - 1, nbSeries + 1)
 
 nan = thisComponent.sheets(0).NotANumber

 isFinished = False
 ' Position in the result array
 savedPos = 0
 While isFinished = False
 'Init the saved X value whith the first value in a serie
  For I = 0 to nbSeries
   If aIndex(I) &gt;= 0 Then   
    curArray = aArray(I)
    savedX = curArray(aIndex(I))
    Exit For
   EndIf
  Next
 
  'Find the smaller X value
  For I = 0 to nbSeries
   If aIndex(I) &gt;= 0 Then
    curArray = aArray(I)
    curX = curArray(aIndex(I), 0)
    If curX &lt; savedX Then
     savedX = curX
    EndIf
   EndIf
  Next
 
  ' Fill the result array
  For I = 0 to nbSeries
   If aIndex(I) &gt;= 0 Then
    curArray = aArray(I)
    curX = curArray(aIndex(I), 0)
    If curX = savedX Then
     resArray(savedPos, 0) = curArray(aIndex(I), 0)
     resArray(savedPos, I + 1) = curArray(aIndex(I), 1)
     ' Go to the next element of this serie if it exists
     aIndex(I) = aIndex(I) + 1
     If aIndex(I) &gt; serieSizeArray(I) Then
      aIndex(I) = -1
     EndIf
    Else
     resArray(savedPos, I + 1) = nan
    EndIf
   Else
    resArray(savedPos, I + 1) = nan
   EndIf
  Next
  savedPos = savedPos + 1
 
  'Test if it is finished (all index to &lt; 0)
  isFinished = True
  For I = 0 to nbSeries
   If aIndex(I) &gt;= 0 Then
    isFinished = False
   EndIf
  Next
 
 WEnd
 
 
 ' Redim the array to its right size
 ReDim Preserve resArray(savedPos - 1, nbSeries + 1)
 
 MergeSeriesOptimized = resArray()
 
End Function



Type myCellAddressType
Column as String
Row as Long
End Type

Sub Example

Dim myEndCellAddress as myCellAddressType
myEndCellAddress.Row = 100 ' example value

Dim Sheets as Object
Dim Sheet as Object
Dim Charts as Object
Dim Chart as Object
Dim ChartRanges() as Object
Dim childChartRanges() as Object

Sheets = ThisComponent.getSheets()

Sheet = Sheets.getbyname("Enhetsdiagram")

ThisComponent.CurrentController.setActiveSheet(Sheet)

Charts = Sheet.getCharts()

' Assume there is only one chart per sheet
Chart = Charts.getByIndex(0)

ChartRanges = Chart.getRanges()


'MsgBox("count=" &amp; count &amp; " : UBound(ChartRanges)=" &amp; UBound(ChartRanges()))

Dim s as String
Dim sCell as Object
Dim eCell as Object
Dim i as Integer
Dim txt AS String

s = "Chart range is" &amp; Chr$(13)
For i = LBound(ChartRanges()) To UBound(ChartRanges())
  
	
'sCell = Sheet.getCellByPosition(ChartRanges(i).StartColumn,ChartRanges(i).StartRow)
'eCell = Sheet.getCellByPosition(ChartRanges(i).EndColumn,ChartRanges(i).EndRow)
'SelectCell(eCell) 
's = s &amp; PrintableAddressOfCell(scell) &amp; ":" &amp; PrintableAddressOfCell(ecell)
	
' Change end row of range to new value.
' Must subtract 1 from new end cell address row
 ChartRanges(i).EndRow = 30'myEndCellAddress.Row-1
 'txt = txt &amp; ChartRanges(i).EndRow &amp; " "
'ecell = Sheet.getCellByPosition(ChartRanges(i).EndColumn,ChartRanges(i).EndRow)
's = s &amp; " :: New end cell is " &amp; PrintableAddressOfCell(ecell) &amp; Chr$(13)
Next i


Chart.setRanges(ChartRanges())





msgbox  UBound(ChartRanges())
End Sub

Private Sub Input_VEK()
	Dim oDoc As Object
	Dim oSheet As Object
	Dim oRangeVEK As Object
	Dim oRangeVTK As Object
	Dim oCell As Object
	Dim oAntRader As Object
	Dim antRader As Integer

	oDoc = ThisComponent
	oSheet = oDoc.Sheets.getByName("Marked")
	oAntRader = oSheet.getCellRangeByName("Rader")
	antRader = oAntRader.Value
	oRangeVEK = oSheet.getCellRangeByPosition(cvek,R0 + 2, cvek, R0  + antRader)
	'SelectCell(oRangeVEK)

Rem     Application.ScreenUpdating = False
Rem     Sheets("Marked").Select
Rem     Cells(rftka, cftk).Select
Rem     ActiveSheet.Unprotect
		Dim i As Integer
		Dim rad As Integer
		oSheet.unprotect("") 
Rem     ActiveWorkbook.Unprotect
		'Xray oRangeVEK
		For i = 2 To antRader
			oCell = oSheet.getCellByPosition(cvek, R0  + i)
			oCell.Cellstyle = "TableInputVekVtk"
			oCell.Value = 0
			oCell = oSheet.getCellByPosition(cvtk, R0  + i)
			oCell.Cellstyle = "TableOutputAll"
			'oCell.formula = "=if($C$" &amp; R0 + i &amp; "&gt;0,$J$" &amp; R0 + i &amp; "/$C$" &amp; R0 + i &amp; ","""")"
			oCell.formula = "=$C$" &amp; R0 + i + 1 &amp; "*$E$" &amp; R0 + i + 1
			'SelectCell(oCell)
Rem         rad = R0 + i
Rem         If optVek.Value Then
Rem             Cells(rad, cvtk).FormulaR1C1 = "=" &amp; R(rad, cmengde) &amp; "*" &amp; R(rad, cvek)
Rem         Else
Rem             Cells(rad, cvek).FormulaR1C1 = "=if(" &amp; R(rad, cmengde) &amp; "&gt;0," &amp; R(rad, cvtk) &amp; "/" &amp; R(rad, cmengde) &amp; ","""")"
Rem         End If
		Next i
		oSheet.protect("")
Rem     ActiveSheet.Protect DrawingObjects:=True, Contents:=True, Scenarios:=True
Rem     Application.ScreenUpdating = True
End Sub

Private Sub Input_VTK()
Dim oDoc As Object
	Dim oSheet As Object
	Dim oRangeVEK As Object
	Dim oRangeVTK As Object
	Dim oCell As Object
	Dim oAntRader As Object
	Dim antRader As Integer

	oDoc = ThisComponent
	oSheet = oDoc.Sheets.getByName("Marked")
	oAntRader = oSheet.getCellRangeByName("Rader")
	antRader = oAntRader.Value
	oRangeVTK = oSheet.getCellRangeByPosition(cvtk,R0 + 2, cvtk, R0  + antRader)


Rem     Application.ScreenUpdating = False
Rem     Sheets("Marked").Select
Rem     Cells(rftka, cftk).Select
Rem     ActiveSheet.Unprotect
		Dim i As Integer
		Dim rad As Integer
		oSheet.unprotect("")
Rem     ActiveWorkbook.Unprotect
		'Xray oRangeVEK
		For i = 2 To antRader
			oCell = oSheet.getCellByPosition(cvek, R0  + i)
			oCell.Cellstyle = "TableOutputAll"
			oCell.formula = "=if($C$" &amp; R0 + i + 1 &amp; "&gt;0;$J$" &amp; R0 + i + 1 &amp; "/$C$" &amp; R0 + i + 1 &amp; ";"""")"
			
			oCell = oSheet.getCellByPosition(cvtk, R0  + i)
			oCell.Cellstyle = "TableInputVekVtk"
			oCell.Value = 0
Rem         rad = R0 + i
Rem         If optVek.Value Then
Rem             Cells(rad, cvtk).FormulaR1C1 = "=" &amp; R(rad, cmengde) &amp; "*" &amp; R(rad, cvek)
Rem         Else
Rem             Cells(rad, cvek).FormulaR1C1 = "=if(" &amp; R(rad, cmengde) &amp; "&gt;0," &amp; R(rad, cvtk) &amp; "/" &amp; R(rad, cmengde) &amp; ","""")"
Rem         End If
		Next i
		SelectCell(oCell)

		oSheet.protect("")
Rem     ActiveSheet.Protect DrawingObjects:=True, Contents:=True, Scenarios:=True
Rem     Application.ScreenUpdating = True
End Sub


'**************

Sub Main2

   Dim Doc As Object, Sheet As Object, charts As Object
   Dim Rect As new com.sun.star.awt.Rectangle
   Dim Source(1) As New com.sun.star.table.CellRangeAddress   
   
   Doc = ThisComponent
   Sheet = Doc.Sheets
   
'    Rect.X = 0               ' position x sur la feuille
'    Rect.Y = 5000            ' position y sur la feuille
'    Rect.Width = 15000
'    Rect.Height = 7500
   
'    charts=Doc.Sheets.getByName("Feuille1").Charts
'    for i = 0 to 0 step 2
'       'selection of X data
'       Source(i).Sheet = 0
'       Source(i).StartColumn = 0 + 2*i
'       Source(i).StartRow = 5
'       Source(i).EndColumn = 0 + 2*i
'       Source(i).EndRow = 9
'       'selection of y data
'      Source(i + 1).Sheet = 0
'       Source(i + 1).StartColumn = 1 + 2 * i
'       Source(i + 1).StartRow = 5
'       Source(i + 1).EndColumn = 1 + 2 * i
'       Source(i + 1).EndRow = 9      
'    next i
     
'    charts.addNewByName("DataGraph", Rect ,Source(), false, false)
       
'    'place le graphique dans la feuille
'    chart=charts.getByName("DataGraph").EmbeddedObject
'    With chart
'       .Diagram = chart.createInstance("com.sun.star.chart.XYDiagram") 'xy Diagram
'      .Diagram.SplineType = 0
'      .Diagram.HasXAxisTitle = True
'      .Diagram.XAxisTiTle.string = "X"
'      .Diagram.HasYAxisTitle = True
'      .Diagram.YAxisTiTle.string = "Y"
'      .Diagram.XAxisTiTle.CharHeight = 16
'      .Diagram.YAxisTiTle.CharHeight = 16
'      .Diagram.YAxis.CharHeight = 16
'        .Diagram.XAxis.CharHeight = 16
'      .HasMainTitle = True
'      .Title.string = "Y versus X"
'      .Title.CharHeight = 16
'          
'       .Diagram.SymbolType =-3
'    End With
 
 
  ' adding new series
  oDataProvider = chart.getDataProvider()
  oDiagram = chart.getFirstDiagram() ' chart2
  oCooSys = oDiagram.getCoordinateSystems()
  oCoods = oCooSys(0) ' this chart has only a coordinate system
 
  oChartTypes = oCoods.getChartTypes() ' chart type one by one
  oChartType = oChartTypes(0)
 
  ' all data series belongs the chart type
  oDataSeriesList = oChartType.getDataSeries()
 
  Dim oNewDataSeriesList(2) As Object ' new data series
 
  ' create series
  oSeries1 = CreateDataSeries_XYDiagram(oDataProvider, _
      "Marked.C18:C20", "Marked.D18:D20", "Marked.D16")
  oSeries2 = CreateDataSeries_XYDiagram(oDataProvider, _
      "Marked.E6:E10", "Marked.F6:F10", "Marked.E3")
  oSeries3 = CreateDataSeries_XYDiagram(oDataProvider, _
      "Marked.I6:I10", "Marked.J6:J10", "Marked.I3")
 
  ' set series properties see com.sun.star.chart2.DataSeries
  oSeries1.Color = 17798
  oSeries2.Color = 16728590
  oSeries3.Color = 16765728
 
  oNewDataSeriesList(0) = oSeries1 ' first one
  oNewDataSeriesList(1) = oSeries2
  oNewDataSeriesList(2) = oSeries3
 
  ' update chart (only the charttype is updated)
  oChartType.setDataSeries(oNewDataSeriesList)
End Sub


' create new series for XYDiagram
' a series has two or more LabeledDataSequence that is named by Label DataSequence.
' oDataProvider: com.sun.star.chart2.data.XDataProvider
' sXRangeRepresentation: X
' sYRangeRepresentation: Y
' sLabelRangeRepresentation: range representation for name of the series
Function CreateDataSeries_XYDiagram( _
    oDataProvider As Object, _
    sXRangeRepresentation As String, _
    sYRangeRepresentation As String, _
    Optional sLabelRangeRepresentation As String ) As Object
 
  Dim oNewDataSeries As Object
  Dim oDataY As Object
  Dim oSequenceY As Object
  Dim oDataX As Object
  Dim oSequenceX As Object
  Dim oSequenceLabel As Object
  Dim aData
  
  ' create new DataSeries
  oNewDataSeries = CreateUnoService("com.sun.star.chart2.DataSeries")
 
  Dim oData(1) As Object ' x and y: .chart2.data.XLabeledDataSequence
 
  ' Y
  oDataY = CreateUnoService("com.sun.star.chart2.data.LabeledDataSequence")
  oSequenceY = CreateDataSequence(oDataProvider, _
      sYRangeRepresentation, "values-y")
  If NOT IsNull(oSequenceY) Then
    oDataY.setValues(oSequenceY)
 
    If NOT ((IsMissing(sLabelRangeRepresentation)) AND _
                      (sLabelRangeRepresentation &lt;&gt; "")) Then
      oSequenceLabel = CreateDataSequence(oDataProvider, _
        sLabelRangeRepresentation, "")
      oDataY.setLabel(oSequenceLabel) ' label is used as name
    End If
  End If
 
  ' X
  oDataX = CreateUnoService("com.sun.star.chart2.data.LabeledDataSequence")
  oSequenceX = CreateDataSequence(oDataProvider, _
      sXRangeRepresentation, "values-x")
  If NOT IsNull(oSequenceX) Then
    oDataX.setValues(oSequenceX)
  End If
 
  ' set x and y data to series
  aData = Array(oDataY, oDataX)
  oNewDataSeries.setData(aData)
 
  CreateDataSeries_XYDiagram = oNewDataSeries
End Function


' creat new DataSequence from range representaion
' that provides real data and its role in the series
' oDataProvider: com.sun.star.chart2.data.XDataProvider
' sRangeRepresentation: range address e.g. Sheet1.A1:B2
' sRole: role is defined in com.sun.star.chart2.data.DataSequenceRole
Function CreateDataSequence( _
    oDataProvider As Object, _
    sRangeRepresentation As String, sRole As String ) As Object
 
  Dim oDataSequence As Object
  On Error GoTo Handler
  ' create .chart2.data.DataSequence from range representation
  oDataSequence = oDataProvider._
      createDataSequenceByRangeRepresentation(sRangeRepresentation)
  If NOT IsNull(oDataSequence) Then
    oDataSequence.Role = sRole
  End If
 
  Handler:
    CreateDataSequence = oDataSequence
End Function

Private Sub copyObject
	Call UnprotectSheet
	Call doCopy
    'Call doWait
	'Call ProtectSheet
	
End Sub

Private Sub doCopy
	Dim oDoc As Object
	Dim oSheet As Object
	Dim oSheets As Object
	Dim oSheetMarked As Object
	Dim oSheetEnhetsdiagram As Object
	Dim oSheetTotaldiagram As Object
	Dim oSheetPriselastisitet As Object
	
	Dim dp As Object
	Dim ctrl As Object
	Dim frame As Object
	Dim dispatcher As Object
	Dim obj As Object
	Dim oCell As Object	
	Dim Args(0) as new com.sun.star.beans.PropertyValue
	oDoc = ThisComponent
	oSheets = oDoc.getSheets()
	oSheetMarked = oSheets.getByName("Marked")

	oSheet = oDoc.CurrentController.ActiveSheet

	dp=oSheet.getDrawPage()
	ctrl=oDoc.getCurrentController()
	frame= ctrl.getFrame()
	dispatcher = createUnoService("com.sun.star.frame.DispatchHelper")
	obj=dp.getbyindex(0)

	'Feil i OpenOfice 3.1 låser/låser ikke opp diagrammer selv om selve arket blir låst/låst opp.
	oDoc.CurrentController.setActiveSheet(oSheetMarked)
	oDoc.CurrentController.setActiveSheet(oSheet)
	ctrl.select(obj)
	dispatcher.executeDispatch(frame, ".uno:Copy", "", 0, Array())

	
	oCell = oSheet.getCellRangeByName("B2")
	ctrl.select(oCell)

End Sub

Private Sub PrintChart() 'Skriver ut Diagram
	Dim oSheet As Object
	Dim rngPrint As Object
	Dim PrintArea(0) as New com.sun.star.table.CellRangeAddress 'Define an array to contain cell ranges addresses to print
	oSheet = ThisComponent.CurrentController.ActiveSheet
	rngPrint = oSheet.getCellRangeByName("$F$1:$L$21")  'get the desired range
	PrintArea(0) = rngPrint.RangeAddress  'set the first element of the array to be the RangeAddress of the range to print
	oSheet.setPrintAreas(PrintArea()) 
	
	ThisComponent.Print (Array ()) 
	
	'rngPrint = oSheet.getCellRangeByName("$A$1:$G$59")  'get the desired range
	'PrintArea(0) = rngPrint.RangeAddress  'set the first element of the array to be the RangeAddress of the range to print
	'oSheet.setPrintAreas(PrintArea())
End Sub

Private Sub PrintChartEnhetsdiagram() 'Skriver ut Diagram
	Dim oDoc As Object
	Dim oSheet As Object
	Dim oSheets As Object
	Dim rngPrint As Object
	Dim oCell As Object
	Dim PrintArea(0) as New com.sun.star.table.CellRangeAddress 'Define an array to contain cell ranges addresses to print
	oDoc = ThisComponent
	oSheets =  oDoc.getSheets
	oSheet = oSheets.getByName("Enhetsdiagram")
	rngPrint = oSheet.getCellRangeByName("$A$1:$K$35")  'get the desired range
	PrintArea(0) = rngPrint.RangeAddress  'set the first element of the array to be the RangeAddress of the range to print
	oSheet.setPrintAreas(PrintArea()) 
	oSheet.unprotect("")
	oCell = oSheet.getCellByPosition(0,0)
	SelectCell(oCell)
	ThisComponent.Print (Array ()) 
	oSheet.protect("")
	
	oSheet = oSheets.getByName("Marked")
	oCell = oSheet.getCellRangeByName("FTK")
	SelectCell(oCell)
	
End Sub

Private Sub PrintChartTotaldiagram() 'Skriver ut Diagram
	Dim oDoc As Object
	Dim oSheet As Object
	Dim oSheets As Object
	Dim rngPrint As Object
	Dim oCell As Object
	Dim PrintArea(0) as New com.sun.star.table.CellRangeAddress 'Define an array to contain cell ranges addresses to print
	oDoc = ThisComponent
	oSheets =  oDoc.getSheets
	oSheet = oSheets.getByName("Totaldiagram")
	rngPrint = oSheet.getCellRangeByName("$A$1:$K$35")  'get the desired range
	PrintArea(0) = rngPrint.RangeAddress  'set the first element of the array to be the RangeAddress of the range to print
	oSheet.setPrintAreas(PrintArea()) 
	oSheet.unprotect("")
	oCell = oSheet.getCellByPosition(0,0)
	SelectCell(oCell)
	ThisComponent.Print (Array ()) 
	oSheet.protect("")
	
	oSheet = oSheets.getByName("Marked")
	oCell = oSheet.getCellRangeByName("FTK")
	SelectCell(oCell)
	oSheet.protect("")
End Sub
</script:module>
</file>

<file path=Basic/Standard/ThisWorkbook.xml><?xml version="1.0" encoding="utf-8"?>
<!DOCTYPE module  PUBLIC '-//OpenOffice.org//DTD OfficeDocument 1.0//EN'  'module.dtd'>
<script:module xmlns:script="http://openoffice.org/2000/script" script:name="ThisWorkbook" script:language="StarBasic">Rem Attribute VBA_ModuleType=VBADocumentModule
Sub ThisWorkbook
Rem 
Rem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rk1"/>
  <library:element library:name="ThisWorkbook"/>
  <library:element library:name="Ark2"/>
  <library:element library:name="Ark3"/>
  <library:element library:name="Chart1"/>
  <library:element library:name="Diagram1"/>
  <library:element library:name="Ark4"/>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890079004d006400c0000e004900c800a2006e007d00a400f3006300ae008d">
    <SignedInfo>
      <CanonicalizationMethod Algorithm="http://www.w3.org/TR/2001/REC-xml-c14n-20010315"/>
      <SignatureMethod Algorithm="http://www.w3.org/2000/09/xmldsig#rsa-sha1"/>
      <Reference URI="Basic/Standard/Chart1.xml">
        <Transforms>
          <Transform Algorithm="http://www.w3.org/TR/2001/REC-xml-c14n-20010315"/>
        </Transforms>
        <DigestMethod Algorithm="http://www.w3.org/2000/09/xmldsig#sha1"/>
        <DigestValue>jsGcWETzPrg5YEUYYgA2sUXUyRQ=</DigestValue>
      </Reference>
      <Reference URI="Basic/Standard/Diagram1.xml">
        <Transforms>
          <Transform Algorithm="http://www.w3.org/TR/2001/REC-xml-c14n-20010315"/>
        </Transforms>
        <DigestMethod Algorithm="http://www.w3.org/2000/09/xmldsig#sha1"/>
        <DigestValue>YYtB4cHp0WoPBWuEW+AXd984R+w=</DigestValue>
      </Reference>
      <Reference URI="Basic/Standard/Ark1.xml">
        <Transforms>
          <Transform Algorithm="http://www.w3.org/TR/2001/REC-xml-c14n-20010315"/>
        </Transforms>
        <DigestMethod Algorithm="http://www.w3.org/2000/09/xmldsig#sha1"/>
        <DigestValue>lEzv8mdQMFmJNTT83jsOHcHeRhE=</DigestValue>
      </Reference>
      <Reference URI="Basic/Standard/Ark4.xml">
        <Transforms>
          <Transform Algorithm="http://www.w3.org/TR/2001/REC-xml-c14n-20010315"/>
        </Transforms>
        <DigestMethod Algorithm="http://www.w3.org/2000/09/xmldsig#sha1"/>
        <DigestValue>jK+FcfkA/fEthhxnxPz3tAB3tzI=</DigestValue>
      </Reference>
      <Reference URI="Basic/Standard/ThisWorkbook.xml">
        <Transforms>
          <Transform Algorithm="http://www.w3.org/TR/2001/REC-xml-c14n-20010315"/>
        </Transforms>
        <DigestMethod Algorithm="http://www.w3.org/2000/09/xmldsig#sha1"/>
        <DigestValue>F0KseADIT6e8Q6aqOi70RFO4Yek=</DigestValue>
      </Reference>
      <Reference URI="Basic/Standard/Ark3.xml">
        <Transforms>
          <Transform Algorithm="http://www.w3.org/TR/2001/REC-xml-c14n-20010315"/>
        </Transforms>
        <DigestMethod Algorithm="http://www.w3.org/2000/09/xmldsig#sha1"/>
        <DigestValue>v4aa45WvUv0MPvz13K3wP5y72t0=</DigestValue>
      </Reference>
      <Reference URI="Basic/Standard/Module1.xml">
        <Transforms>
          <Transform Algorithm="http://www.w3.org/TR/2001/REC-xml-c14n-20010315"/>
        </Transforms>
        <DigestMethod Algorithm="http://www.w3.org/2000/09/xmldsig#sha1"/>
        <DigestValue>TZorg3HqipeJ3TQ64HbYn9LCeyg=</DigestValue>
      </Reference>
      <Reference URI="Basic/Standard/script-lb.xml">
        <Transforms>
          <Transform Algorithm="http://www.w3.org/TR/2001/REC-xml-c14n-20010315"/>
        </Transforms>
        <DigestMethod Algorithm="http://www.w3.org/2000/09/xmldsig#sha1"/>
        <DigestValue>6dELP5Lj8q44e1CqN+dUYZjuuik=</DigestValue>
      </Reference>
      <Reference URI="Basic/Standard/Ark2.xml">
        <Transforms>
          <Transform Algorithm="http://www.w3.org/TR/2001/REC-xml-c14n-20010315"/>
        </Transforms>
        <DigestMethod Algorithm="http://www.w3.org/2000/09/xmldsig#sha1"/>
        <DigestValue>L8pTAGIOWjjV2H91Zq2u6hUWT/c=</DigestValue>
      </Reference>
      <Reference URI="Basic/script-lc.xml">
        <Transforms>
          <Transform Algorithm="http://www.w3.org/TR/2001/REC-xml-c14n-20010315"/>
        </Transforms>
        <DigestMethod Algorithm="http://www.w3.org/2000/09/xmldsig#sha1"/>
        <DigestValue>xebEZyd1OwOyLL6Wp9QELPl+UEY=</DigestValue>
      </Reference>
      <Reference URI="#ID_00f7000b00d0006c00d1005f0046009100ae00b400e7007900860034001d0076">
        <DigestMethod Algorithm="http://www.w3.org/2000/09/xmldsig#sha1"/>
        <DigestValue>QTSs8YyC1Ut8pV2O/CTqgvCnEck=</DigestValue>
      </Reference>
    </SignedInfo>
    <SignatureValue>uY0waQqZkaQWaY6lEiV5J+U3SOMxZMjz6KHH50918yKV3Uge2Kz+TWlEmwt4ulfn
jkSgAvawr4BdEHKq+djAHWZ8VarcyQ2locvlbUf6+VY1lE4W1bMo3VA/mALdL77/
qeTibVtjD2qxZLLs+zXlOB14xC54Ts2UQ2lSz7CScq/0xuIs4Z5pJtLf/37WMp3l
r79Pr8TZginMDua+EN/hrXLwJ4DTvjmI1MqUVLWD4NhyXOwIIXNJutcA+GQuV7IT
rUUXtY1l2pbUgsSnVI4GODS7bwAMc9iZo4jRp7ubNaku8b/eGk5gze8f6mtzMy3X
pkx3e5J8h0jl4QFWopX2TA==</SignatureValue>
    <KeyInfo>
      <X509Data>
        <X509IssuerSerial>
          <X509IssuerName>E=support@cacert.org,CN=CA Cert Signing Authority,OU=http://www.cacert.org,O=Root CA</X509IssuerName>
          <X509SerialNumber>548123</X509SerialNumber>
        </X509IssuerSerial>
        <X509Certificate>MIIFKDCCAxCgAwIBAgIDCF0bMA0GCSqGSIb3DQEBBQUAMHkxEDAOBgNVBAoTB1Jvb3QgQ0ExHjAcBgNVBAsTFWh0dHA6Ly93d3cuY2FjZXJ0Lm9yZzEiMCAGA1UEAxMZQ0EgQ2VydCBTaWduaW5nIEF1dGhvcml0eTEhMB8GCSqGSIb3DQEJARYSc3VwcG9ydEBjYWNlcnQub3JnMB4XDTEwMDMxNjExNTM0MFoXDTEwMDkxMjExNTM0MFowODEYMBYGA1UEAxMPQ0FjZXJ0IFdvVCBVc2VyMRwwGgYJKoZIhvcNAQkBFg1zZWN1cmVAb2ZzLm5vMIIBIjANBgkqhkiG9w0BAQEFAAOCAQ8AMIIBCgKCAQEAzLsmyOxAWWDb9TfKzxduyZ9KyJEqpqvgfJKGsdyBsOmRTVMSFvbaUK0tRJ++ksPNuxyXT4SEkr5giSetl/8Jj59mzZPL2oDaBuXxtdsYFOHkJYpdv1BeQqL6qTIMbSn5nhX3ez8f5HnKQN3vOy1iJQvuIegvCjVEDT5vkaUHQLx3U815cuW8cAHAKd+gH0F+AAby6k/JvK8NbYJttfGtxblUrBMBAaH9GjsXHkRZGwrao0IVyp0yq3zdjJPz/v67v+HJClG0ufMAEUEPueTL0dCZsaIlQnTP1V3lfvzuuipef22CCS1DnKssE4WEPOfQCFEYU8gIF8KiBE5Gmm/pCwIDAQABo4H5MIH2MAwGA1UdEwEB/wQCMAAwVgYJYIZIAYb4QgENBEkWR1RvIGdldCB5b3VyIG93biBjZXJ0aWZpY2F0ZSBmb3IgRlJFRSBoZWFkIG92ZXIgdG8gaHR0cDovL3d3dy5DQWNlcnQub3JnMEAGA1UdJQQ5MDcGCCsGAQUFBwMEBggrBgEFBQcDAgYKKwYBBAGCNwoDBAYKKwYBBAGCNwoDAwYJYIZIAYb4QgQBMDIGCCsGAQUFBwEBBCYwJDAiBggrBgEFBQcwAYYWaHR0cDovL29jc3AuY2FjZXJ0Lm9yZzAYBgNVHREEETAPgQ1zZWN1cmVAb2ZzLm5vMA0GCSqGSIb3DQEBBQUAA4ICAQB+MFZuvsqJVaIBKf6G2MECZ5c3FQS01M9FTd8QEN9mpJuZqolCQR1IkIzrrfiwFIictRJVmCH8tFKI/5DbkwQG0jovwqWi2XDglZQb2GN8nKxaG42KRznYxdaSTyroPzyLoojRrGmrRNwbDdFWczfW5Pnc3hkOmlngbLRxZa06vMi0O8kHROuvSwZQCl0AWWezW7ZCZD6+ZFEB2zfcPK4nyBrbLBfM2M7+JeG3Vg/i9yIVjjWE/p2c476gPoD6jHoHpkvHGk/PLIrYEqnPCj4XMBRM2MbuegSc/B9m4lLeavtG8agwn9SVtDtVLhS4jvD/BcK4a1fvvj+pcLdOTpOJo0BpswNQepbUjl2b0kYU9bvmfhDFOgQ8jQGR3P5vY4HI5T8chp72N6EGZcvnWjb1EpwaGLOdps9w6KVN8PaB4cb1ABtzTPjXrdS7uXQ73TUsXcB7u74Hd/tsci/elh8gHEI2ljtr/sbesqaiCl4LCIgm1nIO7Xq17v139yZiC4J7HddK5IlWaDEPW0sGJJ9+UJQ3itO71/y2XMWFIoqqNJR82dHXbSmjlGCxi5kkrlBKlQhK6Yg0HHO7bxf6dY17XxmcR2A2l0teq/LplvxKi8ohg61c3StrHcSZ1U/iWEI6KJiz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Certificate>MIIFKDCCAxCgAwIBAgIDCF0bMA0GCSqGSIb3DQEBBQUAMHkxEDAOBgNVBAoTB1Jv
b3QgQ0ExHjAcBgNVBAsTFWh0dHA6Ly93d3cuY2FjZXJ0Lm9yZzEiMCAGA1UEAxMZ
Q0EgQ2VydCBTaWduaW5nIEF1dGhvcml0eTEhMB8GCSqGSIb3DQEJARYSc3VwcG9y
dEBjYWNlcnQub3JnMB4XDTEwMDMxNjExNTM0MFoXDTEwMDkxMjExNTM0MFowODEY
MBYGA1UEAxMPQ0FjZXJ0IFdvVCBVc2VyMRwwGgYJKoZIhvcNAQkBFg1zZWN1cmVA
b2ZzLm5vMIIBIjANBgkqhkiG9w0BAQEFAAOCAQ8AMIIBCgKCAQEAzLsmyOxAWWDb
9TfKzxduyZ9KyJEqpqvgfJKGsdyBsOmRTVMSFvbaUK0tRJ++ksPNuxyXT4SEkr5g
iSetl/8Jj59mzZPL2oDaBuXxtdsYFOHkJYpdv1BeQqL6qTIMbSn5nhX3ez8f5HnK
QN3vOy1iJQvuIegvCjVEDT5vkaUHQLx3U815cuW8cAHAKd+gH0F+AAby6k/JvK8N
bYJttfGtxblUrBMBAaH9GjsXHkRZGwrao0IVyp0yq3zdjJPz/v67v+HJClG0ufMA
EUEPueTL0dCZsaIlQnTP1V3lfvzuuipef22CCS1DnKssE4WEPOfQCFEYU8gIF8Ki
BE5Gmm/pCwIDAQABo4H5MIH2MAwGA1UdEwEB/wQCMAAwVgYJYIZIAYb4QgENBEkW
R1RvIGdldCB5b3VyIG93biBjZXJ0aWZpY2F0ZSBmb3IgRlJFRSBoZWFkIG92ZXIg
dG8gaHR0cDovL3d3dy5DQWNlcnQub3JnMEAGA1UdJQQ5MDcGCCsGAQUFBwMEBggr
BgEFBQcDAgYKKwYBBAGCNwoDBAYKKwYBBAGCNwoDAwYJYIZIAYb4QgQBMDIGCCsG
AQUFBwEBBCYwJDAiBggrBgEFBQcwAYYWaHR0cDovL29jc3AuY2FjZXJ0Lm9yZzAY
BgNVHREEETAPgQ1zZWN1cmVAb2ZzLm5vMA0GCSqGSIb3DQEBBQUAA4ICAQB+MFZu
vsqJVaIBKf6G2MECZ5c3FQS01M9FTd8QEN9mpJuZqolCQR1IkIzrrfiwFIictRJV
mCH8tFKI/5DbkwQG0jovwqWi2XDglZQb2GN8nKxaG42KRznYxdaSTyroPzyLoojR
rGmrRNwbDdFWczfW5Pnc3hkOmlngbLRxZa06vMi0O8kHROuvSwZQCl0AWWezW7ZC
ZD6+ZFEB2zfcPK4nyBrbLBfM2M7+JeG3Vg/i9yIVjjWE/p2c476gPoD6jHoHpkvH
Gk/PLIrYEqnPCj4XMBRM2MbuegSc/B9m4lLeavtG8agwn9SVtDtVLhS4jvD/BcK4
a1fvvj+pcLdOTpOJo0BpswNQepbUjl2b0kYU9bvmfhDFOgQ8jQGR3P5vY4HI5T8c
hp72N6EGZcvnWjb1EpwaGLOdps9w6KVN8PaB4cb1ABtzTPjXrdS7uXQ73TUsXcB7
u74Hd/tsci/elh8gHEI2ljtr/sbesqaiCl4LCIgm1nIO7Xq17v139yZiC4J7HddK
5IlWaDEPW0sGJJ9+UJQ3itO71/y2XMWFIoqqNJR82dHXbSmjlGCxi5kkrlBKlQhK
6Yg0HHO7bxf6dY17XxmcR2A2l0teq/LplvxKi8ohg61c3StrHcSZ1U/iWEI6KJiz
NCHujq45Ea5D0QhQ/A+uJag914dyE3WoLwtb6A==</X509Certificate>
      </X509Data>
    </KeyInfo>
    <Object>
      <SignatureProperties>
        <SignatureProperty Id="ID_00f7000b00d0006c00d1005f0046009100ae00b400e7007900860034001d0076" Target="#ID_00890079004d006400c0000e004900c800a2006e007d00a400f3006300ae008d">
          <dc:date xmlns:dc="http://purl.org/dc/elements/1.1/">2010-03-16T14:13:04</dc:date>
        </SignatureProperty>
      </SignatureProperties>
    </Object>
  </Signature>
</document-signatur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0">
      <number:number number:min-integer-digits="1"/>
    </number:number-style>
    <number:number-style style:name="N112P0" style:volatile="true">
      <number:number number:decimal-places="0" number:min-integer-digits="1" number:grouping="true"/>
    </number:number-style>
    <number:number-style style:name="N112">
      <number:number number:decimal-places="0" number:min-integer-digits="1" number:grouping="true"/>
      <style:map style:condition="value()&gt;=0" style:apply-style-name="N112P0"/>
    </number:number-style>
    <style:style style:name="ch1" style:family="chart">
      <style:graphic-properties draw:stroke="none" svg:stroke-width="0.035cm" svg:stroke-color="#000000" svg:stroke-opacity="100%" draw:stroke-linejoin="none" draw:fill="none" draw:fill-color="#00000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rotation-angle="0" style:direction="ltr"/>
      <style:text-properties fo:color="#000000" style:text-outline="false" style:text-line-through-style="none" fo:font-family="Helvetic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fo:font-family="Helvetica" fo:font-size="9.19999980926514pt" fo:font-style="normal" fo:text-shadow="none" style:text-underline-style="none" fo:font-weight="normal" style:font-size-asian="9.19999980926514pt" style:font-style-asian="normal" style:font-weight-asian="normal" style:font-size-complex="9.19999980926514pt" style:font-style-complex="normal" style:font-weight-complex="normal"/>
    </style:style>
    <style:style style:name="ch4" style:family="chart">
      <style:chart-properties chart:interpolation="cubic-spline" chart:connect-bars="false" chart:treat-empty-cells="ignore" chart:spline-order="3" chart:sort-by-x-values="false"/>
    </style:style>
    <style:style style:name="ch5" style:family="chart" style:data-style-name="N112">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035cm" svg:stroke-color="#000000" svg:stroke-opacity="100%"/>
      <style:text-properties fo:color="#000000" style:text-outline="false" style:text-line-through-style="none" fo:font-family="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6" style:family="chart">
      <style:chart-properties chart:auto-position="true" style:rotation-angle="0" style:direction="ltr"/>
      <style:text-properties fo:color="#000000" style:text-outline="false" style:text-line-through-style="none" fo:font-family="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7" style:family="chart">
      <style:graphic-properties draw:stroke="solid" svg:stroke-width="0.035cm" svg:stroke-color="#969696" svg:stroke-opacity="100%"/>
    </style:style>
    <style:style style:name="ch8" style:family="chart">
      <style:graphic-properties draw:stroke="solid" svg:stroke-width="0cm" svg:stroke-color="#c0c0c0" svg:stroke-opacity="100%"/>
    </style:style>
    <style:style style:name="ch9" style:family="chart" style:data-style-name="N0">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035cm" svg:stroke-color="#000000" svg:stroke-opacity="100%"/>
      <style:text-properties fo:color="#000000" style:text-outline="false" style:text-line-through-style="none" fo:font-family="Helvetic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h10" style:family="chart">
      <style:chart-properties chart:auto-position="true" style:rotation-angle="90" style:direction="ltr"/>
      <style:text-properties fo:color="#000000" style:text-outline="false" style:text-line-through-style="none" fo:font-family="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11" style:family="chart">
      <style:chart-properties chart:symbol-type="none"/>
      <style:graphic-properties svg:stroke-width="0.03cm" svg:stroke-color="#004586" draw:fill-color="#004586"/>
      <style:text-properties fo:font-size="6pt" style:font-size-asian="6pt" style:font-size-complex="6pt"/>
    </style:style>
    <style:style style:name="ch12" style:family="chart">
      <style:chart-properties chart:symbol-type="none"/>
      <style:graphic-properties svg:stroke-width="0.03cm" svg:stroke-color="#ff420e" draw:fill-color="#ff420e"/>
      <style:text-properties fo:font-size="6pt" style:font-size-asian="6pt" style:font-size-complex="6pt"/>
    </style:style>
    <style:style style:name="ch13" style:family="chart">
      <style:chart-properties chart:symbol-type="none"/>
      <style:graphic-properties svg:stroke-width="0.03cm" svg:stroke-color="#ffd320" draw:fill-color="#ffd320"/>
      <style:text-properties fo:font-size="6pt" style:font-size-asian="6pt" style:font-size-complex="6pt"/>
    </style:style>
    <style:style style:name="ch14" style:family="chart">
      <style:chart-properties chart:symbol-type="none"/>
      <style:graphic-properties svg:stroke-width="0.03cm" svg:stroke-color="#579d1c" draw:fill-color="#579d1c"/>
      <style:text-properties fo:font-size="6pt" style:font-size-asian="6pt" style:font-size-complex="6pt"/>
    </style:style>
    <style:style style:name="ch15" style:family="chart">
      <style:chart-properties chart:symbol-type="none"/>
      <style:graphic-properties svg:stroke-width="0.03cm" svg:stroke-color="#7e0021" draw:fill-color="#7e0021"/>
      <style:text-properties fo:font-size="6pt" style:font-size-asian="6pt" style:font-size-complex="6pt"/>
    </style:style>
    <style:style style:name="ch16" style:family="chart">
      <style:chart-properties chart:symbol-type="none"/>
      <style:graphic-properties draw:stroke="dash" svg:stroke-width="0.03cm" svg:stroke-color="#83caff" draw:fill-color="#83caff"/>
      <style:text-properties fo:font-size="6pt" style:font-size-asian="6pt" style:font-size-complex="6pt"/>
    </style:style>
    <style:style style:name="ch17" style:family="chart">
      <style:chart-properties chart:symbol-type="none"/>
      <style:graphic-properties draw:stroke="dash" svg:stroke-width="0.03cm" svg:stroke-color="#314004" draw:fill-color="#314004"/>
      <style:text-properties fo:font-size="6pt" style:font-size-asian="6pt" style:font-size-complex="6pt"/>
    </style:style>
    <style:style style:name="ch18" style:family="chart">
      <style:chart-properties chart:symbol-type="none"/>
      <style:graphic-properties draw:stroke="dash" svg:stroke-width="0.03cm" svg:stroke-color="#aecf00" draw:fill-color="#aecf00"/>
      <style:text-properties fo:font-size="6pt" style:font-size-asian="6pt" style:font-size-complex="6pt"/>
    </style:style>
    <style:style style:name="ch19" style:family="chart">
      <style:chart-properties chart:symbol-type="none"/>
      <style:graphic-properties draw:stroke="dash" svg:stroke-width="0.03cm" svg:stroke-color="#4b1f6f" draw:fill-color="#4b1f6f"/>
      <style:text-properties fo:font-size="6pt" style:font-size-asian="6pt" style:font-size-complex="6pt"/>
    </style:style>
    <style:style style:name="ch20" style:family="chart">
      <style:chart-properties chart:symbol-type="none"/>
      <style:graphic-properties draw:stroke="dash" svg:stroke-width="0.03cm" svg:stroke-color="#ff950e" draw:fill-color="#ff950e"/>
      <style:text-properties fo:font-size="6pt" style:font-size-asian="6pt" style:font-size-complex="6pt"/>
    </style:style>
    <style:style style:name="ch21" style:family="chart">
      <style:chart-properties chart:symbol-type="none"/>
      <style:graphic-properties svg:stroke-width="0.03cm" svg:stroke-color="#c5000b" draw:fill-color="#c5000b"/>
      <style:text-properties fo:font-size="6pt" style:font-size-asian="6pt" style:font-size-complex="6pt"/>
    </style:style>
    <style:style style:name="ch22" style:family="chart">
      <style:graphic-properties draw:stroke="solid" svg:stroke-width="0.035cm" svg:stroke-color="#808080" svg:stroke-opacity="100%" draw:fill="solid" draw:fill-color="#ffffff" draw:opacity="100%"/>
    </style:style>
    <style:style style:name="ch23" style:family="chart">
      <style:graphic-properties draw:fill-color="#d9d9d9"/>
    </style:style>
  </office:automatic-styles>
  <office:body>
    <office:chart>
      <chart:chart svg:width="22.902cm" svg:height="14.5cm" chart:class="chart:scatter" chart:style-name="ch1">
        <chart:title svg:x="9.924cm" svg:y="0.291cm" chart:style-name="ch2">
          <text:p>Enhetsdiagram</text:p>
        </chart:title>
        <chart:legend chart:legend-position="end" svg:x="20.44cm" svg:y="4.785cm" chart:style-name="ch3"/>
        <chart:plot-area chart:style-name="ch4" table:cell-range-address="Marked.C18:Marked.F25 Marked.D16:Marked.H16 Marked.G17:Marked.H24 'Alternativt marked'.D6:'Alternativt marked'.H6 'Alternativt marked'.D8:'Alternativt marked'.F15 'Alternativt marked'.G7:'Alternativt marked'.H14 'Alternativt marked'.P6:'Alternativt marked'.P6 'Alternativt marked'.P8:'Alternativt marked'.P15" chart:data-source-has-labels="row" svg:x="0.29cm" svg:y="1.33cm" svg:width="19.431cm" svg:height="12.83cm">
          <chart:axis chart:dimension="x" chart:name="primary-x" chart:style-name="ch5">
            <chart:title svg:x="9.791cm" svg:y="13.899cm" chart:style-name="ch6">
              <text:p>Antall</text:p>
            </chart:title>
            <chart:grid chart:style-name="ch7" chart:class="major"/>
            <chart:grid chart:style-name="ch8" chart:class="minor"/>
          </chart:axis>
          <chart:axis chart:dimension="y" chart:name="primary-y" chart:style-name="ch9">
            <chart:title svg:x="0.033cm" svg:y="8.506cm" chart:style-name="ch10">
              <text:p>Kr per enhet</text:p>
            </chart:title>
            <chart:grid chart:style-name="ch7" chart:class="major"/>
            <chart:grid chart:style-name="ch8" chart:class="minor"/>
          </chart:axis>
          <chart:series chart:style-name="ch11" chart:values-cell-range-address="Marked.D18:Marked.D25" chart:label-cell-address="Marked.D16:Marked.D16" chart:class="chart:scatter">
            <chart:domain table:cell-range-address="Marked.C18:Marked.C25"/>
            <chart:data-point chart:repeated="8"/>
          </chart:series>
          <chart:series chart:style-name="ch12" chart:values-cell-range-address="Marked.E18:Marked.E25" chart:label-cell-address="Marked.E16:Marked.E16" chart:class="chart:scatter">
            <chart:data-point chart:repeated="8"/>
          </chart:series>
          <chart:series chart:style-name="ch13" chart:values-cell-range-address="Marked.F18:Marked.F25" chart:label-cell-address="Marked.F16:Marked.F16" chart:class="chart:scatter">
            <chart:data-point chart:repeated="8"/>
          </chart:series>
          <chart:series chart:style-name="ch14" chart:values-cell-range-address="Marked.G17:Marked.G24" chart:label-cell-address="Marked.G16:Marked.G16" chart:class="chart:scatter">
            <chart:domain table:cell-range-address="Marked.O17:Marked.O24"/>
            <chart:data-point chart:repeated="8"/>
          </chart:series>
          <chart:series chart:style-name="ch15" chart:values-cell-range-address="Marked.H17:Marked.H24" chart:label-cell-address="Marked.H16:Marked.H16" chart:class="chart:scatter">
            <chart:domain table:cell-range-address="Marked.O17:Marked.O24"/>
            <chart:data-point chart:repeated="8"/>
          </chart:series>
          <chart:series chart:style-name="ch16" chart:values-cell-range-address="'Alternativt marked'.D8:'Alternativt marked'.D15" chart:label-cell-address="'Alternativt marked'.D6:'Alternativt marked'.D6" chart:class="chart:scatter">
            <chart:domain table:cell-range-address="'Alternativt marked'.C8:'Alternativt marked'.C15"/>
            <chart:data-point chart:repeated="8"/>
          </chart:series>
          <chart:series chart:style-name="ch17" chart:values-cell-range-address="'Alternativt marked'.E8:'Alternativt marked'.E15" chart:label-cell-address="'Alternativt marked'.E6:'Alternativt marked'.E6" chart:class="chart:scatter">
            <chart:domain table:cell-range-address="'Alternativt marked'.C8:'Alternativt marked'.C15"/>
            <chart:data-point chart:repeated="8"/>
          </chart:series>
          <chart:series chart:style-name="ch18" chart:values-cell-range-address="'Alternativt marked'.F8:'Alternativt marked'.F15" chart:label-cell-address="'Alternativt marked'.F6:'Alternativt marked'.F6" chart:class="chart:scatter">
            <chart:domain table:cell-range-address="'Alternativt marked'.C8:'Alternativt marked'.C15"/>
            <chart:data-point chart:repeated="8"/>
          </chart:series>
          <chart:series chart:style-name="ch19" chart:values-cell-range-address="'Alternativt marked'.G7:'Alternativt marked'.G14" chart:label-cell-address="'Alternativt marked'.G6:'Alternativt marked'.G6" chart:class="chart:scatter">
            <chart:domain table:cell-range-address="'Alternativt marked'.O7:'Alternativt marked'.O14"/>
            <chart:data-point chart:repeated="8"/>
          </chart:series>
          <chart:series chart:style-name="ch20" chart:values-cell-range-address="'Alternativt marked'.H7:'Alternativt marked'.H14" chart:label-cell-address="'Alternativt marked'.H6:'Alternativt marked'.H6" chart:class="chart:scatter">
            <chart:domain table:cell-range-address="'Alternativt marked'.O7:'Alternativt marked'.O14"/>
            <chart:data-point chart:repeated="8"/>
          </chart:series>
          <chart:series chart:style-name="ch21" chart:values-cell-range-address="'Alternativt marked'.P8:'Alternativt marked'.P15" chart:label-cell-address="'Alternativt marked'.P6:'Alternativt marked'.P6" chart:class="chart:scatter">
            <chart:domain table:cell-range-address="'Alternativt marked'.C8:'Alternativt marked'.C15"/>
            <chart:data-point chart:repeated="8"/>
          </chart:series>
          <chart:wall chart:style-name="ch22"/>
          <chart:floor chart:style-name="ch23"/>
        </chart:plot-area>
        <table:table table:name="local-table">
          <table:table-header-columns>
            <table:table-column/>
          </table:table-header-columns>
          <table:table-columns>
            <table:table-column table:number-columns-repeated="20"/>
          </table:table-columns>
          <table:table-header-rows>
            <table:table-row>
              <table:table-cell>
                <text:p/>
              </table:table-cell>
              <table:table-cell office:value-type="string">
                <text:p>Column C</text:p>
              </table:table-cell>
              <table:table-cell office:value-type="string">
                <text:p text:id="Marked.D16:Marked.D16">Pris</text:p>
              </table:table-cell>
              <table:table-cell office:value-type="string">
                <text:p text:id="Marked.E16:Marked.E16">VEK</text:p>
              </table:table-cell>
              <table:table-cell office:value-type="string">
                <text:p text:id="Marked.F16:Marked.F16">SEK</text:p>
              </table:table-cell>
              <table:table-cell office:value-type="string">
                <text:p>Column O</text:p>
              </table:table-cell>
              <table:table-cell office:value-type="string">
                <text:p text:id="Marked.G16:Marked.G16">DEI</text:p>
              </table:table-cell>
              <table:table-cell office:value-type="string">
                <text:p>Column O</text:p>
              </table:table-cell>
              <table:table-cell office:value-type="string">
                <text:p text:id="Marked.H16:Marked.H16">DEK</text:p>
              </table:table-cell>
              <table:table-cell office:value-type="string">
                <text:p>Column C</text:p>
              </table:table-cell>
              <table:table-cell office:value-type="string">
                <text:p text:id="'Alternativt marked'.D6:'Alternativt marked'.D6">Pris 2</text:p>
              </table:table-cell>
              <table:table-cell office:value-type="string">
                <text:p>Column C</text:p>
              </table:table-cell>
              <table:table-cell office:value-type="string">
                <text:p text:id="'Alternativt marked'.E6:'Alternativt marked'.E6">VEK 2</text:p>
              </table:table-cell>
              <table:table-cell office:value-type="string">
                <text:p>Column C</text:p>
              </table:table-cell>
              <table:table-cell office:value-type="string">
                <text:p text:id="'Alternativt marked'.F6:'Alternativt marked'.F6">SEK 2</text:p>
              </table:table-cell>
              <table:table-cell office:value-type="string">
                <text:p>Column O</text:p>
              </table:table-cell>
              <table:table-cell office:value-type="string">
                <text:p text:id="'Alternativt marked'.G6:'Alternativt marked'.G6">DEI 2</text:p>
              </table:table-cell>
              <table:table-cell office:value-type="string">
                <text:p>Column O</text:p>
              </table:table-cell>
              <table:table-cell office:value-type="string">
                <text:p text:id="'Alternativt marked'.H6:'Alternativt marked'.H6">DEK 2</text:p>
              </table:table-cell>
              <table:table-cell office:value-type="string">
                <text:p>Column C</text:p>
              </table:table-cell>
              <table:table-cell office:value-type="string">
                <text:p text:id="'Alternativt marked'.P6:'Alternativt marked'.P6">Ledig</text:p>
              </table:table-cell>
            </table:table-row>
          </table:table-header-rows>
          <table:table-rows>
            <table:table-row>
              <table:table-cell office:value-type="string">
                <text:p>1</text:p>
              </table:table-cell>
              <table:table-cell office:value-type="float" office:value="1.#NAN">
                <text:p text:id="Marked.C18:Marked.C25">1.#NAN</text:p>
              </table:table-cell>
              <table:table-cell office:value-type="float" office:value="1.#NAN">
                <text:p text:id="Marked.D18:Marked.D25">1.#NAN</text:p>
              </table:table-cell>
              <table:table-cell office:value-type="float" office:value="0">
                <text:p text:id="Marked.E18:Marked.E25">0</text:p>
              </table:table-cell>
              <table:table-cell office:value-type="float" office:value="1.#NAN">
                <text:p text:id="Marked.F18:Marked.F25">1.#NAN</text:p>
              </table:table-cell>
              <table:table-cell office:value-type="float" office:value="0">
                <text:p text:id="Marked.O17:Marked.O24">0</text:p>
              </table:table-cell>
              <table:table-cell office:value-type="float" office:value="0">
                <text:p text:id="Marked.G17:Marked.G24">0</text:p>
              </table:table-cell>
              <table:table-cell office:value-type="float" office:value="0">
                <text:p text:id="Marked.O17:Marked.O24">0</text:p>
              </table:table-cell>
              <table:table-cell office:value-type="float" office:value="1.#NAN">
                <text:p text:id="Marked.H17:Marked.H24">1.#NAN</text:p>
              </table:table-cell>
              <table:table-cell office:value-type="float" office:value="0">
                <text:p text:id="'Alternativt marked'.C8:'Alternativt marked'.C15">0</text:p>
              </table:table-cell>
              <table:table-cell office:value-type="float" office:value="0">
                <text:p text:id="'Alternativt marked'.D8:'Alternativt marked'.D15">0</text:p>
              </table:table-cell>
              <table:table-cell office:value-type="float" office:value="0">
                <text:p text:id="'Alternativt marked'.C8:'Alternativt marked'.C15">0</text:p>
              </table:table-cell>
              <table:table-cell office:value-type="float" office:value="0">
                <text:p text:id="'Alternativt marked'.E8:'Alternativt marked'.E15">0</text:p>
              </table:table-cell>
              <table:table-cell office:value-type="float" office:value="0">
                <text:p text:id="'Alternativt marked'.C8:'Alternativt marked'.C15">0</text:p>
              </table:table-cell>
              <table:table-cell office:value-type="float" office:value="1.#NAN">
                <text:p text:id="'Alternativt marked'.F8:'Alternativt marked'.F15">1.#NAN</text:p>
              </table:table-cell>
              <table:table-cell office:value-type="float" office:value="0">
                <text:p text:id="'Alternativt marked'.O7:'Alternativt marked'.O14">0</text:p>
              </table:table-cell>
              <table:table-cell office:value-type="float" office:value="1.#NAN">
                <text:p text:id="'Alternativt marked'.G7:'Alternativt marked'.G14">1.#NAN</text:p>
              </table:table-cell>
              <table:table-cell office:value-type="float" office:value="0">
                <text:p text:id="'Alternativt marked'.O7:'Alternativt marked'.O14">0</text:p>
              </table:table-cell>
              <table:table-cell office:value-type="float" office:value="1.#NAN">
                <text:p text:id="'Alternativt marked'.H7:'Alternativt marked'.H14">1.#NAN</text:p>
              </table:table-cell>
              <table:table-cell office:value-type="float" office:value="0">
                <text:p text:id="'Alternativt marked'.C8:'Alternativt marked'.C15">0</text:p>
              </table:table-cell>
              <table:table-cell office:value-type="float" office:value="0">
                <text:p text:id="'Alternativt marked'.P8:'Alternativt marked'.P15">0</text:p>
              </table:table-cell>
            </table:table-row>
            <table:table-row>
              <table:table-cell office:value-type="string">
                <text:p>2</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1.#NAN">
                <text:p>1.#NAN</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draw:stroke-dash draw:name="Excel_20_line_20_dash_20_3" draw:display-name="Excel line dash 3" draw:style="rect" draw:dots1="1" draw:dots1-length="0.105cm" draw:distance="0.105cm"/>
    <draw:stroke-dash draw:name="Excel_20_line_20_dash_20_4" draw:display-name="Excel line dash 4" draw:style="rect" draw:dots1="1" draw:dots1-length="0.105cm" draw:distance="0.105cm"/>
    <draw:stroke-dash draw:name="Excel_20_line_20_dash_20_5" draw:display-name="Excel line dash 5" draw:style="rect" draw:dots1="1" draw:dots1-length="0.105cm" draw:distance="0.105cm"/>
    <draw:stroke-dash draw:name="Excel_20_line_20_dash_20_6" draw:display-name="Excel line dash 6" draw:style="rect" draw:dots1="2" draw:dots1-length="0.105cm" draw:dots2="1" draw:dots2-length="0.42cm" draw:distance="0.105cm"/>
    <draw:stroke-dash draw:name="Ultrafine_20_Dashed" draw:display-name="Ultrafine Dashed" draw:style="rect" draw:dots1="1" draw:dots1-length="0.051cm" draw:dots2="1" draw:dots2-length="0.051cm" draw:distance="0.051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3">
      <number:number number:decimal-places="0" number:min-integer-digits="1" number:grouping="true"/>
    </number:number-style>
    <style:style style:name="ch1" style:family="chart">
      <style:graphic-properties draw:stroke="none" svg:stroke-width="0.035cm" svg:stroke-color="#000000" svg:stroke-opacity="100%" draw:stroke-linejoin="none" draw:fill="none" draw:fill-color="#00000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rotation-angle="0" style:direction="ltr"/>
      <style:text-properties fo:color="#000000" style:text-outline="false" style:text-line-through-style="none" fo:font-family="Arial" fo:font-size="12pt" fo:font-style="normal" fo:text-shadow="none" style:text-underline-style="none" fo:font-weight="bold" style:font-size-asian="12pt" style:font-style-asian="normal" style:font-weight-asian="bold" style:font-family-complex="Arial" style:font-size-complex="12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fo:font-family="Arial" fo:font-size="9.19999980926514pt" fo:font-style="normal" fo:text-shadow="none" style:text-underline-style="none" fo:font-weight="normal" style:font-size-asian="9.19999980926514pt" style:font-style-asian="normal" style:font-weight-asian="normal" style:font-family-complex="Arial" style:font-size-complex="9.19999980926514pt" style:font-style-complex="normal" style:font-weight-complex="normal"/>
    </style:style>
    <style:style style:name="ch4" style:family="chart">
      <style:chart-properties chart:interpolation="cubic-spline" chart:connect-bars="false" chart:auto-position="true" chart:auto-size="true" chart:treat-empty-cells="ignore" chart:spline-order="3"/>
    </style:style>
    <style:style style:name="ch5" style:family="chart" style:data-style-name="N3">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035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chart-properties chart:auto-position="true" style:rotation-angle="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7" style:family="chart">
      <style:graphic-properties draw:stroke="solid" svg:stroke-width="0.035cm" svg:stroke-color="#969696" svg:stroke-opacity="100%"/>
    </style:style>
    <style:style style:name="ch8" style:family="chart">
      <style:graphic-properties draw:stroke="solid" svg:stroke-width="0cm" svg:stroke-color="#c0c0c0" svg:stroke-opacity="100%"/>
    </style:style>
    <style:style style:name="ch9" style:family="chart" style:data-style-name="N3">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0" style:family="chart">
      <style:chart-properties chart:auto-position="true" style:rotation-angle="90" style:direction="ltr"/>
      <style:text-properties fo:color="#000000" style:text-outline="false" style:text-line-through-style="none" fo:font-family="Arial" fo:font-size="10pt" fo:font-style="normal" fo:text-shadow="none" style:text-underline-style="none" fo:font-weight="bold" style:font-size-asian="10pt" style:font-style-asian="normal" style:font-weight-asian="bold" style:font-family-complex="Arial" style:font-size-complex="10pt" style:font-style-complex="normal" style:font-weight-complex="bold"/>
    </style:style>
    <style:style style:name="ch11" style:family="chart">
      <style:chart-properties chart:symbol-type="none"/>
      <style:graphic-properties draw:stroke="dash" svg:stroke-color="#004586" draw:fill-color="#004586"/>
      <style:text-properties fo:font-size="6pt" style:font-size-asian="6pt" style:font-size-complex="6pt"/>
    </style:style>
    <style:style style:name="ch12" style:family="chart">
      <style:chart-properties chart:symbol-type="none"/>
      <style:graphic-properties svg:stroke-color="#ff420e" draw:fill-color="#ff420e"/>
      <style:text-properties fo:font-size="6pt" style:font-size-asian="6pt" style:font-size-complex="6pt"/>
    </style:style>
    <style:style style:name="ch13" style:family="chart">
      <style:chart-properties chart:symbol-type="none"/>
      <style:graphic-properties svg:stroke-color="#ffd320" draw:fill-color="#ffd320"/>
      <style:text-properties fo:font-size="6pt" style:font-size-asian="6pt" style:font-size-complex="6pt"/>
    </style:style>
    <style:style style:name="ch14" style:family="chart">
      <style:chart-properties chart:symbol-type="none"/>
      <style:graphic-properties svg:stroke-color="#579d1c" draw:fill-color="#579d1c"/>
      <style:text-properties fo:font-size="6pt" style:font-size-asian="6pt" style:font-size-complex="6pt"/>
    </style:style>
    <style:style style:name="ch15" style:family="chart">
      <style:chart-properties chart:symbol-type="none"/>
      <style:graphic-properties svg:stroke-color="#7e0021" draw:fill-color="#7e0021"/>
      <style:text-properties fo:font-size="6pt" style:font-size-asian="6pt" style:font-size-complex="6pt"/>
    </style:style>
    <style:style style:name="ch16" style:family="chart">
      <style:chart-properties chart:symbol-type="none"/>
      <style:graphic-properties svg:stroke-color="#83caff" draw:fill-color="#83caff"/>
      <style:text-properties fo:font-size="6pt" style:font-size-asian="6pt" style:font-size-complex="6pt"/>
    </style:style>
    <style:style style:name="ch17" style:family="chart">
      <style:chart-properties chart:symbol-type="none"/>
      <style:graphic-properties svg:stroke-color="#314004" draw:fill-color="#314004"/>
      <style:text-properties fo:font-size="6pt" style:font-size-asian="6pt" style:font-size-complex="6pt"/>
    </style:style>
    <style:style style:name="ch18" style:family="chart">
      <style:chart-properties chart:symbol-type="none"/>
      <style:graphic-properties svg:stroke-color="#aecf00" draw:fill-color="#aecf00"/>
      <style:text-properties fo:font-size="6pt" style:font-size-asian="6pt" style:font-size-complex="6pt"/>
    </style:style>
    <style:style style:name="ch19" style:family="chart">
      <style:graphic-properties draw:stroke="solid" svg:stroke-width="0.035cm" svg:stroke-color="#808080" svg:stroke-opacity="100%" draw:fill="solid" draw:fill-color="#ffffff" draw:opacity="100%"/>
    </style:style>
    <style:style style:name="ch20" style:family="chart">
      <style:graphic-properties draw:fill-color="#d9d9d9"/>
    </style:style>
  </office:automatic-styles>
  <office:body>
    <office:chart>
      <chart:chart svg:width="22.902cm" svg:height="14.5cm" chart:class="chart:scatter" chart:style-name="ch1">
        <chart:title svg:x="10.134cm" svg:y="0.29cm" chart:style-name="ch2">
          <text:p>Totaldiagram</text:p>
        </chart:title>
        <chart:legend chart:legend-position="end" svg:x="20.085cm" svg:y="5.542cm" chart:style-name="ch3"/>
        <chart:plot-area chart:style-name="ch4" table:cell-range-address="Marked.C17:Marked.C25 Marked.I16:Marked.K25 Marked.N16:Marked.N25 'Alternativt marked'.I6:'Alternativt marked'.K15 'Alternativt marked'.N6:'Alternativt marked'.N15" chart:data-source-has-labels="row" svg:x="0.715cm" svg:y="1.047cm" svg:width="19.059cm" svg:height="12.784cm">
          <chart:axis chart:dimension="x" chart:name="primary-x" chart:style-name="ch5">
            <chart:title svg:x="10.077cm" svg:y="13.523cm" chart:style-name="ch6">
              <text:p>antall</text:p>
            </chart:title>
            <chart:grid chart:style-name="ch7" chart:class="major"/>
            <chart:grid chart:style-name="ch8" chart:class="minor"/>
          </chart:axis>
          <chart:axis chart:dimension="y" chart:name="primary-y" chart:style-name="ch9">
            <chart:title svg:x="0.459cm" svg:y="7.303cm" chart:style-name="ch10">
              <text:p>kr</text:p>
            </chart:title>
            <chart:grid chart:style-name="ch7" chart:class="major"/>
            <chart:grid chart:style-name="ch8" chart:class="minor"/>
          </chart:axis>
          <chart:series chart:style-name="ch11" chart:values-cell-range-address="Marked.I17:Marked.I25" chart:label-cell-address="Marked.I16:Marked.I16" chart:class="chart:scatter">
            <chart:domain table:cell-range-address="Marked.C17:Marked.C25"/>
            <chart:data-point chart:repeated="9"/>
          </chart:series>
          <chart:series chart:style-name="ch12" chart:values-cell-range-address="Marked.J17:Marked.J25" chart:label-cell-address="Marked.J16:Marked.J16" chart:class="chart:scatter">
            <chart:data-point chart:repeated="9"/>
          </chart:series>
          <chart:series chart:style-name="ch13" chart:values-cell-range-address="Marked.K17:Marked.K25" chart:label-cell-address="Marked.K16:Marked.K16" chart:class="chart:scatter">
            <chart:data-point chart:repeated="9"/>
          </chart:series>
          <chart:series chart:style-name="ch14" chart:values-cell-range-address="Marked.N17:Marked.N25" chart:label-cell-address="Marked.N16:Marked.N16" chart:class="chart:scatter">
            <chart:data-point chart:repeated="9"/>
          </chart:series>
          <chart:series chart:style-name="ch15" chart:values-cell-range-address="'Alternativt marked'.I7:'Alternativt marked'.I15" chart:label-cell-address="'Alternativt marked'.I6:'Alternativt marked'.I6" chart:class="chart:scatter">
            <chart:domain table:cell-range-address="'Alternativt marked'.C7:'Alternativt marked'.C15"/>
            <chart:data-point chart:repeated="9"/>
          </chart:series>
          <chart:series chart:style-name="ch16" chart:values-cell-range-address="'Alternativt marked'.J7:'Alternativt marked'.J15" chart:label-cell-address="'Alternativt marked'.J6:'Alternativt marked'.J6" chart:class="chart:scatter">
            <chart:domain table:cell-range-address="'Alternativt marked'.C7:'Alternativt marked'.C15"/>
            <chart:data-point chart:repeated="9"/>
          </chart:series>
          <chart:series chart:style-name="ch17" chart:values-cell-range-address="'Alternativt marked'.K7:'Alternativt marked'.K15" chart:label-cell-address="'Alternativt marked'.K6:'Alternativt marked'.K6" chart:class="chart:scatter">
            <chart:domain table:cell-range-address="'Alternativt marked'.C7:'Alternativt marked'.C15"/>
            <chart:data-point chart:repeated="9"/>
          </chart:series>
          <chart:series chart:style-name="ch18" chart:values-cell-range-address="'Alternativt marked'.N7:'Alternativt marked'.N15" chart:label-cell-address="'Alternativt marked'.N6:'Alternativt marked'.N6" chart:class="chart:scatter">
            <chart:domain table:cell-range-address="'Alternativt marked'.C7:'Alternativt marked'.C15"/>
            <chart:data-point chart:repeated="9"/>
          </chart:series>
          <chart:wall chart:style-name="ch19"/>
          <chart:floor chart:style-name="ch20"/>
        </chart:plot-area>
        <table:table table:name="local-table">
          <table:table-header-columns>
            <table:table-column/>
          </table:table-header-columns>
          <table:table-columns>
            <table:table-column table:number-columns-repeated="13"/>
          </table:table-columns>
          <table:table-header-rows>
            <table:table-row>
              <table:table-cell>
                <text:p/>
              </table:table-cell>
              <table:table-cell office:value-type="string">
                <text:p>Column C</text:p>
              </table:table-cell>
              <table:table-cell office:value-type="string">
                <text:p text:id="Marked.I16:Marked.I16">STI</text:p>
              </table:table-cell>
              <table:table-cell office:value-type="string">
                <text:p text:id="Marked.J16:Marked.J16">VTK</text:p>
              </table:table-cell>
              <table:table-cell office:value-type="string">
                <text:p text:id="Marked.K16:Marked.K16">STK</text:p>
              </table:table-cell>
              <table:table-cell office:value-type="string">
                <text:p text:id="Marked.N16:Marked.N16">Resultat</text:p>
              </table:table-cell>
              <table:table-cell office:value-type="string">
                <text:p>Column C</text:p>
              </table:table-cell>
              <table:table-cell office:value-type="string">
                <text:p text:id="'Alternativt marked'.I6:'Alternativt marked'.I6">STI 2</text:p>
              </table:table-cell>
              <table:table-cell office:value-type="string">
                <text:p>Column C</text:p>
              </table:table-cell>
              <table:table-cell office:value-type="string">
                <text:p text:id="'Alternativt marked'.J6:'Alternativt marked'.J6">VTK 2</text:p>
              </table:table-cell>
              <table:table-cell office:value-type="string">
                <text:p>Column C</text:p>
              </table:table-cell>
              <table:table-cell office:value-type="string">
                <text:p text:id="'Alternativt marked'.K6:'Alternativt marked'.K6">STK 2</text:p>
              </table:table-cell>
              <table:table-cell office:value-type="string">
                <text:p>Column C</text:p>
              </table:table-cell>
              <table:table-cell office:value-type="string">
                <text:p text:id="'Alternativt marked'.N6:'Alternativt marked'.N6">Resultat 2</text:p>
              </table:table-cell>
            </table:table-row>
          </table:table-header-rows>
          <table:table-rows>
            <table:table-row>
              <table:table-cell office:value-type="string">
                <text:p>1</text:p>
              </table:table-cell>
              <table:table-cell office:value-type="float" office:value="0">
                <text:p text:id="Marked.C17:Marked.C25">0</text:p>
              </table:table-cell>
              <table:table-cell office:value-type="float" office:value="0">
                <text:p text:id="Marked.I17:Marked.I25">0</text:p>
              </table:table-cell>
              <table:table-cell office:value-type="float" office:value="0">
                <text:p text:id="Marked.J17:Marked.J25">0</text:p>
              </table:table-cell>
              <table:table-cell office:value-type="float" office:value="0">
                <text:p text:id="Marked.K17:Marked.K25">0</text:p>
              </table:table-cell>
              <table:table-cell office:value-type="float" office:value="0">
                <text:p text:id="Marked.N17:Marked.N25">0</text:p>
              </table:table-cell>
              <table:table-cell office:value-type="float" office:value="0">
                <text:p text:id="'Alternativt marked'.C7:'Alternativt marked'.C15">0</text:p>
              </table:table-cell>
              <table:table-cell office:value-type="float" office:value="0">
                <text:p text:id="'Alternativt marked'.I7:'Alternativt marked'.I15">0</text:p>
              </table:table-cell>
              <table:table-cell office:value-type="float" office:value="0">
                <text:p text:id="'Alternativt marked'.C7:'Alternativt marked'.C15">0</text:p>
              </table:table-cell>
              <table:table-cell office:value-type="float" office:value="0">
                <text:p text:id="'Alternativt marked'.J7:'Alternativt marked'.J15">0</text:p>
              </table:table-cell>
              <table:table-cell office:value-type="float" office:value="0">
                <text:p text:id="'Alternativt marked'.C7:'Alternativt marked'.C15">0</text:p>
              </table:table-cell>
              <table:table-cell office:value-type="float" office:value="0">
                <text:p text:id="'Alternativt marked'.K7:'Alternativt marked'.K15">0</text:p>
              </table:table-cell>
              <table:table-cell office:value-type="float" office:value="0">
                <text:p text:id="'Alternativt marked'.C7:'Alternativt marked'.C15">0</text:p>
              </table:table-cell>
              <table:table-cell office:value-type="float" office:value="0">
                <text:p text:id="'Alternativt marked'.N7:'Alternativt marked'.N15">0</text:p>
              </table:table-cell>
            </table:table-row>
            <table:table-row>
              <table:table-cell office:value-type="string">
                <text:p>2</text:p>
              </table:table-cell>
              <table:table-cell office:value-type="float" office:value="1.#NAN">
                <text:p>1.#NAN</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9</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draw:stroke-dash draw:name="Excel_20_line_20_dash_20_1" draw:display-name="Excel line dash 1" draw:style="rect" draw:dots1="1" draw:dots1-length="0.105cm" draw:distance="0.105cm"/>
    <draw:stroke-dash draw:name="Excel_20_line_20_dash_20_2" draw:display-name="Excel line dash 2" draw:style="rect" draw:dots1="1" draw:dots1-length="0.105cm" draw:distance="0.105cm"/>
    <draw:stroke-dash draw:name="Excel_20_line_20_dash_20_3" draw:display-name="Excel line dash 3" draw:style="rect" draw:dots1="1" draw:dots1-length="0.105cm" draw:distance="0.105cm"/>
    <draw:stroke-dash draw:name="Excel_20_line_20_dash_20_4" draw:display-name="Excel line dash 4" draw:style="rect" draw:dots1="1" draw:dots1-length="0.105cm" draw:distance="0.105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automatic-styles>
    <number:number-style style:name="N3">
      <number:number number:decimal-places="0" number:min-integer-digits="1" number:grouping="true"/>
    </number:number-style>
    <style:style style:name="ch1" style:family="chart">
      <style:graphic-properties draw:stroke="none" svg:stroke-width="0.035cm" svg:stroke-color="#000000" svg:stroke-opacity="100%" draw:stroke-linejoin="none" draw:fill="none" draw:fill-color="#00000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chart:auto-position="true" style:rotation-angle="0" style:direction="ltr"/>
      <style:text-properties fo:color="#000000" style:text-outline="false" style:text-line-through-style="none" fo:font-family="Helvetic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h3" style:family="chart">
      <style:graphic-properties draw:stroke="solid" svg:stroke-width="0cm" svg:stroke-color="#000000" svg:stroke-opacity="100%" draw:fill="solid" draw:fill-color="#ffffff" draw:opacity="100%"/>
      <style:text-properties fo:color="#000000" style:text-outline="false" style:text-line-through-style="none" fo:font-family="Helvetica" fo:font-size="7.34999990463257pt" fo:font-style="normal" fo:text-shadow="none" style:text-underline-style="none" fo:font-weight="normal" style:font-size-asian="7.34999990463257pt" style:font-style-asian="normal" style:font-weight-asian="normal" style:font-size-complex="7.34999990463257pt" style:font-style-complex="normal" style:font-weight-complex="normal"/>
    </style:style>
    <style:style style:name="ch4" style:family="chart">
      <style:chart-properties chart:interpolation="cubic-spline" chart:symbol-type="automatic" chart:connect-bars="false" chart:auto-position="true" chart:auto-size="true" chart:treat-empty-cells="ignore" chart:spline-order="3"/>
    </style:style>
    <style:style style:name="ch5" style:family="chart" style:data-style-name="N3">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chart:axis-position="start" style:rotation-angle="0" style:direction="ltr"/>
      <style:graphic-properties draw:stroke="solid" svg:stroke-width="0.035cm" svg:stroke-color="#000000" svg:stroke-opacity="100%"/>
      <style:text-properties fo:color="#000000" style:text-outline="false" style:text-line-through-style="none" fo:font-family="Helvetic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6" style:family="chart">
      <style:chart-properties chart:auto-position="true" style:rotation-angle="0" style:direction="ltr"/>
      <style:text-properties fo:color="#000000" style:text-outline="false" style:text-line-through-style="none" fo:font-family="Helvetic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h7" style:family="chart">
      <style:graphic-properties draw:stroke="solid" svg:stroke-width="0.035cm" svg:stroke-color="#969696" svg:stroke-opacity="100%"/>
    </style:style>
    <style:style style:name="ch8" style:family="chart">
      <style:graphic-properties draw:stroke="solid" svg:stroke-width="0cm" svg:stroke-color="#c0c0c0" svg:stroke-opacity="100%"/>
    </style:style>
    <style:style style:name="ch9" style:family="chart" style:data-style-name="N3">
      <style:chart-properties chart:display-label="true" chart:tick-marks-major-inner="false" chart:tick-marks-major-outer="true" chart:tick-marks-minor-inner="false" chart:tick-marks-minor-outer="false" chart:logarithmic="false" chart:reverse-direction="false" text:line-break="false" chart:visible="true" chart:axis-position="start" style:rotation-angle="0" style:direction="ltr"/>
      <style:graphic-properties draw:stroke="solid" svg:stroke-width="0cm" svg:stroke-color="#000000" svg:stroke-opacity="100%"/>
      <style:text-properties fo:color="#000000" style:text-outline="false" style:text-line-through-style="none" fo:font-family="Helvetic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h10" style:family="chart">
      <style:chart-properties chart:auto-position="true" style:rotation-angle="90" style:direction="ltr"/>
      <style:text-properties fo:color="#000000" style:text-outline="false" style:text-line-through-style="none" fo:font-family="Helvetica" fo:font-size="8pt" fo:font-style="normal" fo:text-shadow="none" style:text-underline-style="none" fo:font-weight="bold" style:font-size-asian="8pt" style:font-style-asian="normal" style:font-weight-asian="bold" style:font-size-complex="8pt" style:font-style-complex="normal" style:font-weight-complex="bold"/>
    </style:style>
    <style:style style:name="ch11" style:family="chart">
      <style:chart-properties chart:symbol-type="automatic" chart:symbol-width="0.25cm" chart:symbol-height="0.25cm"/>
      <style:graphic-properties draw:stroke="dash" svg:stroke-color="#004586" draw:fill-color="#004586"/>
      <style:text-properties fo:font-size="6pt" style:font-size-asian="6pt" style:font-size-complex="6pt"/>
    </style:style>
    <style:style style:name="ch12" style:family="chart">
      <style:chart-properties chart:symbol-type="automatic" chart:symbol-width="0.25cm" chart:symbol-height="0.25cm"/>
      <style:graphic-properties svg:stroke-color="#ff420e" draw:fill-color="#ff420e"/>
      <style:text-properties fo:font-size="6pt" style:font-size-asian="6pt" style:font-size-complex="6pt"/>
    </style:style>
    <style:style style:name="ch13" style:family="chart">
      <style:graphic-properties draw:stroke="solid" svg:stroke-width="0.035cm" svg:stroke-color="#808080" svg:stroke-opacity="100%" draw:fill="solid" draw:fill-color="#ffffff" draw:opacity="100%"/>
    </style:style>
    <style:style style:name="ch14" style:family="chart">
      <style:graphic-properties draw:fill-color="#d9d9d9"/>
    </style:style>
  </office:automatic-styles>
  <office:body>
    <office:chart>
      <chart:chart svg:width="14.876cm" svg:height="13.529cm" chart:class="chart:scatter" chart:style-name="ch1">
        <chart:title svg:x="6.494cm" svg:y="0.27cm" chart:style-name="ch2">
          <text:p>Pris og DEI</text:p>
        </chart:title>
        <chart:legend chart:legend-position="end" svg:x="12.385cm" svg:y="6.516cm" chart:style-name="ch3"/>
        <chart:plot-area chart:style-name="ch4" table:cell-range-address="Priselastisitet.B5:Priselastisitet.B14 Priselastisitet.C6:Priselastisitet.C14 Marked.G16:Marked.G24" chart:data-source-has-labels="row" svg:x="0.393cm" svg:y="0.891cm" svg:width="12.363cm" svg:height="12.029cm">
          <chart:axis chart:dimension="x" chart:name="primary-x" chart:style-name="ch5">
            <chart:title svg:x="6.419cm" svg:y="12.708cm" chart:style-name="ch6">
              <text:p>Antall</text:p>
            </chart:title>
            <chart:grid chart:style-name="ch7" chart:class="major"/>
            <chart:grid chart:style-name="ch8" chart:class="minor"/>
          </chart:axis>
          <chart:axis chart:dimension="y" chart:name="primary-y" chart:style-name="ch9">
            <chart:title svg:x="0.298cm" svg:y="6.816cm" chart:style-name="ch10">
              <text:p>Kr</text:p>
            </chart:title>
            <chart:grid chart:style-name="ch7" chart:class="major"/>
            <chart:grid chart:style-name="ch8" chart:class="minor"/>
          </chart:axis>
          <chart:series chart:style-name="ch11" chart:values-cell-range-address="Priselastisitet.C6:Priselastisitet.C14" chart:label-cell-address="Priselastisitet.B5:Priselastisitet.B5" chart:class="chart:scatter">
            <chart:domain table:cell-range-address="Priselastisitet.B6:Priselastisitet.B14"/>
            <chart:data-point chart:repeated="9"/>
          </chart:series>
          <chart:series chart:style-name="ch12" chart:values-cell-range-address="Marked.G17:Marked.G24" chart:label-cell-address="Marked.G16:Marked.G16" chart:class="chart:scatter">
            <chart:domain table:cell-range-address="Marked.O17:Marked.O24"/>
            <chart:data-point chart:repeated="8"/>
          </chart:series>
          <chart:wall chart:style-name="ch13"/>
          <chart:floor chart:style-name="ch14"/>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Column B</text:p>
              </table:table-cell>
              <table:table-cell office:value-type="string">
                <text:p text:id="Priselastisitet.B5:Priselastisitet.B5">Mengde</text:p>
              </table:table-cell>
              <table:table-cell office:value-type="string">
                <text:p>Column O</text:p>
              </table:table-cell>
              <table:table-cell office:value-type="string">
                <text:p text:id="Marked.G16:Marked.G16">DEI</text:p>
              </table:table-cell>
            </table:table-row>
          </table:table-header-rows>
          <table:table-rows>
            <table:table-row>
              <table:table-cell office:value-type="string">
                <text:p>1</text:p>
              </table:table-cell>
              <table:table-cell office:value-type="float" office:value="0">
                <text:p text:id="Priselastisitet.B6:Priselastisitet.B14">0</text:p>
              </table:table-cell>
              <table:table-cell office:value-type="float" office:value="0">
                <text:p text:id="Priselastisitet.C6:Priselastisitet.C14">0</text:p>
              </table:table-cell>
              <table:table-cell office:value-type="float" office:value="0">
                <text:p text:id="Marked.O17:Marked.O24">0</text:p>
              </table:table-cell>
              <table:table-cell office:value-type="float" office:value="0">
                <text:p text:id="Marked.G17:Marked.G24">0</text:p>
              </table:table-cell>
            </table:table-row>
            <table:table-row>
              <table:table-cell office:value-type="string">
                <text:p>2</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3</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4</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5</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6</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7</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8</text:p>
              </table:table-cell>
              <table:table-cell office:value-type="float" office:value="0">
                <text:p>0</text:p>
              </table:table-cell>
              <table:table-cell office:value-type="float" office:value="0">
                <text:p>0</text:p>
              </table:table-cell>
              <table:table-cell office:value-type="float" office:value="0">
                <text:p>0</text:p>
              </table:table-cell>
              <table:table-cell office:value-type="float" office:value="0">
                <text:p>0</text:p>
              </table:table-cell>
            </table:table-row>
            <table:table-row>
              <table:table-cell office:value-type="string">
                <text:p>9</text:p>
              </table:table-cell>
              <table:table-cell office:value-type="float" office:value="1.#NAN">
                <text:p>1.#NAN</text:p>
              </table:table-cell>
              <table:table-cell office:value-type="float" office:value="1.#NAN">
                <text:p>1.#NAN</text:p>
              </table:table-cell>
              <table:table-cell office:value-type="float" office:value="1.#NAN">
                <text:p>1.#NAN</text:p>
              </table:table-cell>
              <table:table-cell office:value-type="float" office:value="1.#NAN">
                <text:p>1.#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