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2.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vnd.sun.star.script:Standard.Module1.LoadingLibraries?language=Basic&amp;location=application"/>
      <script:event-listener script:language="ooo:script" script:event-name="dom:load" xlink:href="vnd.sun.star.script:Standard.Module1.SpellingOFF?language=Basic&amp;location=document"/>
    </office:event-listeners>
  </office:scripts>
  <office:font-face-decls>
    <style:font-face style:name="Arial1" svg:font-family="Arial" style:font-family-generic="swiss"/>
    <style:font-face style:name="Helvetica" svg:font-family="Helvetic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2cm"/>
    </style:style>
    <style:style style:name="co2" style:family="table-column">
      <style:table-column-properties fo:break-before="auto" style:column-width="2.267cm"/>
    </style:style>
    <style:style style:name="co3" style:family="table-column">
      <style:table-column-properties fo:break-before="auto" style:column-width="3.69cm"/>
    </style:style>
    <style:style style:name="co4" style:family="table-column">
      <style:table-column-properties fo:break-before="auto" style:column-width="2.101cm"/>
    </style:style>
    <style:style style:name="co5" style:family="table-column">
      <style:table-column-properties fo:break-before="auto" style:column-width="1.662cm"/>
    </style:style>
    <style:style style:name="co6" style:family="table-column">
      <style:table-column-properties fo:break-before="auto" style:column-width="1.776cm"/>
    </style:style>
    <style:style style:name="co7" style:family="table-column">
      <style:table-column-properties fo:break-before="auto" style:column-width="2.364cm"/>
    </style:style>
    <style:style style:name="co8" style:family="table-column">
      <style:table-column-properties fo:break-before="auto" style:column-width="1.66cm"/>
    </style:style>
    <style:style style:name="co9" style:family="table-column">
      <style:table-column-properties fo:break-before="auto" style:column-width="3.78cm"/>
    </style:style>
    <style:style style:name="co10" style:family="table-column">
      <style:table-column-properties fo:break-before="auto" style:column-width="2.431cm"/>
    </style:style>
    <style:style style:name="co11" style:family="table-column">
      <style:table-column-properties fo:break-before="auto" style:column-width="2.76cm"/>
    </style:style>
    <style:style style:name="co12" style:family="table-column">
      <style:table-column-properties fo:break-before="auto" style:column-width="3.002cm"/>
    </style:style>
    <style:style style:name="co13" style:family="table-column">
      <style:table-column-properties fo:break-before="auto" style:column-width="1.958cm"/>
    </style:style>
    <style:style style:name="co14" style:family="table-column">
      <style:table-column-properties fo:break-before="auto" style:column-width="2.016cm"/>
    </style:style>
    <style:style style:name="co15" style:family="table-column">
      <style:table-column-properties fo:break-before="auto" style:column-width="2.027cm"/>
    </style:style>
    <style:style style:name="co16" style:family="table-column">
      <style:table-column-properties fo:break-before="auto" style:column-width="1.85cm"/>
    </style:style>
    <style:style style:name="co17" style:family="table-column">
      <style:table-column-properties fo:break-before="auto" style:column-width="1.891cm"/>
    </style:style>
    <style:style style:name="co18" style:family="table-column">
      <style:table-column-properties fo:break-before="auto" style:column-width="3.736cm"/>
    </style:style>
    <style:style style:name="co19" style:family="table-column">
      <style:table-column-properties fo:break-before="auto" style:column-width="1.845cm"/>
    </style:style>
    <style:style style:name="co20" style:family="table-column">
      <style:table-column-properties fo:break-before="auto" style:column-width="2.605cm"/>
    </style:style>
    <style:style style:name="co21" style:family="table-column">
      <style:table-column-properties fo:break-before="auto" style:column-width="4.687cm"/>
    </style:style>
    <style:style style:name="co22" style:family="table-column">
      <style:table-column-properties fo:break-before="auto" style:column-width="2.66cm"/>
    </style:style>
    <style:style style:name="co23" style:family="table-column">
      <style:table-column-properties fo:break-before="auto" style:column-width="2.295cm"/>
    </style:style>
    <style:style style:name="co24" style:family="table-column">
      <style:table-column-properties fo:break-before="auto" style:column-width="2.272cm"/>
    </style:style>
    <style:style style:name="co25" style:family="table-column">
      <style:table-column-properties fo:break-before="auto" style:column-width="2.477cm"/>
    </style:style>
    <style:style style:name="ro1" style:family="table-row">
      <style:table-row-properties style:row-height="0.623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39cm" fo:break-before="auto" style:use-optimal-row-height="true"/>
    </style:style>
    <style:style style:name="ro4" style:family="table-row">
      <style:table-row-properties style:row-height="0.84cm" fo:break-before="auto" style:use-optimal-row-height="false"/>
    </style:style>
    <style:style style:name="ro5" style:family="table-row">
      <style:table-row-properties style:row-height="0.67cm" fo:break-before="auto" style:use-optimal-row-height="false"/>
    </style:style>
    <style:style style:name="ro6" style:family="table-row">
      <style:table-row-properties style:row-height="0.464cm" fo:break-before="auto" style:use-optimal-row-height="false"/>
    </style:style>
    <style:style style:name="ro7" style:family="table-row">
      <style:table-row-properties style:row-height="0.55cm" fo:break-before="auto" style:use-optimal-row-height="false"/>
    </style:style>
    <style:style style:name="ro8" style:family="table-row">
      <style:table-row-properties style:row-height="0.37cm" fo:break-before="auto" style:use-optimal-row-height="false"/>
    </style:style>
    <style:style style:name="ro9" style:family="table-row">
      <style:table-row-properties style:row-height="0.393cm" fo:break-before="auto" style:use-optimal-row-height="false"/>
    </style:style>
    <style:style style:name="ro10" style:family="table-row">
      <style:table-row-properties style:row-height="0.533cm" fo:break-before="auto" style:use-optimal-row-height="false"/>
    </style:style>
    <style:style style:name="ro11" style:family="table-row">
      <style:table-row-properties style:row-height="0.453cm" fo:break-before="auto" style:use-optimal-row-height="true"/>
    </style:style>
    <style:style style:name="ro12" style:family="table-row">
      <style:table-row-properties style:row-height="0.672cm" fo:break-before="auto" style:use-optimal-row-height="false"/>
    </style:style>
    <style:style style:name="ro13" style:family="table-row">
      <style:table-row-properties style:row-height="0.46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651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559cm" fo:break-before="auto" style:use-optimal-row-height="true"/>
    </style:style>
    <style:style style:name="ro18" style:family="table-row">
      <style:table-row-properties style:row-height="0.42cm" fo:break-before="auto" style:use-optimal-row-height="true"/>
    </style:style>
    <style:style style:name="ro19" style:family="table-row">
      <style:table-row-properties style:row-height="0.4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Ut_20_Tekst">
      <style:table-cell-properties fo:border="none"/>
      <style:text-properties fo:color="#000000" style:text-outline="false" style:text-line-through-style="none" style:font-name="Helvetica" fo:font-size="14pt" fo:language="en" fo:country="US" fo:font-style="normal" fo:text-shadow="none" style:text-underline-style="none" fo:font-weight="bold" style:text-underline-mode="continuous" style:text-overline-mode="continuous" style:text-line-through-mode="continuous" style:font-name-asian="Helvetica" style:font-size-asian="14pt" style:language-asian="en" style:country-asian="US" style:font-style-asian="normal" style:font-weight-asian="bold" style:font-name-complex="Helvetica" style:font-size-complex="7.94999980926514pt" style:language-complex="en" style:country-complex="US" style:font-style-complex="normal" style:font-weight-complex="bold" style:text-emphasize="none" style:font-relief="none"/>
    </style:style>
    <style:style style:name="ce2" style:family="table-cell" style:parent-style-name="Default">
      <style:table-cell-properties fo:background-color="#ffffcc" style:text-align-source="fix" style:repeat-content="false"/>
      <style:paragraph-properties fo:text-align="end"/>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3" style:family="table-cell" style:parent-style-name="Default">
      <style:table-cell-properties fo:background-color="#ffffcc" style:text-align-source="fix" style:repeat-content="false"/>
      <style:paragraph-properties fo:text-align="start" fo:margin-left="0cm"/>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 style:family="table-cell" style:parent-style-name="Default">
      <style:table-cell-properties fo:background-color="#ffffcc" style:text-align-source="fix" style:repeat-content="false" fo:wrap-option="wrap"/>
      <style:paragraph-properties fo:text-align="start"/>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5" style:family="table-cell" style:parent-style-name="Default">
      <style:table-cell-properties fo:background-color="#ffffcc" style:text-align-source="fix" style:repeat-content="false" fo:wrap-option="wrap"/>
      <style:paragraph-properties fo:text-align="start"/>
      <style:text-properties fo:color="#000000"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6" style:family="table-cell" style:parent-style-name="Default">
      <style:table-cell-properties fo:background-color="#ffffcc" style:text-align-source="fix" style:repeat-content="false"/>
      <style:paragraph-properties fo:text-align="end"/>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style>
    <style:style style:name="ce7" style:family="table-cell" style:parent-style-name="Default">
      <style:table-cell-properties style:text-align-source="fix" style:repeat-content="false" fo:background-color="transparent"/>
      <style:paragraph-properties fo:text-align="end"/>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8" style:family="table-cell" style:parent-style-name="Default">
      <style:table-cell-properties fo:background-color="transparent"/>
    </style:style>
    <style:style style:name="ce9" style:family="table-cell" style:parent-style-name="Ut_20_Tekst">
      <style:table-cell-properties style:text-align-source="fix" style:repeat-content="false" fo:border="none"/>
      <style:paragraph-properties fo:text-align="end"/>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0" style:family="table-cell" style:parent-style-name="Ut_20_Tekst">
      <style:table-cell-properties fo:border="none"/>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1" style:family="table-cell" style:parent-style-name="Ut_20_Tekst">
      <style:table-cell-properties fo:border-bottom="none" fo:border-left="0.002cm solid #000000" fo:border-right="none" fo:border-top="0.002cm solid #000000"/>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2" style:family="table-cell" style:parent-style-name="Ut_20_Tekst">
      <style:table-cell-properties fo:border-bottom="none" fo:border-left="0.002cm solid #000000" fo:border-right="none" fo:border-top="none"/>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3" style:family="table-cell" style:parent-style-name="Ut_20_Tekst">
      <style:table-cell-properties fo:border-bottom="0.002cm solid #000000" fo:border-left="0.002cm solid #000000" fo:border-right="none" fo:border-top="none"/>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4" style:family="table-cell" style:parent-style-name="Ut_20_Tekst">
      <style:table-cell-properties style:text-align-source="fix" style:repeat-content="false" fo:border="none"/>
      <style:paragraph-properties fo:text-align="end"/>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5" style:family="table-cell" style:parent-style-name="Ut_20_Tekst">
      <style:table-cell-properties fo:border-bottom="none" fo:border-left="0.002cm solid #000000" fo:border-right="none" fo:border-top="0.002cm solid #000000"/>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6" style:family="table-cell" style:parent-style-name="Ut_20_Tekst">
      <style:table-cell-properties fo:border-bottom="none" fo:border-left="0.002cm solid #000000" fo:border-right="none" fo:border-top="none"/>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7" style:family="table-cell" style:parent-style-name="Ut_20_Tekst">
      <style:table-cell-properties fo:border-bottom="none" fo:border-left="0.002cm solid #000000" fo:border-right="none" fo:border-top="none"/>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18" style:family="table-cell" style:parent-style-name="Inn_20_Tekst">
      <style:table-cell-properties fo:border-bottom="none" fo:border-left="0.002cm solid #000000" fo:border-right="none" fo:border-top="none"/>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9" style:family="table-cell" style:parent-style-name="Inn_20_Tekst">
      <style:table-cell-properties fo:border-bottom="none" fo:border-left="0.002cm solid #000000" fo:border-right="0.002cm solid #000000" fo:border-top="none"/>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20" style:family="table-cell" style:parent-style-name="Ut_20_Tekst">
      <style:table-cell-properties fo:border-bottom="none" fo:border-left="0.002cm solid #000000" fo:border-right="0.002cm solid #000000" fo:border-top="none"/>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21" style:family="table-cell" style:parent-style-name="Ut_20_Tekst">
      <style:table-cell-properties fo:border-bottom="none" fo:border-left="0.002cm solid #000000" fo:border-right="0.002cm solid #000000" fo:border-top="none"/>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22" style:family="table-cell" style:parent-style-name="Ut_20_Tekst">
      <style:table-cell-properties fo:border-bottom="0.002cm solid #000000" fo:border-left="0.002cm solid #000000" fo:border-right="0.002cm solid #000000" fo:border-top="none"/>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23" style:family="table-cell" style:parent-style-name="Ut_20_Tekst">
      <style:table-cell-properties style:text-align-source="fix" style:repeat-content="false" fo:border="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24" style:family="table-cell" style:parent-style-name="Ut_20_Tekst">
      <style:table-cell-properties fo:border-bottom="none" fo:border-left="0.002cm solid #000000" fo:border-right="none" fo:border-top="none"/>
    </style:style>
    <style:style style:name="ce25" style:family="table-cell" style:parent-style-name="Ut_20_Tekst">
      <style:table-cell-properties fo:border-bottom="0.002cm solid #000000" fo:border-left="0.002cm solid #000000" fo:border-right="none" fo:border-top="none"/>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26" style:family="table-cell" style:parent-style-name="Default">
      <style:table-cell-properties style:cell-protect="none" style:print-content="true"/>
    </style:style>
    <style:style style:name="ce27" style:family="table-cell" style:parent-style-name="Inn_20_Prosent">
      <style:table-cell-properties fo:border-bottom="none" style:text-align-source="fix" style:repeat-content="false" fo:border-left="0.002cm solid #000000" fo:border-right="0.002cm solid #000000" fo:border-top="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28" style:family="table-cell" style:parent-style-name="Ut_20_Prosent">
      <style:table-cell-properties fo:border-bottom="none"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29" style:family="table-cell" style:parent-style-name="Ut_20_Valuta">
      <style:table-cell-properties fo:border-bottom="0.002cm solid #000000" style:text-align-source="fix" style:repeat-content="false" fo:border-left="0.002cm solid #000000" fo:border-right="0.002cm solid #000000" fo:border-top="none"/>
      <style:paragraph-properties fo:text-align="end"/>
    </style:style>
    <style:style style:name="ce30" style:family="table-cell" style:parent-style-name="Kolonne_20_titler_20_Tekst">
      <style:table-cell-properties style:text-align-source="fix" style:repeat-content="false"/>
      <style:paragraph-properties fo:text-align="center"/>
    </style:style>
    <style:style style:name="ce31" style:family="table-cell" style:parent-style-name="Kolonne_20_undertitler_20_Tekst">
      <style:table-cell-properties style:text-align-source="fix" style:repeat-content="false"/>
      <style:paragraph-properties fo:text-align="center"/>
    </style:style>
    <style:style style:name="ce32" style:family="table-cell" style:parent-style-name="Default">
      <style:table-cell-properties fo:border-bottom="none" fo:background-color="#ffffcc" style:text-align-source="fix" style:repeat-content="false" fo:border-left="0.002cm solid #000000" fo:border-right="0.002cm solid #000000" fo:border-top="0.002cm solid #000000"/>
      <style:paragraph-properties fo:text-align="center"/>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33" style:family="table-cell" style:parent-style-name="Inn_20_Valuta">
      <style:table-cell-properties fo:border-bottom="none"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34" style:family="table-cell" style:parent-style-name="Inn_20_Valuta">
      <style:table-cell-properties fo:border-bottom="0.002cm solid #000000"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35" style:family="table-cell" style:parent-style-name="Ut_20_Valuta">
      <style:table-cell-properties fo:border-bottom="none"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36" style:family="table-cell" style:parent-style-name="Ut_20_Valuta">
      <style:table-cell-properties style:text-align-source="fix" style:repeat-content="false" fo:border="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37" style:family="table-cell" style:parent-style-name="Ut_20_Valuta">
      <style:table-cell-properties fo:border-bottom="none"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38" style:family="table-cell" style:parent-style-name="Default">
      <style:table-cell-properties fo:border-bottom="0.002cm solid #000000" fo:background-color="#ffffcc"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font-size="10pt"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39" style:family="table-cell" style:parent-style-name="Kolonne_20_titler_20_Tekst">
      <style:table-cell-properties style:text-align-source="fix" style:repeat-content="false"/>
      <style:paragraph-properties fo:text-align="end"/>
    </style:style>
    <style:style style:name="ce40" style:family="table-cell" style:parent-style-name="Kolonne_20_undertitler_20_Tekst">
      <style:table-cell-properties style:text-align-source="fix" style:repeat-content="false"/>
      <style:paragraph-properties fo:text-align="end"/>
    </style:style>
    <style:style style:name="ce41" style:family="table-cell" style:parent-style-name="Ut_20_Tekst">
      <style:table-cell-properties style:text-align-source="fix" style:repeat-content="false" fo:border="none"/>
      <style:paragraph-properties fo:text-align="end"/>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2" style:family="table-cell" style:parent-style-name="Ut_20_Tekst">
      <style:table-cell-properties fo:border-bottom="0.002cm solid #000000" style:text-align-source="fix" style:repeat-content="false" fo:border-left="none" fo:border-right="none" fo:border-top="none"/>
      <style:paragraph-properties fo:text-align="end"/>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3" style:family="table-cell" style:parent-style-name="Ut_20_Tekst">
      <style:table-cell-properties style:text-align-source="fix" style:repeat-content="false" fo:border="none"/>
      <style:paragraph-properties fo:text-align="center" fo:margin-left="0cm"/>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map style:condition="cell-content()!=&quot;&quot;" style:apply-style-name="Ut_20_Tekst_20_Info" style:base-cell-address="'Resultatbudsjett år'.C2"/>
    </style:style>
    <style:style style:name="ce44" style:family="table-cell" style:parent-style-name="Ut_20_Prosent">
      <style:table-cell-properties style:text-align-source="fix" style:repeat-content="false"/>
      <style:paragraph-properties fo:text-align="center"/>
    </style:style>
    <style:style style:name="ce45" style:family="table-cell" style:parent-style-name="Ut_20_Prosent">
      <style:table-cell-properties style:text-align-source="fix" style:repeat-content="false"/>
      <style:paragraph-properties fo:text-align="end"/>
    </style:style>
    <style:style style:name="ce46" style:family="table-cell" style:parent-style-name="Ut_20_Prosent">
      <style:table-cell-properties fo:border-bottom="0.002cm solid #000000" style:text-align-source="fix" style:repeat-content="false" fo:border-left="none" fo:border-right="none" fo:border-top="none"/>
      <style:paragraph-properties fo:text-align="end"/>
    </style:style>
    <style:style style:name="ce47" style:family="table-cell" style:parent-style-name="Ut_20_Prosent">
      <style:table-cell-properties style:text-align-source="fix" style:repeat-content="false" fo:border="0.002cm solid #000000"/>
      <style:paragraph-properties fo:text-align="end"/>
    </style:style>
    <style:style style:name="ce48" style:family="table-cell" style:parent-style-name="Ut_20_Prosent">
      <style:table-cell-properties fo:border-bottom="none" style:text-align-source="fix" style:repeat-content="false" fo:border-left="0.002cm solid #000000" fo:border-right="0.002cm solid #000000" fo:border-top="0.002cm solid #000000"/>
      <style:paragraph-properties fo:text-align="end"/>
    </style:style>
    <style:style style:name="ce49" style:family="table-cell" style:parent-style-name="Ut_20_Prosent">
      <style:table-cell-properties fo:border-bottom="0.002cm solid #000000" style:text-align-source="fix" style:repeat-content="false" fo:border-left="0.002cm solid #000000" fo:border-right="0.002cm solid #000000" fo:border-top="none"/>
      <style:paragraph-properties fo:text-align="end"/>
    </style:style>
    <style:style style:name="ce50" style:family="table-cell" style:parent-style-name="Inn_20_Måned">
      <style:table-cell-properties style:text-align-source="fix" style:repeat-content="false"/>
      <style:paragraph-properties fo:text-align="center"/>
    </style:style>
    <style:style style:name="ce51" style:family="table-cell" style:parent-style-name="Inn_20_Prosent">
      <style:table-cell-properties style:cell-protect="none" style:print-content="true" style:text-align-source="fix" style:repeat-content="false" fo:border="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52" style:family="table-cell" style:parent-style-name="Default">
      <style:table-cell-properties fo:border-bottom="none" fo:background-color="#ffffcc"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53" style:family="table-cell" style:parent-style-name="Default">
      <style:table-cell-properties fo:background-color="#ffffcc" style:text-align-source="fix" style:repeat-content="false" fo:border="0.002cm solid #000000"/>
      <style:paragraph-properties fo:text-align="end"/>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54" style:family="table-cell" style:parent-style-name="Default">
      <style:table-cell-properties fo:border-bottom="none" fo:background-color="#ffffcc" style:text-align-source="fix" style:repeat-content="false" fo:border-left="0.002cm solid #000000" fo:border-right="0.002cm solid #000000" fo:border-top="0.002cm solid #000000"/>
      <style:paragraph-properties fo:text-align="end"/>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55" style:family="table-cell" style:parent-style-name="Default">
      <style:table-cell-properties fo:border-bottom="0.002cm solid #000000" fo:background-color="#ffffcc"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56" style:family="table-cell" style:parent-style-name="Kolonne_20_undertitler_20_Dato">
      <style:table-cell-properties style:text-align-source="fix" style:repeat-content="false"/>
      <style:paragraph-properties fo:text-align="center"/>
    </style:style>
    <style:style style:name="ce57" style:family="table-cell" style:parent-style-name="Inn_20_Prosent">
      <style:table-cell-properties fo:border-bottom="none"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58" style:family="table-cell" style:parent-style-name="Inn_20_Prosent">
      <style:table-cell-properties fo:border-bottom="0.002cm solid #000000"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59" style:family="table-cell" style:parent-style-name="Inn_20_Tekst">
      <style:table-cell-properties fo:border="none"/>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60" style:family="table-cell" style:parent-style-name="Inn_20_Tekst">
      <style:table-cell-properties style:text-align-source="fix" style:repeat-content="false"/>
      <style:paragraph-properties fo:text-align="center"/>
    </style:style>
    <style:style style:name="ce61" style:family="table-cell" style:parent-style-name="Inn_20_Prosent">
      <style:table-cell-properties style:text-align-source="fix" style:repeat-content="false" fo:border="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62" style:family="table-cell" style:parent-style-name="Ut_20_Valuta">
      <style:table-cell-properties fo:border-bottom="none" style:text-align-source="fix" style:repeat-content="false" fo:border-left="0.002cm solid #000000" fo:border-right="0.002cm solid #000000" fo:border-top="0.002cm solid #000000"/>
      <style:paragraph-properties fo:text-align="center"/>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63" style:family="table-cell" style:parent-style-name="Ut_20_Valuta">
      <style:table-cell-properties style:text-align-source="fix" style:repeat-content="false" fo:border="none"/>
      <style:paragraph-properties fo:text-align="end" fo:margin-left="0cm"/>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64" style:family="table-cell" style:parent-style-name="Ut_20_Valuta">
      <style:table-cell-properties fo:border-bottom="0.002cm solid #000000" style:text-align-source="fix" style:repeat-content="false" fo:border-left="none" fo:border-right="none" fo:border-top="none"/>
      <style:paragraph-properties fo:text-align="end" fo:margin-left="0cm"/>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65" style:family="table-cell" style:parent-style-name="Ut_20_Valuta">
      <style:table-cell-properties fo:border-bottom="0.002cm solid #000000"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66" style:family="table-cell" style:parent-style-name="Ut_20_Tekst">
      <style:table-cell-properties style:text-align-source="fix" style:repeat-content="false"/>
      <style:paragraph-properties fo:text-align="center" fo:margin-left="0cm"/>
      <style:map style:condition="cell-content()!=&quot;&quot;" style:apply-style-name="Ut_20_Tekst_20_Info" style:base-cell-address="'Resultatbudsjett år'.C2"/>
    </style:style>
    <style:style style:name="ce67" style:family="table-cell" style:parent-style-name="Ut_20_Tekst">
      <style:table-cell-properties fo:border="none"/>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68" style:family="table-cell" style:parent-style-name="Ut_20_Prosent">
      <style:table-cell-properties fo:border-bottom="none" style:text-align-source="fix" style:repeat-content="false" fo:border-left="0.002cm solid #000000" fo:border-right="0.002cm solid #000000" fo:border-top="0.002cm solid #000000"/>
      <style:paragraph-properties fo:text-align="center"/>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69" style:family="table-cell" style:parent-style-name="Ut_20_Prosent">
      <style:table-cell-properties fo:border-bottom="0.002cm solid #000000" style:text-align-source="fix" style:repeat-content="false" fo:border-left="0.002cm solid #000000" fo:border-right="0.002cm solid #000000" fo:border-top="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70" style:family="table-cell" style:parent-style-name="Ut_20_Prosent">
      <style:table-cell-properties style:text-align-source="fix" style:repeat-content="false" fo:border="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71" style:family="table-cell" style:parent-style-name="Ut_20_Prosent">
      <style:table-cell-properties fo:border-bottom="none" style:text-align-source="fix" style:repeat-content="false" fo:border-left="0.002cm solid #000000" fo:border-right="0.002cm solid #000000" fo:border-top="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72" style:family="table-cell" style:parent-style-name="Default" style:data-style-name="N34"/>
    <style:style style:name="ce73" style:family="table-cell" style:parent-style-name="Kolonne_20_undertitler_20_Tekst">
      <style:table-cell-properties style:text-align-source="fix" style:repeat-content="false"/>
      <style:paragraph-properties fo:text-align="start" fo:margin-left="0cm"/>
    </style:style>
    <style:style style:name="ce74" style:family="table-cell" style:parent-style-name="Ut_20_Tekst">
      <style:table-cell-properties fo:border-bottom="0.002cm solid #000000" style:text-align-source="fix" style:repeat-content="false" fo:border-left="0.002cm solid #000000" fo:border-right="none" fo:border-top="none"/>
      <style:paragraph-properties fo:text-align="end"/>
      <style:text-properties fo:color="#000000" style:text-outline="false" style:text-line-through-style="none" style:font-name="Helvetica" fo:font-size="10pt"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75" style:family="table-cell" style:parent-style-name="Ut_20_Tekst">
      <style:table-cell-properties style:text-align-source="fix" style:repeat-content="false" fo:border="none"/>
      <style:paragraph-properties fo:text-align="end"/>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76" style:family="table-cell" style:parent-style-name="Ut_20_Tekst">
      <style:table-cell-properties fo:border="none"/>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77" style:family="table-cell" style:parent-style-name="Ut_20_Valuta">
      <style:table-cell-properties fo:border-bottom="0.002cm solid #000000" style:text-align-source="fix" style:repeat-content="false" fo:border-left="0.002cm solid #000000" fo:border-right="0.002cm solid #000000" fo:border-top="none"/>
      <style:paragraph-properties fo:text-align="end"/>
      <style:text-properties style:font-name="Arial" style:font-name-asian="Arial Unicode MS" style:font-name-complex="Tahoma"/>
    </style:style>
    <style:style style:name="ce78" style:family="table-cell" style:parent-style-name="Ut_20_Valuta">
      <style:table-cell-properties fo:border-bottom="none" style:text-align-source="fix" style:repeat-content="false" fo:border-left="0.002cm solid #000000" fo:border-right="0.002cm solid #000000" fo:border-top="0.002cm solid #000000"/>
      <style:paragraph-properties fo:text-align="end"/>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79" style:family="table-cell" style:parent-style-name="Ut_20_Valuta">
      <style:table-cell-properties fo:border-bottom="none" style:text-align-source="fix" style:repeat-content="false" fo:border-left="0.002cm solid #000000" fo:border-right="0.002cm solid #000000" fo:border-top="0.039cm double #000000" style:border-line-width-top="0.002cm 0.035cm 0.002cm"/>
      <style:paragraph-properties fo:text-align="end"/>
    </style:style>
    <style:style style:name="ce80" style:family="table-cell" style:parent-style-name="Ut_20_Valuta">
      <style:table-cell-properties fo:border-bottom="none" style:text-align-source="fix" style:repeat-content="false" fo:border-left="0.002cm solid #000000" fo:border-right="0.002cm solid #000000" fo:border-top="none"/>
      <style:paragraph-properties fo:text-align="end"/>
    </style:style>
    <style:style style:name="ce81" style:family="table-cell" style:parent-style-name="Ut_20_Valuta">
      <style:table-cell-properties fo:border-bottom="0.002cm solid #000000" style:text-align-source="fix" style:repeat-content="false" fo:border-left="0.002cm solid #000000" fo:border-right="0.002cm solid #000000" fo:border-top="0.039cm double #000000" style:border-line-width-top="0.002cm 0.035cm 0.002cm"/>
      <style:paragraph-properties fo:text-align="end"/>
    </style:style>
    <style:style style:name="ce82" style:family="table-cell" style:parent-style-name="Ut_20_Valuta">
      <style:table-cell-properties fo:border-bottom="none" style:text-align-source="fix" style:repeat-content="false" fo:border-left="0.002cm solid #000000" fo:border-right="0.002cm solid #000000" fo:border-top="0.002cm solid #000000"/>
      <style:paragraph-properties fo:text-align="end"/>
    </style:style>
    <style:style style:name="ce83" style:family="table-cell" style:parent-style-name="Ut_20_Valuta">
      <style:table-cell-properties fo:border-bottom="0.002cm solid #000000" fo:border-left="0.002cm solid #000000" fo:border-right="0.002cm solid #000000" fo:border-top="none"/>
    </style:style>
    <style:style style:name="ce84" style:family="table-cell" style:parent-style-name="Ut_20_Valuta">
      <style:table-cell-properties fo:border-bottom="none" fo:border-left="0.002cm solid #000000" fo:border-right="none" fo:border-top="0.039cm double #000000" style:border-line-width-top="0.002cm 0.035cm 0.002cm"/>
      <style:text-properties fo:font-weight="bold" style:font-weight-asian="bold" style:font-weight-complex="bold"/>
    </style:style>
    <style:style style:name="ce85" style:family="table-cell" style:parent-style-name="Ut_20_Tekst">
      <style:table-cell-properties style:text-align-source="fix" style:repeat-content="false" fo:border="none"/>
      <style:paragraph-properties fo:text-align="center"/>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86" style:family="table-cell" style:parent-style-name="Ut_20_Valuta">
      <style:table-cell-properties fo:border-bottom="none" style:text-align-source="fix" style:repeat-content="false" fo:border-left="0.002cm solid #000000" fo:border-right="0.002cm solid #000000" fo:border-top="0.002cm solid #000000"/>
      <style:paragraph-properties fo:text-align="center"/>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87" style:family="table-cell" style:parent-style-name="Ut_20_Valuta">
      <style:table-cell-properties style:text-align-source="fix" style:repeat-content="false" fo:border="none"/>
      <style:paragraph-properties fo:text-align="end"/>
    </style:style>
    <style:style style:name="ce88" style:family="table-cell" style:parent-style-name="Inn_20_Valuta">
      <style:table-cell-properties style:text-align-source="fix" style:repeat-content="false"/>
      <style:paragraph-properties fo:text-align="end"/>
    </style:style>
    <style:style style:name="ce89" style:family="table-cell" style:parent-style-name="Ut_20_Valuta">
      <style:table-cell-properties fo:border-bottom="none" style:text-align-source="fix" style:repeat-content="false" fo:border-left="none" fo:border-right="none" fo:border-top="0.002cm solid #000000"/>
      <style:paragraph-properties fo:text-align="end"/>
    </style:style>
    <style:style style:name="ce90" style:family="table-cell" style:parent-style-name="Ut_20_Valuta">
      <style:table-cell-properties fo:border-bottom="0.002cm solid #000000" fo:border-left="none" fo:border-right="none" fo:border-top="none"/>
    </style:style>
    <style:style style:name="ce91" style:family="table-cell" style:parent-style-name="Ut_20_Valuta">
      <style:table-cell-properties fo:border-bottom="none" style:text-align-source="fix" style:repeat-content="false" fo:border-left="0.002cm solid #000000" fo:border-right="0.002cm solid #000000" fo:border-top="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92" style:family="table-cell" style:parent-style-name="Ut_20_Tekst">
      <style:table-cell-properties fo:border-bottom="none" style:text-align-source="fix" style:repeat-content="false" fo:border-left="0.002cm solid #000000" fo:border-right="0.002cm solid #000000" fo:border-top="none"/>
      <style:paragraph-properties fo:text-align="end"/>
    </style:style>
    <style:style style:name="ce93" style:family="table-cell" style:parent-style-name="Ut_20_Tekst">
      <style:table-cell-properties fo:border-bottom="0.002cm solid #000000" style:text-align-source="fix" style:repeat-content="false" fo:border-left="0.002cm solid #000000" fo:border-right="0.002cm solid #000000" fo:border-top="none"/>
      <style:paragraph-properties fo:text-align="end"/>
    </style:style>
    <style:style style:name="ce94" style:family="table-cell" style:parent-style-name="Ut_20_Tekst">
      <style:table-cell-properties fo:border-bottom="none" style:text-align-source="fix" style:repeat-content="false" fo:border-left="0.002cm solid #000000" fo:border-right="0.002cm solid #000000" fo:border-top="0.002cm solid #000000"/>
      <style:paragraph-properties fo:text-align="end"/>
      <style:text-properties fo:font-weight="bold" style:font-weight-asian="bold" style:font-weight-complex="bold"/>
    </style:style>
    <style:style style:name="ce95" style:family="table-cell" style:parent-style-name="Ut_20_Tekst">
      <style:table-cell-properties style:text-align-source="fix" style:repeat-content="false" fo:border="none"/>
      <style:paragraph-properties fo:text-align="end"/>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96" style:family="table-cell" style:parent-style-name="Ut_20_Tekst">
      <style:table-cell-properties fo:border="none"/>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97" style:family="table-cell" style:parent-style-name="Kolonne_20_titler_20_Tekst">
      <style:table-cell-properties style:text-align-source="fix" style:repeat-content="false"/>
      <style:paragraph-properties fo:text-align="start" fo:margin-left="0cm"/>
    </style:style>
    <style:style style:name="ce98" style:family="table-cell" style:parent-style-name="Ut_20_Tekst">
      <style:table-cell-properties fo:border="0.002cm solid #000000"/>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99" style:family="table-cell" style:parent-style-name="Kolonne_20_titler_20_Tekst">
      <style:table-cell-properties fo:border="0.002cm solid #000000"/>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100" style:family="table-cell" style:parent-style-name="Ut_20_Tekst" style:data-style-name="N34">
      <style:table-cell-properties style:text-align-source="fix" style:repeat-content="false" fo:border="0.002cm solid #000000"/>
      <style:paragraph-properties fo:text-align="start" fo:margin-left="0cm"/>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01" style:family="table-cell" style:parent-style-name="Ut_20_Tekst">
      <style:table-cell-properties fo:border-bottom="0.002cm solid #000000" fo:border-left="0.002cm solid #000000" fo:border-right="0.002cm solid #000000" fo:border-top="0.039cm double #000000" style:border-line-width-top="0.002cm 0.035cm 0.002cm"/>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02" style:family="table-cell" style:parent-style-name="Inn_20_Tekst">
      <style:table-cell-properties style:text-align-source="fix" style:repeat-content="false"/>
      <style:paragraph-properties fo:text-align="start" fo:margin-left="0cm"/>
    </style:style>
    <style:style style:name="ce103" style:family="table-cell" style:parent-style-name="Ut_20_Tekst">
      <style:table-cell-properties fo:border-bottom="0.002cm solid #000000" fo:border-left="0.002cm solid #000000" fo:border-right="0.002cm solid #000000" fo:border-top="0.039cm double #000000" style:border-line-width-top="0.002cm 0.035cm 0.002cm"/>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104" style:family="table-cell" style:parent-style-name="Ut_20_Tekst">
      <style:table-cell-properties fo:border-bottom="0.002cm solid #000000" style:text-align-source="fix" style:repeat-content="false" fo:border-left="none" fo:border-right="none" fo:border-top="0.002cm solid #000000"/>
      <style:paragraph-properties fo:text-align="end"/>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05" style:family="table-cell" style:parent-style-name="Inn_20_Tekst">
      <style:table-cell-properties style:text-align-source="fix" style:repeat-content="false" fo:border="0.002cm solid #000000"/>
      <style:paragraph-properties fo:text-align="start" fo:margin-left="0cm"/>
    </style:style>
    <style:style style:name="ce106" style:family="table-cell" style:parent-style-name="Ut_20_Tekst">
      <style:table-cell-properties style:text-align-source="fix" style:repeat-content="false" fo:border="0.002cm solid #000000"/>
      <style:paragraph-properties fo:text-align="end"/>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07" style:family="table-cell" style:parent-style-name="Ut_20_Tekst">
      <style:table-cell-properties fo:border="0.002cm solid #000000"/>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108" style:family="table-cell" style:parent-style-name="Inn_20_Prosent">
      <style:table-cell-properties style:text-align-source="fix" style:repeat-content="false" fo:border="none"/>
      <style:paragraph-properties fo:text-align="end"/>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09" style:family="table-cell" style:parent-style-name="Inn_20_Antall">
      <style:table-cell-properties style:cell-protect="none" style:print-content="true" style:text-align-source="fix" style:repeat-content="false" fo:border="none"/>
      <style:paragraph-properties fo:text-align="end"/>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10" style:family="table-cell" style:parent-style-name="Inn_20_Antall">
      <style:table-cell-properties style:cell-protect="none" style:print-content="true"/>
    </style:style>
    <style:style style:name="ce111" style:family="table-cell" style:parent-style-name="Ut_20_Tekst">
      <style:table-cell-properties style:cell-protect="none" style:print-content="true" fo:border="none"/>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12" style:family="table-cell" style:parent-style-name="Inn_20_Valuta">
      <style:table-cell-properties style:text-align-source="fix" style:repeat-content="false" fo:border="0.002cm solid #000000"/>
      <style:paragraph-properties fo:text-align="end"/>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13" style:family="table-cell" style:parent-style-name="Ut_20_Valuta">
      <style:table-cell-properties style:text-align-source="fix" style:repeat-content="false" fo:border="0.002cm solid #000000"/>
      <style:paragraph-properties fo:text-align="end"/>
    </style:style>
    <style:style style:name="ce114" style:family="table-cell" style:parent-style-name="Kolonne_20_titler_20_Tekst">
      <style:table-cell-properties fo:border="0.002cm solid #000000"/>
    </style:style>
    <style:style style:name="ce115" style:family="table-cell" style:parent-style-name="Ut_20_Valuta" style:data-style-name="N119">
      <style:table-cell-properties style:text-align-source="fix" style:repeat-content="false" fo:border="0.002cm solid #000000"/>
      <style:paragraph-properties fo:text-align="end"/>
    </style:style>
    <style:style style:name="ce116" style:family="table-cell" style:parent-style-name="Kolonne_20_titler_20_Dato">
      <style:table-cell-properties style:text-align-source="fix" style:repeat-content="false" fo:border="0.002cm solid #000000"/>
      <style:paragraph-properties fo:text-align="center"/>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117" style:family="table-cell" style:parent-style-name="Ut_20_Valuta" style:data-style-name="N119">
      <style:table-cell-properties fo:border-bottom="0.002cm solid #000000" style:text-align-source="fix" style:repeat-content="false" fo:border-left="0.002cm solid #000000" fo:border-right="0.002cm solid #000000" fo:border-top="0.039cm double #000000" style:border-line-width-top="0.002cm 0.035cm 0.002cm"/>
      <style:paragraph-properties fo:text-align="end"/>
    </style:style>
    <style:style style:name="ce118" style:family="table-cell" style:parent-style-name="Kolonne_20_titler_20_Dato">
      <style:table-cell-properties style:text-align-source="fix" style:repeat-content="false" fo:border="0.002cm solid #000000"/>
      <style:paragraph-properties fo:text-align="center"/>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119" style:family="table-cell" style:parent-style-name="Kolonne_20_titler_20_Tekst">
      <style:table-cell-properties style:text-align-source="fix" style:repeat-content="false" fo:border="0.002cm solid #000000"/>
      <style:paragraph-properties fo:text-align="end"/>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120" style:family="table-cell" style:parent-style-name="Ut_20_Valuta">
      <style:table-cell-properties fo:border-bottom="0.002cm solid #000000" style:text-align-source="fix" style:repeat-content="false" fo:border-left="none" fo:border-right="none" fo:border-top="0.002cm solid #000000"/>
      <style:paragraph-properties fo:text-align="end"/>
    </style:style>
    <style:style style:name="ce121" style:family="table-cell" style:parent-style-name="Inn_20_Valuta">
      <style:table-cell-properties style:text-align-source="fix" style:repeat-content="false" fo:border="0.002cm solid #000000"/>
      <style:paragraph-properties fo:text-align="start" fo:margin-left="0cm"/>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22" style:family="table-cell" style:parent-style-name="Ut_20_Valuta">
      <style:table-cell-properties fo:border="0.002cm solid #000000"/>
    </style:style>
    <style:style style:name="ce123" style:family="table-cell" style:parent-style-name="Ut_20_Valuta">
      <style:table-cell-properties fo:border-bottom="0.002cm solid #000000" style:text-align-source="fix" style:repeat-content="false" fo:border-left="0.002cm solid #000000" fo:border-right="0.002cm solid #000000" fo:border-top="0.039cm double #000000" style:border-line-width-top="0.002cm 0.035cm 0.002cm"/>
      <style:paragraph-properties fo:text-align="end"/>
      <style:text-properties fo:font-weight="bold" style:font-weight-asian="bold" style:font-weight-complex="bold"/>
    </style:style>
    <style:style style:name="ce124" style:family="table-cell" style:parent-style-name="Inn_20_Valuta">
      <style:table-cell-properties style:text-align-source="fix" style:repeat-content="false" fo:border="0.002cm solid #000000"/>
      <style:paragraph-properties fo:text-align="end"/>
    </style:style>
    <style:style style:name="ce125" style:family="table-cell" style:parent-style-name="Ut_20_Valuta">
      <style:table-cell-properties style:text-align-source="fix" style:repeat-content="false" fo:border="0.002cm solid #000000"/>
      <style:paragraph-properties fo:text-align="end"/>
      <style:text-properties fo:font-weight="bold" style:font-weight-asian="bold" style:font-weight-complex="bold"/>
    </style:style>
    <style:style style:name="ce126" style:family="table-cell" style:parent-style-name="Ut_20_Tekst">
      <style:table-cell-properties fo:border-bottom="0.002cm solid #000000" style:text-align-source="fix" style:repeat-content="false" fo:border-left="none" fo:border-right="none" fo:border-top="0.002cm solid #000000"/>
      <style:paragraph-properties fo:text-align="end"/>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127" style:family="table-cell" style:parent-style-name="Kolonne_20_titler_20_Tekst">
      <style:table-cell-properties style:text-align-source="fix" style:repeat-content="false" fo:border="0.002cm solid #000000"/>
      <style:paragraph-properties fo:text-align="center"/>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128" style:family="table-cell" style:parent-style-name="Ut_20_Tekst">
      <style:table-cell-properties fo:border-bottom="none" style:text-align-source="fix" style:repeat-content="false" fo:border-left="0.002cm solid #000000" fo:border-right="0.002cm solid #000000" fo:border-top="0.002cm solid #000000"/>
      <style:paragraph-properties fo:text-align="end"/>
    </style:style>
    <style:style style:name="ce129" style:family="table-cell" style:parent-style-name="Ut_20_Tekst">
      <style:table-cell-properties fo:border-bottom="0.002cm solid #000000" style:text-align-source="fix" style:repeat-content="false" fo:border-left="0.002cm solid #000000" fo:border-right="none" fo:border-top="none"/>
      <style:paragraph-properties fo:text-align="end"/>
    </style:style>
    <style:style style:name="ce130" style:family="table-cell" style:parent-style-name="Ut_20_Tekst">
      <style:table-cell-properties style:text-align-source="fix" style:repeat-content="false" fo:border="none"/>
      <style:paragraph-properties fo:text-align="end"/>
    </style:style>
    <style:style style:name="ce131" style:family="table-cell" style:parent-style-name="Ut_20_Tekst">
      <style:table-cell-properties fo:border-bottom="0.002cm solid #000000" style:text-align-source="fix" style:repeat-content="false" fo:border-left="none" fo:border-right="0.002cm solid #000000" fo:border-top="0.002cm solid #000000"/>
      <style:paragraph-properties fo:text-align="end"/>
    </style:style>
    <style:style style:name="ce132" style:family="table-cell" style:parent-style-name="Ut_20_Tekst">
      <style:table-cell-properties fo:border-bottom="0.002cm solid #000000" style:text-align-source="fix" style:repeat-content="false" fo:border-left="none" fo:border-right="0.002cm solid #000000" fo:border-top="0.002cm solid #000000"/>
      <style:paragraph-properties fo:text-align="end"/>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33" style:family="table-cell" style:parent-style-name="Ut_20_Tekst">
      <style:table-cell-properties fo:border-bottom="0.002cm solid #000000" style:text-align-source="fix" style:repeat-content="false" fo:border-left="0.002cm solid #000000" fo:border-right="none" fo:border-top="0.002cm solid #000000"/>
      <style:paragraph-properties fo:text-align="end"/>
    </style:style>
    <style:style style:name="ce134" style:family="table-cell" style:parent-style-name="Ut_20_Tekst">
      <style:table-cell-properties fo:border-bottom="none" style:text-align-source="fix" style:repeat-content="false" fo:border-left="0.002cm solid #000000" fo:border-right="none" fo:border-top="0.002cm solid #000000"/>
      <style:paragraph-properties fo:text-align="end"/>
    </style:style>
    <style:style style:name="ce135" style:family="table-cell" style:parent-style-name="Ut_20_Tekst">
      <style:table-cell-properties fo:border-bottom="none" style:text-align-source="fix" style:repeat-content="false" fo:border-left="none" fo:border-right="0.002cm solid #000000" fo:border-top="0.002cm solid #000000"/>
      <style:paragraph-properties fo:text-align="end"/>
    </style:style>
    <style:style style:name="ce136" style:family="table-cell" style:parent-style-name="Ut_20_Tekst">
      <style:table-cell-properties style:text-align-source="fix" style:repeat-content="false"/>
      <style:paragraph-properties fo:text-align="end"/>
    </style:style>
    <style:style style:name="ce137" style:family="table-cell" style:parent-style-name="Ut_20_Tekst">
      <style:table-cell-properties fo:border-bottom="0.002cm solid #000000" style:text-align-source="fix" style:repeat-content="false" fo:border-left="none" fo:border-right="0.002cm solid #000000" fo:border-top="none"/>
      <style:paragraph-properties fo:text-align="end"/>
    </style:style>
    <style:style style:name="ce138" style:family="table-cell" style:parent-style-name="Ut_20_Valuta" style:data-style-name="N119">
      <style:table-cell-properties style:text-align-source="value-type" style:repeat-content="false" fo:border="0.002cm solid #000000"/>
      <style:paragraph-properties fo:margin-left="0cm"/>
    </style:style>
    <style:style style:name="ce139" style:family="table-cell" style:parent-style-name="Ut_20_Tekst">
      <style:table-cell-properties style:text-align-source="fix" style:repeat-content="false" fo:border="none"/>
      <style:paragraph-properties fo:text-align="center"/>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65000009536743pt" style:language-complex="en" style:country-complex="US" style:font-style-complex="normal" style:font-weight-complex="bold" style:text-emphasize="none" style:font-relief="none"/>
    </style:style>
    <style:style style:name="ce140" style:family="table-cell" style:parent-style-name="Default">
      <style:table-cell-properties fo:background-color="transparent"/>
      <style:text-properties fo:font-weight="bold" style:font-weight-asian="bold" style:font-weight-complex="bold"/>
    </style:style>
    <style:style style:name="ce141" style:family="table-cell" style:parent-style-name="Ut_20_Tekst">
      <style:table-cell-properties fo:border-bottom="none" fo:border-left="0.002cm solid #000000" fo:border-right="0.002cm solid #000000" fo:border-top="0.002cm solid #000000"/>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42" style:family="table-cell" style:parent-style-name="Ut_20_Tekst">
      <style:table-cell-properties fo:border-bottom="0.002cm solid #000000" fo:border-left="0.002cm solid #000000" fo:border-right="none" fo:border-top="none"/>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143" style:family="table-cell" style:parent-style-name="Default">
      <style:table-cell-properties fo:border-bottom="none" fo:background-color="#ffffcc" style:text-align-source="fix" style:repeat-content="false" fo:border-left="0.002cm solid #000000" fo:border-right="0.002cm solid #000000" fo:border-top="none"/>
      <style:paragraph-properties fo:text-align="center"/>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44" style:family="table-cell" style:parent-style-name="Ut_20_Valuta">
      <style:table-cell-properties fo:border-bottom="none" style:text-align-source="fix" style:repeat-content="false" fo:border-left="0.002cm solid #000000" fo:border-right="0.002cm solid #000000" fo:border-top="0.039cm double #000000" style:border-line-width-top="0.002cm 0.035cm 0.002cm"/>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45" style:family="table-cell" style:parent-style-name="Ut_20_Prosent">
      <style:table-cell-properties fo:border-bottom="none" style:text-align-source="fix" style:repeat-content="false" fo:border-left="0.002cm solid #000000" fo:border-right="0.002cm solid #000000" fo:border-top="none"/>
      <style:paragraph-properties fo:text-align="center"/>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46" style:family="table-cell" style:parent-style-name="Ut_20_Prosent">
      <style:table-cell-properties fo:border-bottom="none" style:text-align-source="fix" style:repeat-content="false" fo:border-left="0.002cm solid #000000" fo:border-right="0.002cm solid #000000" fo:border-top="none"/>
      <style:paragraph-properties fo:text-align="end"/>
    </style:style>
    <style:style style:name="ce147" style:family="table-cell" style:parent-style-name="Ut_20_Prosent">
      <style:table-cell-properties fo:border-bottom="none" style:text-align-source="fix" style:repeat-content="false" fo:border-left="0.002cm solid #000000" fo:border-right="0.002cm solid #000000" fo:border-top="0.039cm double #000000" style:border-line-width-top="0.002cm 0.035cm 0.002cm"/>
      <style:paragraph-properties fo:text-align="end"/>
    </style:style>
    <style:style style:name="ce148" style:family="table-cell" style:parent-style-name="Ut_20_Prosent">
      <style:table-cell-properties fo:border-bottom="none" style:text-align-source="fix" style:repeat-content="false" fo:border-left="0.002cm solid #000000" fo:border-right="0.002cm solid #000000" fo:border-top="0.039cm double #000000" style:border-line-width-top="0.002cm 0.035cm 0.002cm"/>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49" style:family="table-cell" style:parent-style-name="Ut_20_Tekst">
      <style:table-cell-properties style:text-align-source="fix" style:repeat-content="false" fo:border="none"/>
      <style:paragraph-properties fo:text-align="start" fo:margin-left="0cm"/>
      <style:text-properties fo:color="#000000" style:text-outline="false" style:text-line-through-style="none" style:font-name="Verdana" fo:language="en" fo:country="US" fo:font-style="normal" fo:text-shadow="none" style:text-underline-style="none" fo:font-weight="normal" style:text-underline-mode="continuous" style:text-overline-mode="continuous" style:text-line-through-mode="continuous" style:font-name-asian="Verdana" style:font-size-asian="12pt" style:language-asian="en" style:country-asian="US" style:font-style-asian="normal" style:font-weight-asian="normal" style:font-name-complex="Verdana" style:font-size-complex="6.80000019073486pt" style:language-complex="en" style:country-complex="US" style:font-style-complex="normal" style:font-weight-complex="normal" style:text-emphasize="none" style:font-relief="none"/>
    </style:style>
    <style:style style:name="ce150" style:family="table-cell" style:parent-style-name="Ut_20_Valuta">
      <style:table-cell-properties fo:border-bottom="none" style:text-align-source="fix" style:repeat-content="false" fo:border-left="0.002cm solid #000000" fo:border-right="0.002cm solid #000000" fo:border-top="none"/>
      <style:paragraph-properties fo:text-align="center"/>
    </style:style>
    <style:style style:name="ce151" style:family="table-cell" style:parent-style-name="Ut_20_Valuta">
      <style:table-cell-properties fo:border-bottom="none" style:text-align-source="fix" style:repeat-content="false" fo:border-left="0.002cm solid #000000" fo:border-right="0.002cm solid #000000" fo:border-top="none"/>
      <style:paragraph-properties fo:text-align="end"/>
      <style:text-properties fo:color="#000000" style:font-name="Verdana" style:font-name-asian="Verdana" style:font-size-asian="12pt" style:font-name-complex="Verdana" style:font-size-complex="6.80000019073486pt"/>
    </style:style>
    <style:style style:name="ce152" style:family="table-cell" style:parent-style-name="Default">
      <style:table-cell-properties fo:background-color="#ffffcc" style:text-align-source="fix" style:repeat-content="false" fo:border="none"/>
      <style:paragraph-properties fo:text-align="start" fo:margin-left="0cm"/>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153" style:family="table-cell" style:parent-style-name="Default">
      <style:table-cell-properties fo:border-bottom="0.002cm solid #000000" fo:background-color="#ffffcc" style:text-align-source="fix" style:repeat-content="false" fo:border-left="none" fo:border-right="0.002cm solid #000000" fo:border-top="none"/>
      <style:paragraph-properties fo:text-align="end"/>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54" style:family="table-cell" style:parent-style-name="Default" style:data-style-name="N100">
      <style:table-cell-properties fo:background-color="#ccccff" fo:border="0.002cm solid #000000" fo:padding="0.235cm"/>
      <style:text-properties fo:font-weight="bold" style:font-weight-asian="bold" style:font-weight-complex="bold"/>
    </style:style>
    <style:style style:name="ce155" style:family="table-cell" style:parent-style-name="Default" style:data-style-name="N36">
      <style:table-cell-properties fo:border="0.002cm solid #000000" fo:padding="0.235cm"/>
    </style:style>
    <style:style style:name="ce156" style:family="table-cell" style:parent-style-name="Default">
      <style:table-cell-properties fo:border="0.002cm solid #000000"/>
    </style:style>
    <style:style style:name="ce157" style:family="table-cell" style:parent-style-name="Default">
      <style:table-cell-properties fo:border-bottom="0.002cm solid #000000" fo:border-left="0.002cm solid #000000" fo:border-right="none" fo:border-top="0.002cm solid #000000"/>
      <style:text-properties fo:font-size="12pt" style:font-size-asian="12pt" style:font-size-complex="12pt"/>
    </style:style>
    <style:style style:name="ce158" style:family="table-cell" style:parent-style-name="Default">
      <style:table-cell-properties fo:border-bottom="0.002cm solid #000000" fo:border-left="0.002cm solid #000000" fo:border-right="0.002cm solid #000000" fo:border-top="0.088cm solid #000000"/>
    </style:style>
    <style:style style:name="ce159" style:family="table-cell" style:parent-style-name="Default">
      <style:table-cell-properties fo:background-color="transparent" fo:border="0.002cm solid #000000"/>
      <style:text-properties fo:font-size="12pt" style:font-size-asian="12pt" style:font-size-complex="12pt"/>
    </style:style>
    <style:style style:name="ce160" style:family="table-cell" style:parent-style-name="Default" style:data-style-name="N34">
      <style:table-cell-properties fo:border="0.002cm solid #000000" fo:padding="0.235cm"/>
    </style:style>
    <style:style style:name="ce161" style:family="table-cell" style:parent-style-name="Default" style:data-style-name="N100">
      <style:table-cell-properties fo:border="0.002cm solid #000000"/>
    </style:style>
    <style:style style:name="ce162" style:family="table-cell" style:parent-style-name="Default">
      <style:table-cell-properties fo:border-bottom="0.002cm solid #000000" fo:border-left="none" fo:border-right="none" fo:border-top="0.002cm solid #000000"/>
    </style:style>
    <style:style style:name="ce163" style:family="table-cell" style:parent-style-name="Kolonne_20_undertitler_20_Dato">
      <style:table-cell-properties style:text-align-source="fix" style:repeat-content="false"/>
      <style:paragraph-properties fo:text-align="center" fo:margin-left="0cm"/>
    </style:style>
    <style:style style:name="ce164" style:family="table-cell" style:parent-style-name="Inn_20_Prosent">
      <style:table-cell-properties fo:background-color="#e6e6e6" style:cell-protect="none" style:print-content="true" style:text-align-source="fix" style:repeat-content="false" fo:border="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65" style:family="table-cell" style:parent-style-name="Inn_20_Prosent">
      <style:table-cell-properties fo:background-color="#e6e6e6" style:text-align-source="fix" style:repeat-content="false" fo:border="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map style:condition="cell-content()!=[$Data.$O32]" style:apply-style-name="Ut_20_Prosent_20_Bruker" style:base-cell-address="Brukerveiledning.B32"/>
    </style:style>
    <style:style style:name="ce166" style:family="table-cell" style:parent-style-name="Inn_20_Valuta">
      <style:table-cell-properties fo:background-color="#e6e6e6" style:text-align-source="fix" style:repeat-content="false" fo:border="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67" style:family="table-cell" style:parent-style-name="Inn_20_Prosent">
      <style:table-cell-properties fo:border-bottom="0.002cm solid #000000" fo:background-color="#e6e6e6" style:text-align-source="fix" style:repeat-content="false" fo:border-left="0.002cm solid #000000" fo:border-right="0.002cm solid #000000" fo:border-top="0.088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68" style:family="table-cell" style:parent-style-name="Inn_20_Prosent">
      <style:table-cell-properties fo:background-color="#e6e6e6" style:text-align-source="fix" style:repeat-content="false" fo:border="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69" style:family="table-cell" style:parent-style-name="Kolonne_20_undertitler_20_Tekst">
      <style:table-cell-properties style:text-align-source="fix" style:repeat-content="false"/>
      <style:paragraph-properties fo:text-align="center" fo:margin-left="0cm"/>
    </style:style>
    <style:style style:name="ce170" style:family="table-cell" style:parent-style-name="Default">
      <style:table-cell-properties fo:border-bottom="none" fo:border-left="0.002cm solid #000000" fo:border-right="none" fo:border-top="0.002cm solid #000000"/>
    </style:style>
    <style:style style:name="ce171" style:family="table-cell" style:parent-style-name="Default" style:data-style-name="N36">
      <style:table-cell-properties fo:background-color="transparent" fo:border="none" fo:padding="0.235cm"/>
    </style:style>
    <style:style style:name="ce172" style:family="table-cell" style:parent-style-name="Inn_20_Valuta">
      <style:table-cell-properties style:text-align-source="fix" style:repeat-content="false" fo:background-color="transparent" fo:border="none"/>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73" style:family="table-cell" style:parent-style-name="Default">
      <style:table-cell-properties fo:border-bottom="none" fo:border-left="none" fo:border-right="none" fo:border-top="0.002cm solid #000000"/>
    </style:style>
    <style:style style:name="ce174" style:family="table-cell" style:parent-style-name="Default">
      <style:table-cell-properties fo:background-color="transparent"/>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2pt" style:language-asian="en" style:country-asian="US" style:font-style-asian="normal" style:font-weight-asian="bold" style:font-name-complex="Helvetica" style:font-size-complex="6.80000019073486pt" style:language-complex="en" style:country-complex="US" style:font-style-complex="normal" style:font-weight-complex="bold" style:text-emphasize="none" style:font-relief="none"/>
    </style:style>
    <style:style style:name="ce175" style:family="table-cell" style:parent-style-name="Default">
      <style:table-cell-properties fo:background-color="transparent"/>
      <style:text-properties fo:color="#000000" style:text-outline="false" style:text-line-through-style="none" style:font-name="Helvetica" fo:language="en" fo:country="US" fo:font-style="normal" fo:text-shadow="none" style:text-underline-style="none" fo:font-weight="bold" style:text-underline-mode="continuous" style:text-overline-mode="continuous" style:text-line-through-mode="continuous" style:font-name-asian="Helvetica" style:font-size-asian="10pt" style:language-asian="en" style:country-asian="US" style:font-style-asian="normal" style:font-weight-asian="bold" style:font-name-complex="Helvetica" style:font-size-complex="5.65000009536743pt" style:language-complex="en" style:country-complex="US" style:font-style-complex="normal" style:font-weight-complex="bold" style:text-emphasize="none" style:font-relief="none"/>
    </style:style>
    <style:style style:name="ce176" style:family="table-cell" style:parent-style-name="Default">
      <style:table-cell-properties fo:background-color="transparent" fo:border="0.002cm solid #000000"/>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77" style:family="table-cell" style:parent-style-name="Default">
      <style:table-cell-properties style:text-align-source="fix" style:repeat-content="false" fo:background-color="transparent"/>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78" style:family="table-cell" style:parent-style-name="Default">
      <style:table-cell-properties style:text-align-source="fix" style:repeat-content="false" fo:background-color="transparent" fo:border="0.002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79" style:family="table-cell" style:parent-style-name="Default">
      <style:table-cell-properties fo:border="none"/>
    </style:style>
    <style:style style:name="ce180" style:family="table-cell" style:parent-style-name="Default">
      <style:table-cell-properties fo:background-color="transparent"/>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81" style:family="table-cell" style:parent-style-name="Default" style:data-style-name="N114"/>
    <style:style style:name="ce182" style:family="table-cell" style:parent-style-name="Inn_20_Valuta">
      <style:table-cell-properties fo:border-bottom="0.002cm solid #000000" fo:background-color="#e6e6e6" style:text-align-source="fix" style:repeat-content="false" fo:border-left="0.002cm solid #000000" fo:border-right="0.002cm solid #000000" fo:border-top="0.088cm solid #000000"/>
      <style:paragraph-properties fo:text-align="end"/>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65000009536743pt" style:language-complex="en" style:country-complex="US" style:font-style-complex="normal" style:font-weight-complex="normal" style:text-emphasize="none" style:font-relief="none"/>
    </style:style>
    <style:style style:name="ce183" style:family="table-cell" style:parent-style-name="Default">
      <style:table-cell-properties fo:border-bottom="0.002cm solid #000000" fo:border-left="none" fo:border-right="0.002cm solid #000000" fo:border-top="0.002cm solid #000000"/>
    </style:style>
    <style:style style:name="ce184" style:family="table-cell" style:parent-style-name="Default" style:data-style-name="N11">
      <style:table-cell-properties fo:border="0.002cm solid #000000"/>
    </style:style>
    <style:style style:name="ce185" style:family="table-cell" style:parent-style-name="Inn_20_Valuta">
      <style:table-cell-properties fo:background-color="#e6e6e6" fo:border="0.002cm solid #000000"/>
    </style:style>
    <style:style style:name="ce186" style:family="table-cell" style:parent-style-name="Default">
      <style:table-cell-properties fo:border-bottom="none" fo:border-left="none" fo:border-right="0.002cm solid #000000" fo:border-top="0.002cm solid #000000"/>
    </style:style>
    <style:style style:name="ce187" style:family="table-cell" style:parent-style-name="Default">
      <style:table-cell-properties fo:background-color="transparent" fo:border="none"/>
    </style:style>
    <style:style style:name="ce188" style:family="table-cell" style:parent-style-name="Inn_20_Valuta">
      <style:table-cell-properties fo:background-color="transparent" fo:border="none"/>
    </style:style>
    <style:style style:name="gr1" style:family="graphic">
      <style:graphic-properties draw:ole-draw-aspect="1"/>
    </style:style>
    <style:style style:name="gr2" style:family="graphic">
      <style:graphic-properties draw:textarea-vertical-align="middle"/>
    </style:style>
    <style:style style:name="gr3"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text-properties fo:font-family="Arial" style:font-style-name="Regular" style:font-family-generic="swiss" fo:font-size="8pt"/>
    </style:style>
    <style:style style:name="P2" style:family="paragraph">
      <style:paragraph-properties fo:text-align="start"/>
      <style:text-properties fo:font-family="Arial" style:font-style-name="Regular" style:font-family-generic="swiss" fo:font-size="8pt"/>
    </style:style>
    <style:style style:name="P3" style:family="paragraph">
      <style:paragraph-properties style:text-autospace="none" style:line-break="normal" style:writing-mode="page"/>
      <style:text-properties style:text-outline="false" style:text-line-through-style="none" style:font-name="Arial" fo:font-size="8pt" fo:language="nb" fo:country="NO"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8pt" fo:language="nb" fo:country="NO"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structure-protected="true">
      <table:content-validations>
        <table:content-validation table:name="val1" table:condition="of:cell-content-is-in-list(&quot;januar&quot;;&quot;februar&quot;;&quot;mars&quot;;&quot;april&quot;;&quot;mai&quot;;&quot;juni&quot;;&quot;juli&quot;;&quot;august&quot;;&quot;september&quot;;&quot;oktober&quot;;&quot;november&quot;;&quot;desemeber&quot;)" table:allow-empty-cell="true" table:display-list="unsorted" table:base-cell-address="'Resultatbudsjett år'.C37"/>
        <table:content-validation table:name="val2" table:condition="of:cell-content-is-in-list(&quot;januar&quot;;&quot;februar&quot;;&quot;mars&quot;;&quot;april&quot;;&quot;mai&quot;;&quot;juni&quot;;&quot;juli&quot;;&quot;august&quot;;&quot;september&quot;;&quot;oktober&quot;;&quot;november&quot;;&quot;desember&quot;)" table:allow-empty-cell="true" table:display-list="unsorted" table:base-cell-address="'Resultatbudsjett kvartal'.B9"/>
      </table:content-validations>
      <table:table table:name="Brukerveiledning" table:style-name="ta1" table:protected="true" table:print="false">
        <office:forms form:automatic-focus="false" form:apply-design-mode="false"/>
        <table:table-column table:style-name="co1" table:default-cell-style-name="Default"/>
        <table:table-column table:style-name="co2" table:number-columns-repeated="13" table:default-cell-style-name="Default"/>
        <table:table-row table:style-name="ro1">
          <table:table-cell table:style-name="ce1" office:value-type="string">
            <text:p>Brukerveiledning for regnearkmodellen Budsjett</text:p>
          </table:table-cell>
          <table:table-cell table:style-name="ce2" table:number-columns-repeated="6"/>
          <table:table-cell table:style-name="ce7" table:number-columns-repeated="3"/>
          <table:table-cell table:style-name="ce8" table:number-columns-repeated="4"/>
        </table:table-row>
        <table:table-row table:style-name="ro2">
          <table:table-cell table:style-name="ce2" table:number-columns-repeated="7"/>
          <table:table-cell table:style-name="ce7" table:number-columns-repeated="3"/>
          <table:table-cell table:style-name="ce8" table:number-columns-repeated="4"/>
        </table:table-row>
        <table:table-row table:style-name="ro2">
          <table:table-cell table:style-name="ce3">
            <draw:frame table:end-cell-address="Brukerveiledning.G52" table:end-x="1.659cm" table:end-y="0.038cm" draw:z-index="0" draw:style-name="gr1" svg:width="15.218cm" svg:height="22.829cm" svg:x="0.114cm" svg:y="0.371cm">
              <draw:object xlink:href="./Object 1" xlink:type="simple" xlink:show="embed" xlink:actuate="onLoad"/>
              <draw:image xlink:href="./ObjectReplacements/Object 1" xlink:type="simple" xlink:show="embed" xlink:actuate="onLoad"/>
            </draw:frame>
          </table:table-cell>
          <table:table-cell table:style-name="ce2" table:number-columns-repeated="6"/>
          <table:table-cell table:style-name="ce7" table:number-columns-repeated="3"/>
          <table:table-cell table:style-name="ce8" table:number-columns-repeated="4"/>
        </table:table-row>
        <table:table-row table:style-name="ro2" table:number-rows-repeated="5">
          <table:table-cell table:style-name="ce2" table:number-columns-repeated="7"/>
          <table:table-cell table:style-name="ce7" table:number-columns-repeated="3"/>
          <table:table-cell table:style-name="ce8" table:number-columns-repeated="4"/>
        </table:table-row>
        <table:table-row table:style-name="ro2">
          <table:table-cell table:style-name="ce2" table:number-columns-repeated="3"/>
          <table:table-cell table:style-name="ce2" office:value-type="string">
            <text:p><text:s/></text:p>
          </table:table-cell>
          <table:table-cell table:style-name="ce2" table:number-columns-repeated="3"/>
          <table:table-cell table:style-name="ce7" table:number-columns-repeated="3"/>
          <table:table-cell table:style-name="ce8" table:number-columns-repeated="4"/>
        </table:table-row>
        <table:table-row table:style-name="ro2" table:number-rows-repeated="12">
          <table:table-cell table:style-name="ce2" table:number-columns-repeated="7"/>
          <table:table-cell table:style-name="ce7" table:number-columns-repeated="3"/>
          <table:table-cell table:style-name="ce8" table:number-columns-repeated="4"/>
        </table:table-row>
        <table:table-row table:style-name="ro2">
          <table:table-cell table:style-name="ce4"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7" table:number-columns-repeated="3"/>
          <table:table-cell table:style-name="ce8" table:number-columns-repeated="4"/>
        </table:table-row>
        <table:table-row table:style-name="ro2">
          <table:table-cell table:style-name="ce2" table:number-columns-repeated="7"/>
          <table:table-cell table:style-name="ce7" table:number-columns-repeated="3"/>
          <table:table-cell table:style-name="ce8" table:number-columns-repeated="4"/>
        </table:table-row>
        <table:table-row table:style-name="ro2">
          <table:table-cell table:style-name="ce5"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7" table:number-columns-repeated="3"/>
          <table:table-cell table:style-name="ce8" table:number-columns-repeated="4"/>
        </table:table-row>
        <table:table-row table:style-name="ro2">
          <table:table-cell table:style-name="ce4"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7" table:number-columns-repeated="3"/>
          <table:table-cell table:style-name="ce8" table:number-columns-repeated="4"/>
        </table:table-row>
        <table:table-row table:style-name="ro2">
          <table:table-cell table:style-name="ce2" table:number-columns-repeated="7"/>
          <table:table-cell table:style-name="ce7" table:number-columns-repeated="3"/>
          <table:table-cell table:style-name="ce8" table:number-columns-repeated="4"/>
        </table:table-row>
        <table:table-row table:style-name="ro2">
          <table:table-cell table:style-name="ce4"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7" table:number-columns-repeated="3"/>
          <table:table-cell table:style-name="ce8" table:number-columns-repeated="4"/>
        </table:table-row>
        <table:table-row table:style-name="ro2">
          <table:table-cell table:style-name="ce2" table:number-columns-repeated="7"/>
          <table:table-cell table:style-name="ce7" table:number-columns-repeated="3"/>
          <table:table-cell table:style-name="ce8" table:number-columns-repeated="4"/>
        </table:table-row>
        <table:table-row table:style-name="ro2">
          <table:table-cell table:style-name="ce5"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7" table:number-columns-repeated="3"/>
          <table:table-cell table:style-name="ce8" table:number-columns-repeated="4"/>
        </table:table-row>
        <table:table-row table:style-name="ro2">
          <table:table-cell table:style-name="ce2" table:number-columns-repeated="7"/>
          <table:table-cell table:style-name="ce7" table:number-columns-repeated="3"/>
          <table:table-cell table:style-name="ce8" table:number-columns-repeated="4"/>
        </table:table-row>
        <table:table-row table:style-name="ro2">
          <table:table-cell table:style-name="ce4" table:number-columns-spanned="7" table:number-rows-spanned="1"/>
          <table:covered-table-cell table:style-name="ce2"/>
          <table:covered-table-cell table:style-name="ce2"/>
          <table:covered-table-cell table:style-name="ce2"/>
          <table:covered-table-cell table:style-name="ce2"/>
          <table:covered-table-cell table:style-name="ce2"/>
          <table:covered-table-cell table:style-name="ce2"/>
          <table:table-cell table:style-name="ce7" table:number-columns-repeated="3"/>
          <table:table-cell table:style-name="ce8" table:number-columns-repeated="4"/>
        </table:table-row>
        <table:table-row table:style-name="ro2" table:number-rows-repeated="3">
          <table:table-cell table:style-name="ce2" table:number-columns-repeated="7"/>
          <table:table-cell table:style-name="ce7" table:number-columns-repeated="3"/>
          <table:table-cell table:style-name="ce8" table:number-columns-repeated="4"/>
        </table:table-row>
        <table:table-row table:style-name="ro2">
          <table:table-cell table:style-name="ce2"/>
          <table:table-cell table:style-name="ce6"/>
          <table:table-cell table:style-name="ce2" table:number-columns-repeated="5"/>
          <table:table-cell table:style-name="ce7" table:number-columns-repeated="3"/>
          <table:table-cell table:style-name="ce8" table:number-columns-repeated="4"/>
        </table:table-row>
        <table:table-row table:style-name="ro2" table:number-rows-repeated="23">
          <table:table-cell table:style-name="ce2" table:number-columns-repeated="7"/>
          <table:table-cell table:style-name="ce7" table:number-columns-repeated="3"/>
          <table:table-cell table:style-name="ce8" table:number-columns-repeated="4"/>
        </table:table-row>
        <table:table-row table:style-name="ro2">
          <table:table-cell table:style-name="ce2">
            <draw:frame table:end-cell-address="Brukerveiledning.G86" table:end-x="1.612cm" table:end-y="0.149cm" draw:z-index="1" draw:style-name="gr1" svg:width="15.103cm" svg:height="12.616cm" svg:x="0.182cm" svg:y="0.297cm">
              <draw:object xlink:href="./Object 2" xlink:type="simple" xlink:show="embed" xlink:actuate="onLoad"/>
              <draw:image xlink:href="./ObjectReplacements/Object 2" xlink:type="simple" xlink:show="embed" xlink:actuate="onLoad"/>
            </draw:frame>
          </table:table-cell>
          <table:table-cell table:style-name="ce2" table:number-columns-repeated="6"/>
          <table:table-cell table:style-name="ce7" table:number-columns-repeated="3"/>
          <table:table-cell table:style-name="ce8" table:number-columns-repeated="4"/>
        </table:table-row>
        <table:table-row table:style-name="ro2" table:number-rows-repeated="29">
          <table:table-cell table:style-name="ce2" table:number-columns-repeated="7"/>
          <table:table-cell table:style-name="ce7" table:number-columns-repeated="3"/>
          <table:table-cell table:style-name="ce8" table:number-columns-repeated="4"/>
        </table:table-row>
        <table:table-row table:style-name="ro3" table:number-rows-repeated="3">
          <table:table-cell table:number-columns-repeated="7"/>
          <table:table-cell table:style-name="ce8" table:number-columns-repeated="7"/>
        </table:table-row>
        <table:table-row table:style-name="ro3" table:number-rows-repeated="65444">
          <table:table-cell table:number-columns-repeated="14"/>
        </table:table-row>
        <table:table-row table:style-name="ro3">
          <table:table-cell table:number-columns-repeated="14"/>
        </table:table-row>
      </table:table>
      <table:table table:name="Resultatbudsjett år" table:style-name="ta1" table:protected="true" table:print-ranges="'Resultatbudsjett år'.A1:'Resultatbudsjett år'.G53">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Nye tal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NyeTall1?language=Basic&amp;location=document"/>
              </office:event-listeners>
            </form:button>
            <form:radio form:name="optAvanse" form:control-implementation="ooo:com.sun.star.form.component.RadioButton" form:id="control2" form:label="Avanse i %" form:current-selected="true" form:value="1"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Standard.Module1.optAvanse_Click?language=Basic&amp;location=document"/>
              </office:event-listeners>
            </form:radio>
            <form:radio form:name="optAvanse" form:control-implementation="ooo:com.sun.star.form.component.RadioButton" form:id="control3" form:label="Varekostnad" form:value="3"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Standard.Module1.optAvanse_Click?language=Basic&amp;location=document"/>
              </office:event-listeners>
            </form:radio>
            <form:radio form:name="optAvanse" form:control-implementation="ooo:com.sun.star.form.component.RadioButton" form:id="control4" form:label="Bruttofortjeneste i %" form:value="2"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Standard.Module1.optAvanse_Click?language=Basic&amp;location=document"/>
              </office:event-listeners>
            </form:radio>
          </form:form>
        </office:forms>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 table:default-cell-style-name="Default"/>
        <table:table-row table:style-name="ro4">
          <table:table-cell table:style-name="ce1" office:value-type="string">
            <text:p>Resultatbudsjett -år</text:p>
          </table:table-cell>
          <table:table-cell table:style-name="ce14"/>
          <table:table-cell table:style-name="ce14">
            <draw:control table:end-cell-address="'Resultatbudsjett år'.D1" table:end-x="0.457cm" table:end-y="0.521cm" draw:z-index="0" draw:text-style-name="P1" svg:width="2.051cm" svg:height="0.52cm" svg:x="0.061cm" svg:y="0.001cm" draw:control="control1"/>
          </table:table-cell>
          <table:table-cell table:style-name="ce14"/>
          <table:table-cell table:style-name="ce23" office:value-type="string">
            <text:p>Elev/navn:</text:p>
          </table:table-cell>
          <table:table-cell table:style-name="Inn_20_Tekst" office:value-type="string" table:number-columns-spanned="2" table:number-rows-spanned="1">
            <text:p>Test</text:p>
          </table:table-cell>
          <table:covered-table-cell table:style-name="ce59"/>
          <table:table-cell table:number-columns-repeated="2"/>
        </table:table-row>
        <table:table-row table:style-name="ro5">
          <table:table-cell table:style-name="ce9"/>
          <table:table-cell table:style-name="ce14"/>
          <table:table-cell table:style-name="ce43" table:number-columns-spanned="2" table:number-rows-spanned="1"/>
          <table:covered-table-cell table:style-name="ce14"/>
          <table:table-cell table:style-name="ce23" office:value-type="string">
            <text:p>Oppgave: </text:p>
          </table:table-cell>
          <table:table-cell table:style-name="ce59" table:number-columns-spanned="2" table:number-rows-spanned="1"/>
          <table:covered-table-cell table:style-name="ce59"/>
          <table:table-cell table:number-columns-repeated="2"/>
        </table:table-row>
        <table:table-row table:style-name="ro6">
          <table:table-cell table:style-name="ce10" office:value-type="string">
            <text:p>Velg inndata:</text:p>
          </table:table-cell>
          <table:table-cell table:style-name="ce14" table:number-columns-repeated="6"/>
          <table:table-cell table:number-columns-repeated="2"/>
        </table:table-row>
        <table:table-row table:style-name="ro7">
          <table:table-cell table:style-name="ce11">
            <draw:control table:end-cell-address="'Resultatbudsjett år'.A5" table:end-x="2.908cm" table:end-y="0.049cm" draw:z-index="1" draw:style-name="gr2" draw:text-style-name="P2" svg:width="2.907cm" svg:height="0.576cm" svg:x="0.001cm" svg:y="0.021cm" draw:control="control2"/>
          </table:table-cell>
          <table:table-cell table:style-name="ce27" office:value-type="percentage" office:value="0">
            <text:p>0,00%</text:p>
          </table:table-cell>
          <table:table-cell table:style-name="ce14"/>
          <table:table-cell table:style-name="ce9"/>
          <table:table-cell table:style-name="ce23" office:value-type="string">
            <text:p>Budsjettår:</text:p>
          </table:table-cell>
          <table:table-cell table:style-name="ce60" office:value-type="string">
            <text:p>2009</text:p>
          </table:table-cell>
          <table:table-cell table:style-name="ce67"/>
          <table:table-cell table:number-columns-repeated="2"/>
        </table:table-row>
        <table:table-row table:style-name="ro7">
          <table:table-cell table:style-name="ce12">
            <draw:control table:end-cell-address="'Resultatbudsjett år'.B5" table:end-x="0.062cm" table:end-y="0.521cm" draw:z-index="2" draw:style-name="gr2" draw:text-style-name="P2" svg:width="3.737cm" svg:height="0.498cm" svg:x="0.001cm" svg:y="0.023cm" draw:control="control4"/>
            <draw:control table:end-cell-address="'Resultatbudsjett år'.A6" table:end-x="2.908cm" table:end-y="0.495cm" draw:z-index="3" draw:style-name="gr2" draw:text-style-name="P2" svg:width="2.907cm" svg:height="0.498cm" svg:x="0.001cm" svg:y="0.545cm" draw:control="control3"/>
          </table:table-cell>
          <table:table-cell table:style-name="ce28" table:formula="of:=1-(1/(1+[.B4]))" office:value-type="percentage" office:value="0">
            <text:p>0,0%</text:p>
          </table:table-cell>
          <table:table-cell table:style-name="ce14" table:number-columns-repeated="2"/>
          <table:table-cell table:style-name="ce23" office:value-type="string">
            <text:p>Skattesats:</text:p>
          </table:table-cell>
          <table:table-cell table:style-name="ce61" office:value-type="percentage" office:value="0.28">
            <text:p>28,00%</text:p>
          </table:table-cell>
          <table:table-cell table:style-name="ce14"/>
          <table:table-cell table:number-columns-repeated="2"/>
        </table:table-row>
        <table:table-row table:style-name="ro7">
          <table:table-cell table:style-name="ce13"/>
          <table:table-cell table:style-name="ce29" table:formula="of:=[.B11]/(1+[.B4])" office:value-type="currency" office:currency="NOK" office:value="0">
            <text:p>kr 0</text:p>
          </table:table-cell>
          <table:table-cell table:style-name="ce14" table:number-columns-repeated="5"/>
          <table:table-cell table:number-columns-repeated="2"/>
        </table:table-row>
        <table:table-row table:style-name="ro8">
          <table:table-cell table:style-name="ce14"/>
          <table:table-cell table:style-name="ce23"/>
          <table:table-cell table:style-name="ce14" table:number-columns-repeated="5"/>
          <table:table-cell table:number-columns-repeated="2"/>
        </table:table-row>
        <table:table-row table:style-name="ro3">
          <table:table-cell table:style-name="ce15"/>
          <table:table-cell table:style-name="ce30" office:value-type="string" table:number-columns-spanned="2" table:number-rows-spanned="1">
            <text:p>Regnskap </text:p>
          </table:table-cell>
          <table:covered-table-cell table:style-name="ce30"/>
          <table:table-cell table:style-name="ce30" office:value-type="string" table:number-columns-spanned="2" table:number-rows-spanned="1">
            <text:p>Endringer</text:p>
          </table:table-cell>
          <table:covered-table-cell table:style-name="ce30"/>
          <table:table-cell table:style-name="ce30" office:value-type="string" table:number-columns-spanned="2" table:number-rows-spanned="1">
            <text:p>Budsjett </text:p>
          </table:table-cell>
          <table:covered-table-cell table:style-name="ce30"/>
          <table:table-cell table:number-columns-repeated="2"/>
        </table:table-row>
        <table:table-row table:style-name="ro3">
          <table:table-cell table:style-name="ce16"/>
          <table:table-cell table:style-name="ce31" office:value-type="string">
            <text:p>Kr</text:p>
          </table:table-cell>
          <table:table-cell table:style-name="ce31" office:value-type="string">
            <text:p>Prosent</text:p>
          </table:table-cell>
          <table:table-cell table:style-name="ce31" office:value-type="string">
            <text:p>Kr</text:p>
          </table:table-cell>
          <table:table-cell table:style-name="ce31" office:value-type="string">
            <text:p>Prosent</text:p>
          </table:table-cell>
          <table:table-cell table:style-name="ce31" office:value-type="string">
            <text:p>Kr</text:p>
          </table:table-cell>
          <table:table-cell table:style-name="ce31" office:value-type="string">
            <text:p>Prosent</text:p>
          </table:table-cell>
          <table:table-cell table:number-columns-repeated="2"/>
        </table:table-row>
        <table:table-row table:style-name="ro2">
          <table:table-cell table:style-name="ce17" office:value-type="string">
            <text:p>Driftsinntekter</text:p>
          </table:table-cell>
          <table:table-cell table:style-name="ce32"/>
          <table:table-cell table:style-name="ce44"/>
          <table:table-cell table:style-name="ce32" table:number-columns-repeated="2"/>
          <table:table-cell table:style-name="ce62"/>
          <table:table-cell table:style-name="ce68"/>
          <table:table-cell table:number-columns-repeated="2"/>
        </table:table-row>
        <table:table-row table:style-name="ro3">
          <table:table-cell table:style-name="ce16" office:value-type="string">
            <text:p>Salgsinntekter</text:p>
          </table:table-cell>
          <table:table-cell table:style-name="ce33"/>
          <table:table-cell table:style-name="ce45" table:formula="of:=IF([.B11]*[.$B$13]&lt;&gt;0;[.B11]/[.$B$13];&quot;&quot;)">
            <text:p/>
          </table:table-cell>
          <table:table-cell table:style-name="ce33"/>
          <table:table-cell table:style-name="ce57"/>
          <table:table-cell table:style-name="ce63" table:formula="of:=IF(ISNUMBER([.B11]);IF(ISNUMBER([.D11]);[.B11]+[.D11];[.B11]*(1+[.E11]));&quot;&quot;)">
            <text:p/>
          </table:table-cell>
          <table:table-cell table:style-name="ce28" table:formula="of:=IF(ISNUMBER([.F11]/[.$F$13]);[.F11]/[.$F$13];&quot;&quot;)">
            <text:p/>
          </table:table-cell>
          <table:table-cell table:number-columns-repeated="2"/>
        </table:table-row>
        <table:table-row table:style-name="ro3">
          <table:table-cell table:style-name="ce16" office:value-type="string">
            <text:p>Andre driftsinntekter</text:p>
          </table:table-cell>
          <table:table-cell table:style-name="ce34"/>
          <table:table-cell table:style-name="ce46" table:formula="of:=IF([.B12]*[.$B$13]&lt;&gt;0;[.B12]/[.$B$13];&quot;&quot;)">
            <text:p/>
          </table:table-cell>
          <table:table-cell table:style-name="ce34"/>
          <table:table-cell table:style-name="ce58"/>
          <table:table-cell table:style-name="ce64" table:formula="of:=IF(ISNUMBER([.B12]);IF(ISNUMBER([.D12]);[.B12]+[.D12];[.B12]*(1+[.E12]));&quot;&quot;)">
            <text:p/>
          </table:table-cell>
          <table:table-cell table:style-name="ce69" table:formula="of:=IF(ISNUMBER([.F12]/[.$F$13]);[.F12]/[.$F$13];&quot;&quot;)">
            <text:p/>
          </table:table-cell>
          <table:table-cell table:number-columns-repeated="2"/>
        </table:table-row>
        <table:table-row table:style-name="ro2">
          <table:table-cell table:style-name="ce16" office:value-type="string">
            <text:p>Sum driftsinntekter</text:p>
          </table:table-cell>
          <table:table-cell table:style-name="ce35" table:formula="of:=SUM([.B11:.B12])" office:value-type="currency" office:currency="NOK" office:value="0">
            <text:p>kr 0</text:p>
          </table:table-cell>
          <table:table-cell table:style-name="ce45" table:formula="of:=SUM([.C11:.C12])" office:value-type="percentage" office:value="0">
            <text:p>0,0%</text:p>
          </table:table-cell>
          <table:table-cell table:style-name="ce52" table:number-columns-repeated="2"/>
          <table:table-cell table:style-name="ce35" table:formula="of:=SUM([.F11:.F12])" office:value-type="currency" office:currency="NOK" office:value="0">
            <text:p>kr 0</text:p>
          </table:table-cell>
          <table:table-cell table:style-name="ce28" table:formula="of:=IF(ISNUMBER([.F13]/[.$F$13]);[.F13]/[.$F$13];&quot;&quot;)">
            <text:p/>
          </table:table-cell>
          <table:table-cell table:number-columns-repeated="2"/>
        </table:table-row>
        <table:table-row table:style-name="ro2">
          <table:table-cell table:style-name="ce17" office:value-type="string">
            <text:p>Driftskostnader</text:p>
          </table:table-cell>
          <table:table-cell table:style-name="ce35"/>
          <table:table-cell table:style-name="ce45"/>
          <table:table-cell table:style-name="ce52" table:number-columns-repeated="2"/>
          <table:table-cell table:style-name="ce35"/>
          <table:table-cell table:style-name="ce28"/>
          <table:table-cell table:number-columns-repeated="2"/>
        </table:table-row>
        <table:table-row table:style-name="ro3">
          <table:table-cell table:style-name="ce16" office:value-type="string">
            <text:p>Varekostnader</text:p>
          </table:table-cell>
          <table:table-cell table:style-name="ce35" table:formula="of:=[.B6]" office:value-type="currency" office:currency="NOK" office:value="0">
            <text:p>kr 0</text:p>
          </table:table-cell>
          <table:table-cell table:style-name="ce45" table:formula="of:=IF([.B15]*[.$B$13]&lt;&gt;0;[.B15]/[.$B$13];&quot;&quot;)">
            <text:p/>
          </table:table-cell>
          <table:table-cell table:style-name="ce33"/>
          <table:table-cell table:style-name="ce57"/>
          <table:table-cell table:style-name="ce63" table:formula="of:=IF(ISNUMBER([.B15]);IF(ISNUMBER([.D15]);[.B15]+[.D15];[.B15]*(1+[.E15]));&quot;&quot;)" office:value-type="currency" office:currency="NOK" office:value="0">
            <text:p>kr 0</text:p>
          </table:table-cell>
          <table:table-cell table:style-name="ce28" table:formula="of:=IF(ISNUMBER([.F15]/[.$F$13]);[.F15]/[.$F$13];&quot;&quot;)">
            <text:p/>
          </table:table-cell>
          <table:table-cell table:number-columns-repeated="2"/>
        </table:table-row>
        <table:table-row table:style-name="ro3">
          <table:table-cell table:style-name="ce16" office:value-type="string">
            <text:p>Lønn</text:p>
          </table:table-cell>
          <table:table-cell table:style-name="ce33"/>
          <table:table-cell table:style-name="ce45" table:formula="of:=IF([.B16]*[.$B$13]&lt;&gt;0;[.B16]/[.$B$13];&quot;&quot;)">
            <text:p/>
          </table:table-cell>
          <table:table-cell table:style-name="ce33"/>
          <table:table-cell table:style-name="ce57"/>
          <table:table-cell table:style-name="ce63" table:formula="of:=IF(ISNUMBER([.B16]);IF(ISNUMBER([.D16]);[.B16]+[.D16];[.B16]*(1+[.E16]));&quot;&quot;)">
            <text:p/>
          </table:table-cell>
          <table:table-cell table:style-name="ce28" table:formula="of:=IF(ISNUMBER([.F16]/[.$F$13]);[.F16]/[.$F$13];&quot;&quot;)">
            <text:p/>
          </table:table-cell>
          <table:table-cell table:number-columns-repeated="2"/>
        </table:table-row>
        <table:table-row table:style-name="ro3">
          <table:table-cell table:style-name="ce16" office:value-type="string">
            <text:p>Husleie</text:p>
          </table:table-cell>
          <table:table-cell table:style-name="ce33"/>
          <table:table-cell table:style-name="ce45" table:formula="of:=IF([.B17]*[.$B$13]&lt;&gt;0;[.B17]/[.$B$13];&quot;&quot;)">
            <text:p/>
          </table:table-cell>
          <table:table-cell table:style-name="ce33"/>
          <table:table-cell table:style-name="ce57"/>
          <table:table-cell table:style-name="ce63" table:formula="of:=IF(ISNUMBER([.B17]);IF(ISNUMBER([.D17]);[.B17]+[.D17];[.B17]*(1+[.E17]));&quot;&quot;)">
            <text:p/>
          </table:table-cell>
          <table:table-cell table:style-name="ce28" table:formula="of:=IF(ISNUMBER([.F17]/[.$F$13]);[.F17]/[.$F$13];&quot;&quot;)">
            <text:p/>
          </table:table-cell>
          <table:table-cell table:number-columns-repeated="2"/>
        </table:table-row>
        <table:table-row table:style-name="ro3">
          <table:table-cell table:style-name="ce16" office:value-type="string">
            <text:p>Avskrivninger</text:p>
          </table:table-cell>
          <table:table-cell table:style-name="ce33"/>
          <table:table-cell table:style-name="ce45" table:formula="of:=IF([.B18]*[.$B$13]&lt;&gt;0;[.B18]/[.$B$13];&quot;&quot;)">
            <text:p/>
          </table:table-cell>
          <table:table-cell table:style-name="ce33"/>
          <table:table-cell table:style-name="ce57"/>
          <table:table-cell table:style-name="ce63" table:formula="of:=IF(ISNUMBER([.B18]);IF(ISNUMBER([.D18]);[.B18]+[.D18];[.B18]*(1+[.E18]));&quot;&quot;)">
            <text:p/>
          </table:table-cell>
          <table:table-cell table:style-name="ce28" table:formula="of:=IF(ISNUMBER([.F18]/[.$F$13]);[.F18]/[.$F$13];&quot;&quot;)">
            <text:p/>
          </table:table-cell>
          <table:table-cell table:number-columns-repeated="2"/>
        </table:table-row>
        <table:table-row table:style-name="ro3">
          <table:table-cell table:style-name="ce16" office:value-type="string">
            <text:p>Andre driftskostnader</text:p>
          </table:table-cell>
          <table:table-cell table:style-name="ce33"/>
          <table:table-cell table:style-name="ce45" table:formula="of:=IF([.B19]*[.$B$13]&lt;&gt;0;[.B19]/[.$B$13];&quot;&quot;)">
            <text:p/>
          </table:table-cell>
          <table:table-cell table:style-name="ce33"/>
          <table:table-cell table:style-name="ce57"/>
          <table:table-cell table:style-name="ce63" table:formula="of:=IF(ISNUMBER([.B19]);IF(ISNUMBER([.D19]);[.B19]+[.D19];[.B19]*(1+[.E19]));&quot;&quot;)">
            <text:p/>
          </table:table-cell>
          <table:table-cell table:style-name="ce28" table:formula="of:=IF(ISNUMBER([.F19]/[.$F$13]);[.F19]/[.$F$13];&quot;&quot;)">
            <text:p/>
          </table:table-cell>
          <table:table-cell table:number-columns-repeated="2"/>
        </table:table-row>
        <table:table-row table:style-name="ro3">
          <table:table-cell table:style-name="ce18"/>
          <table:table-cell table:style-name="ce33"/>
          <table:table-cell table:style-name="ce45" table:formula="of:=IF([.B20]*[.$B$13]&lt;&gt;0;[.B20]/[.$B$13];&quot;&quot;)">
            <text:p/>
          </table:table-cell>
          <table:table-cell table:style-name="ce33"/>
          <table:table-cell table:style-name="ce57"/>
          <table:table-cell table:style-name="ce63" table:formula="of:=IF(ISNUMBER([.B20]);IF(ISNUMBER([.D20]);[.B20]+[.D20];[.B20]*(1+[.E20]));&quot;&quot;)">
            <text:p/>
          </table:table-cell>
          <table:table-cell table:style-name="ce28" table:formula="of:=IF(ISNUMBER([.F20]/[.$F$13]);[.F20]/[.$F$13];&quot;&quot;)">
            <text:p/>
          </table:table-cell>
          <table:table-cell table:number-columns-repeated="2"/>
        </table:table-row>
        <table:table-row table:style-name="ro3">
          <table:table-cell table:style-name="ce18"/>
          <table:table-cell table:style-name="ce33"/>
          <table:table-cell table:style-name="ce45" table:formula="of:=IF([.B21]*[.$B$13]&lt;&gt;0;[.B21]/[.$B$13];&quot;&quot;)">
            <text:p/>
          </table:table-cell>
          <table:table-cell table:style-name="ce33"/>
          <table:table-cell table:style-name="ce57"/>
          <table:table-cell table:style-name="ce63" table:formula="of:=IF(ISNUMBER([.B21]);IF(ISNUMBER([.D21]);[.B21]+[.D21];[.B21]*(1+[.E21]));&quot;&quot;)">
            <text:p/>
          </table:table-cell>
          <table:table-cell table:style-name="ce28" table:formula="of:=IF(ISNUMBER([.F21]/[.$F$13]);[.F21]/[.$F$13];&quot;&quot;)">
            <text:p/>
          </table:table-cell>
          <table:table-cell table:number-columns-repeated="2"/>
        </table:table-row>
        <table:table-row table:style-name="ro3">
          <table:table-cell table:style-name="ce19"/>
          <table:table-cell table:style-name="ce33"/>
          <table:table-cell table:style-name="ce45" table:formula="of:=IF([.B22]*[.$B$13]&lt;&gt;0;[.B22]/[.$B$13];&quot;&quot;)">
            <text:p/>
          </table:table-cell>
          <table:table-cell table:style-name="ce33"/>
          <table:table-cell table:style-name="ce57"/>
          <table:table-cell table:style-name="ce63" table:formula="of:=IF(ISNUMBER([.B22]);IF(ISNUMBER([.D22]);[.B22]+[.D22];[.B22]*(1+[.E22]));&quot;&quot;)">
            <text:p/>
          </table:table-cell>
          <table:table-cell table:style-name="ce28" table:formula="of:=IF(ISNUMBER([.F22]/[.$F$13]);[.F22]/[.$F$13];&quot;&quot;)">
            <text:p/>
          </table:table-cell>
          <table:table-cell table:number-columns-repeated="2"/>
        </table:table-row>
        <table:table-row table:style-name="ro3">
          <table:table-cell table:style-name="ce19"/>
          <table:table-cell table:style-name="ce33"/>
          <table:table-cell table:style-name="ce45" table:formula="of:=IF([.B23]*[.$B$13]&lt;&gt;0;[.B23]/[.$B$13];&quot;&quot;)">
            <text:p/>
          </table:table-cell>
          <table:table-cell table:style-name="ce33"/>
          <table:table-cell table:style-name="ce57"/>
          <table:table-cell table:style-name="ce63" table:formula="of:=IF(ISNUMBER([.B23]);IF(ISNUMBER([.D23]);[.B23]+[.D23];[.B23]*(1+[.E23]));&quot;&quot;)">
            <text:p/>
          </table:table-cell>
          <table:table-cell table:style-name="ce28" table:formula="of:=IF(ISNUMBER([.F23]/[.$F$13]);[.F23]/[.$F$13];&quot;&quot;)">
            <text:p/>
          </table:table-cell>
          <table:table-cell table:number-columns-repeated="2"/>
        </table:table-row>
        <table:table-row table:style-name="ro3">
          <table:table-cell table:style-name="ce19"/>
          <table:table-cell table:style-name="ce33"/>
          <table:table-cell table:style-name="ce45" table:formula="of:=IF([.B24]*[.$B$13]&lt;&gt;0;[.B24]/[.$B$13];&quot;&quot;)">
            <text:p/>
          </table:table-cell>
          <table:table-cell table:style-name="ce33"/>
          <table:table-cell table:style-name="ce57"/>
          <table:table-cell table:style-name="ce63" table:formula="of:=IF(ISNUMBER([.B24]);IF(ISNUMBER([.D24]);[.B24]+[.D24];[.B24]*(1+[.E24]));&quot;&quot;)">
            <text:p/>
          </table:table-cell>
          <table:table-cell table:style-name="ce28" table:formula="of:=IF(ISNUMBER([.F24]/[.$F$13]);[.F24]/[.$F$13];&quot;&quot;)">
            <text:p/>
          </table:table-cell>
          <table:table-cell table:number-columns-repeated="2"/>
        </table:table-row>
        <table:table-row table:style-name="ro3">
          <table:table-cell table:style-name="Inn_20_Tekst"/>
          <table:table-cell table:style-name="ce33"/>
          <table:table-cell table:style-name="ce45" table:formula="of:=IF([.B25]*[.$B$13]&lt;&gt;0;[.B25]/[.$B$13];&quot;&quot;)">
            <text:p/>
          </table:table-cell>
          <table:table-cell table:style-name="ce33"/>
          <table:table-cell table:style-name="ce57"/>
          <table:table-cell table:style-name="ce63" table:formula="of:=IF(ISNUMBER([.B25]);IF(ISNUMBER([.D25]);[.B25]+[.D25];[.B25]*(1+[.E25]));&quot;&quot;)">
            <text:p/>
          </table:table-cell>
          <table:table-cell table:style-name="ce28" table:formula="of:=IF(ISNUMBER([.F25]/[.$F$13]);[.F25]/[.$F$13];&quot;&quot;)">
            <text:p/>
          </table:table-cell>
          <table:table-cell table:style-name="ce72" table:number-columns-repeated="2"/>
        </table:table-row>
        <table:table-row table:style-name="ro2">
          <table:table-cell table:style-name="ce20" office:value-type="string">
            <text:p>Sum driftskostnader</text:p>
          </table:table-cell>
          <table:table-cell table:style-name="ce36" table:formula="of:=SUM([.B15:.B25])" office:value-type="currency" office:currency="NOK" office:value="0">
            <text:p>kr 0</text:p>
          </table:table-cell>
          <table:table-cell table:style-name="ce47" table:formula="of:=SUM([.C15:.C25])" office:value-type="percentage" office:value="0">
            <text:p>0,0%</text:p>
          </table:table-cell>
          <table:table-cell table:style-name="ce53" table:number-columns-repeated="2"/>
          <table:table-cell table:style-name="ce36" table:formula="of:=SUM([.F15:.F25])" office:value-type="currency" office:currency="NOK" office:value="0">
            <text:p>kr 0</text:p>
          </table:table-cell>
          <table:table-cell table:style-name="ce70" table:formula="of:=IF(ISNUMBER([.F26]/[.$F$13]);[.F26]/[.$F$13];&quot;&quot;)">
            <text:p/>
          </table:table-cell>
          <table:table-cell table:number-columns-repeated="2"/>
        </table:table-row>
        <table:table-row table:style-name="ro2">
          <table:table-cell table:style-name="ce21" office:value-type="string">
            <text:p>Driftsresultat</text:p>
          </table:table-cell>
          <table:table-cell table:style-name="ce35" table:formula="of:=[.B13]-[.B26]" office:value-type="currency" office:currency="NOK" office:value="0">
            <text:p>kr 0</text:p>
          </table:table-cell>
          <table:table-cell table:style-name="ce45" table:formula="of:=IF([.B27]*[.$B$13]&lt;&gt;0;[.B27]/[.$B$13];&quot;&quot;)">
            <text:p/>
          </table:table-cell>
          <table:table-cell table:style-name="ce52" table:number-columns-repeated="2"/>
          <table:table-cell table:style-name="ce35" table:formula="of:=[.F13]-[.F26]" office:value-type="currency" office:currency="NOK" office:value="0">
            <text:p>kr 0</text:p>
          </table:table-cell>
          <table:table-cell table:style-name="ce28" table:formula="of:=IF(ISNUMBER([.F27]/[.$F$13]);[.F27]/[.$F$13];&quot;&quot;)">
            <text:p/>
          </table:table-cell>
          <table:table-cell table:number-columns-repeated="2"/>
        </table:table-row>
        <table:table-row table:style-name="ro3">
          <table:table-cell table:style-name="ce20" office:value-type="string">
            <text:p>Finansinntekter</text:p>
          </table:table-cell>
          <table:table-cell table:style-name="ce33"/>
          <table:table-cell table:style-name="ce45" table:formula="of:=IF([.B28]*[.$B$13]&lt;&gt;0;[.B28]/[.$B$13];&quot;&quot;)">
            <text:p/>
          </table:table-cell>
          <table:table-cell table:style-name="ce33"/>
          <table:table-cell table:style-name="ce57"/>
          <table:table-cell table:style-name="ce63" table:formula="of:=IF(ISNUMBER([.D28]);[.B28]+[.D28];[.B28]*(1+[.E28]))" office:value-type="currency" office:currency="NOK" office:value="0">
            <text:p>kr 0</text:p>
          </table:table-cell>
          <table:table-cell table:style-name="ce28" table:formula="of:=IF(ISNUMBER([.F28]/[.$F$13]);[.F28]/[.$F$13];&quot;&quot;)">
            <text:p/>
          </table:table-cell>
          <table:table-cell table:number-columns-repeated="2"/>
        </table:table-row>
        <table:table-row table:style-name="ro3">
          <table:table-cell table:style-name="ce20" office:value-type="string">
            <text:p>Finanskostnader</text:p>
          </table:table-cell>
          <table:table-cell table:style-name="ce34"/>
          <table:table-cell table:style-name="ce45" table:formula="of:=IF([.B29]*[.$B$13]&lt;&gt;0;[.B29]/[.$B$13];&quot;&quot;)">
            <text:p/>
          </table:table-cell>
          <table:table-cell table:style-name="ce33"/>
          <table:table-cell table:style-name="ce57"/>
          <table:table-cell table:style-name="ce64" table:formula="of:=IF(ISNUMBER([.D29]);[.B29]+[.D29];[.B29]*(1+[.E29]))" office:value-type="currency" office:currency="NOK" office:value="0">
            <text:p>kr 0</text:p>
          </table:table-cell>
          <table:table-cell table:style-name="ce28" table:formula="of:=IF(ISNUMBER([.F29]/[.$F$13]);[.F29]/[.$F$13];&quot;&quot;)">
            <text:p/>
          </table:table-cell>
          <table:table-cell table:number-columns-repeated="2"/>
        </table:table-row>
        <table:table-row table:style-name="ro2">
          <table:table-cell table:style-name="ce21" office:value-type="string">
            <text:p>Resultat før skatt</text:p>
          </table:table-cell>
          <table:table-cell table:style-name="ce35" table:formula="of:=[.B27]+[.B28]-[.B29]" office:value-type="currency" office:currency="NOK" office:value="0">
            <text:p>kr 0</text:p>
          </table:table-cell>
          <table:table-cell table:style-name="ce48"/>
          <table:table-cell table:style-name="ce54" table:number-columns-repeated="2"/>
          <table:table-cell table:style-name="ce35" table:formula="of:=IF(ISNUMBER([.F27]+[.F28]-[.F29]);[.F27]+[.F28]-[.F29];&quot;&quot;)" office:value-type="currency" office:currency="NOK" office:value="0">
            <text:p>kr 0</text:p>
          </table:table-cell>
          <table:table-cell table:style-name="ce71"/>
          <table:table-cell table:number-columns-repeated="2"/>
        </table:table-row>
        <table:table-row table:style-name="ro2">
          <table:table-cell table:style-name="ce20" office:value-type="string">
            <text:p>Skattekostnad</text:p>
          </table:table-cell>
          <table:table-cell table:style-name="ce34"/>
          <table:table-cell table:style-name="ce49" table:formula="of:=IF([.B31]*[.$B$13]&lt;&gt;0;[.B31]/[.$B$13];&quot;&quot;)">
            <text:p/>
          </table:table-cell>
          <table:table-cell table:style-name="ce55" table:number-columns-repeated="2"/>
          <table:table-cell table:style-name="ce64" table:formula="of:=IF(AND(ISNUMBER([.F30]);ISNUMBER([.F5]);[.F30]&gt;0);[.F30]*[.F5];0)" office:value-type="currency" office:currency="NOK" office:value="0">
            <text:p>kr 0</text:p>
          </table:table-cell>
          <table:table-cell table:style-name="ce69" table:formula="of:=IF(ISNUMBER([.F31]/[.$F$13]);[.F31]/[.$F$13];&quot;&quot;)">
            <text:p/>
          </table:table-cell>
          <table:table-cell table:number-columns-repeated="2"/>
        </table:table-row>
        <table:table-row table:style-name="ro2">
          <table:table-cell table:style-name="ce21" office:value-type="string">
            <text:p>Årsresultat</text:p>
          </table:table-cell>
          <table:table-cell table:style-name="ce37" table:formula="of:=IF(ISNUMBER([.B30]-[.B31]);[.B30]-[.B31];&quot;&quot;)" office:value-type="currency" office:currency="NOK" office:value="0">
            <text:p>kr 0</text:p>
          </table:table-cell>
          <table:table-cell table:style-name="ce48" table:formula="of:=IF([.B32]*[.$B$13]&lt;&gt;0;[.B32]/[.$B$13];&quot;&quot;)">
            <text:p/>
          </table:table-cell>
          <table:table-cell table:style-name="ce52" table:number-columns-repeated="2"/>
          <table:table-cell table:style-name="ce37" table:formula="of:=IF(ISNUMBER([.F30]-[.F31]);[.F30]-[.F31];&quot;&quot;)" office:value-type="currency" office:currency="NOK" office:value="0">
            <text:p>kr 0</text:p>
          </table:table-cell>
          <table:table-cell table:style-name="ce28" table:formula="of:=IF(ISNUMBER([.F32]/[.$F$13]);[.F32]/[.$F$13];&quot;&quot;)">
            <text:p/>
          </table:table-cell>
          <table:table-cell table:number-columns-repeated="2"/>
        </table:table-row>
        <table:table-row table:style-name="ro2">
          <table:table-cell table:style-name="ce22"/>
          <table:table-cell table:style-name="ce38"/>
          <table:table-cell table:style-name="ce49"/>
          <table:table-cell table:style-name="ce55" table:number-columns-repeated="2"/>
          <table:table-cell table:style-name="ce65"/>
          <table:table-cell table:style-name="ce69"/>
          <table:table-cell table:number-columns-repeated="2"/>
        </table:table-row>
        <table:table-row table:style-name="ro3">
          <table:table-cell table:style-name="ce10" table:number-columns-repeated="2"/>
          <table:table-cell table:style-name="ce23" table:number-columns-repeated="5"/>
          <table:table-cell table:number-columns-repeated="2"/>
        </table:table-row>
        <table:table-row table:style-name="ro9">
          <table:table-cell table:style-name="ce23" table:number-columns-repeated="5"/>
          <table:table-cell table:style-name="ce66"/>
          <table:table-cell table:style-name="ce23"/>
          <table:table-cell table:number-columns-repeated="2"/>
        </table:table-row>
        <table:table-row table:style-name="ro3">
          <table:table-cell table:style-name="Kolonne_20_titler_20_Tekst" office:value-type="string" table:number-columns-spanned="5" table:number-rows-spanned="1">
            <text:p>Prosentvis fordeling av inntekter og kostnader per måned</text:p>
          </table:table-cell>
          <table:covered-table-cell table:style-name="ce39"/>
          <table:covered-table-cell table:style-name="ce39"/>
          <table:covered-table-cell table:style-name="Kolonne_20_titler_20_Tekst"/>
          <table:covered-table-cell table:style-name="Kolonne_20_titler_20_Tekst"/>
          <table:table-cell table:style-name="ce66"/>
          <table:table-cell table:style-name="ce23"/>
          <table:table-cell table:number-columns-repeated="2"/>
        </table:table-row>
        <table:table-row table:style-name="ro10">
          <table:table-cell table:style-name="Kolonne_20_undertitler_20_Tekst" table:number-columns-spanned="2" table:number-rows-spanned="1"/>
          <table:covered-table-cell table:style-name="ce40"/>
          <table:table-cell table:style-name="ce50" table:content-validation-name="val1" office:value-type="string">
            <text:p>januar</text:p>
          </table:table-cell>
          <table:table-cell table:style-name="ce56" table:formula="of:=DATEVALUE(&quot;1.&quot;&amp;[.C37]) +ORG.OPENOFFICE.DAYSINMONTH(DATEVALUE(&quot;1.&quot; &amp; [.C37]))" office:value-type="date" office:date-value="2010-02-01">
            <text:p>februar</text:p>
          </table:table-cell>
          <table:table-cell table:style-name="ce56" table:formula="of:=[.D37] +ORG.OPENOFFICE.DAYSINMONTH([.D37])" office:value-type="date" office:date-value="2010-03-01">
            <text:p>mars</text:p>
          </table:table-cell>
          <table:table-cell table:style-name="ce66"/>
          <table:table-cell table:style-name="ce23"/>
          <table:table-cell table:number-columns-repeated="2"/>
        </table:table-row>
        <table:table-row table:style-name="ro3">
          <table:table-cell table:style-name="ce16" office:value-type="string">
            <text:p>Salgsinntekter</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16" office:value-type="string">
            <text:p>Andre driftsinntekter</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16" office:value-type="string">
            <text:p>Varekostnader</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16" office:value-type="string">
            <text:p>Lønn</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16" office:value-type="string">
            <text:p>Husleie</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16" office:value-type="string">
            <text:p>Avskrivninger</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16" office:value-type="string">
            <text:p>Andre driftskostnader</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24" table:formula="of:=IF([.A20]&lt;&gt;&quot;&quot;;[.A20];&quot;&quot;)">
            <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24" table:formula="of:=IF([.A21]&lt;&gt;&quot;&quot;;[.A21];&quot;&quot;)">
            <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24" table:formula="of:=IF([.A22]&lt;&gt;&quot;&quot;;[.A22];&quot;&quot;)">
            <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24" table:formula="of:=IF([.A23]&lt;&gt;&quot;&quot;;[.A23];&quot;&quot;)">
            <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24" table:formula="of:=IF([.A24]&lt;&gt;&quot;&quot;;[.A24];&quot;&quot;)">
            <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24" table:formula="of:=IF([.A25]&lt;&gt;&quot;&quot;;[.A25];&quot;&quot;)">
            <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16" office:value-type="string">
            <text:p>Finansinntekter</text:p>
          </table:table-cell>
          <table:table-cell table:style-name="ce41"/>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3">
          <table:table-cell table:style-name="ce25" office:value-type="string">
            <text:p>Finanskostnader</text:p>
          </table:table-cell>
          <table:table-cell table:style-name="ce42"/>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51" table:formula="of:=1/12" office:value-type="percentage" office:value="0.0833333333333333">
            <text:p>8,33%</text:p>
          </table:table-cell>
          <table:table-cell table:style-name="ce66"/>
          <table:table-cell table:style-name="ce23"/>
          <table:table-cell table:number-columns-repeated="2"/>
        </table:table-row>
        <table:table-row table:style-name="ro11">
          <table:table-cell table:style-name="ce14" table:number-columns-repeated="7"/>
          <table:table-cell table:number-columns-repeated="2"/>
        </table:table-row>
        <table:table-row table:style-name="ro3">
          <table:table-cell table:style-name="ce26"/>
          <table:table-cell table:number-columns-repeated="8"/>
        </table:table-row>
        <table:table-row table:style-name="ro3" table:number-rows-repeated="65481">
          <table:table-cell table:number-columns-repeated="9"/>
        </table:table-row>
        <table:table-row table:style-name="ro3">
          <table:table-cell table:number-columns-repeated="9"/>
        </table:table-row>
      </table:table>
      <table:table table:name="Resultatbudsjett kvartal" table:style-name="ta1" table:protected="true" table:print-ranges="'Resultatbudsjett kvartal'.A1:'Resultatbudsjett kvartal'.E33">
        <office:forms form:automatic-focus="false" form:apply-design-mode="false">
          <form:form form:name="Standard" form:apply-filter="true" form:command-type="table" form:control-implementation="ooo:com.sun.star.form.component.Form" office:target-frame="" xlink:href="">
            <form:checkbox form:name="chkÅrsbudsjett" form:control-implementation="ooo:com.sun.star.form.component.CheckBox" form:id="control5" form:label="Bruk data fra årsbudsjett" form:image-position="center">
              <form:properties>
                <form:property form:property-name="DefaultControl" office:value-type="string" office:string-value="com.sun.star.form.control.CheckBox"/>
                <form:property form:property-name="SecondaryRefValue" office:value-type="string" office:string-value=""/>
              </form:properties>
              <office:event-listeners>
                <script:event-listener script:language="ooo:script" script:event-name="form:itemstatechange" xlink:href="vnd.sun.star.script:Standard.Module1.cboNewStartMonthKvartal_Change?language=Basic&amp;location=document"/>
              </office:event-listeners>
            </form:checkbox>
            <form:radio form:name="optAvanse2" form:control-implementation="ooo:com.sun.star.form.component.RadioButton" form:id="control6" form:label="Avanse i %" form:current-selected="true" form:value="1"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Standard.Module1.optAvanse_Click?language=Basic&amp;location=document"/>
              </office:event-listeners>
            </form:radio>
            <form:radio form:name="optAvanse2" form:control-implementation="ooo:com.sun.star.form.component.RadioButton" form:id="control7" form:label="Bruttofortjeneste i %" form:value="2"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Standard.Module1.optAvanse_Click?language=Basic&amp;location=document"/>
              </office:event-listeners>
            </form:radio>
            <form:radio form:name="optAvanse2" form:control-implementation="ooo:com.sun.star.form.component.RadioButton" form:id="control8" form:label="Varekostnad" form:value="3"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Standard.Module1.optAvanse_Click?language=Basic&amp;location=document"/>
              </office:event-listeners>
            </form:radio>
          </form:form>
        </office:forms>
        <table:table-column table:style-name="co9" table:default-cell-style-name="Default"/>
        <table:table-column table:style-name="co10" table:number-columns-repeated="3" table:default-cell-style-name="Default"/>
        <table:table-column table:style-name="co11" table:default-cell-style-name="Default"/>
        <table:table-row table:style-name="ro4">
          <table:table-cell table:style-name="ce1" office:value-type="string">
            <text:p>Resultatbudsjett -kvartal</text:p>
          </table:table-cell>
          <table:table-cell table:style-name="Ut_20_Tekst" table:number-columns-repeated="2"/>
          <table:table-cell table:style-name="ce23" office:value-type="string">
            <text:p>Elev/navn:</text:p>
          </table:table-cell>
          <table:table-cell table:style-name="Inn_20_Tekst" office:value-type="string">
            <text:p>Test</text:p>
          </table:table-cell>
        </table:table-row>
        <table:table-row table:style-name="ro12">
          <table:table-cell table:style-name="ce41">
            <draw:control table:end-cell-address="'Resultatbudsjett kvartal'.B2" table:end-x="2.417cm" table:end-y="0.443cm" draw:z-index="0" draw:style-name="gr2" draw:text-style-name="P2" svg:width="6cm" svg:height="0.38cm" svg:x="0.182cm" svg:y="0.063cm" draw:control="control5"/>
          </table:table-cell>
          <table:table-cell table:style-name="ce23" table:number-columns-repeated="2"/>
          <table:table-cell table:style-name="ce23" office:value-type="string">
            <text:p>Oppgave </text:p>
          </table:table-cell>
          <table:table-cell table:style-name="Inn_20_Tekst"/>
        </table:table-row>
        <table:table-row table:style-name="ro13">
          <table:table-cell table:style-name="ce10" office:value-type="string">
            <text:p>Velg inndata:</text:p>
          </table:table-cell>
          <table:table-cell table:style-name="ce56" table:formula="of:=[.B9]" office:value-type="string" office:string-value="juni">
            <text:p>juni</text:p>
          </table:table-cell>
          <table:table-cell table:style-name="ce56" table:formula="of:=[.C9]" office:value-type="date" office:date-value="2010-07-01">
            <text:p>juli</text:p>
          </table:table-cell>
          <table:table-cell table:style-name="ce56" table:formula="of:=[.D9]" office:value-type="date" office:date-value="2010-08-01">
            <text:p>august</text:p>
          </table:table-cell>
          <table:table-cell table:style-name="ce9"/>
        </table:table-row>
        <table:table-row table:style-name="ro7">
          <table:table-cell table:style-name="ce15">
            <draw:control table:end-cell-address="'Resultatbudsjett kvartal'.A5" table:end-x="2.908cm" table:end-y="0.053cm" draw:z-index="1" draw:style-name="gr2" draw:text-style-name="P2" svg:width="2.907cm" svg:height="0.576cm" svg:x="0.001cm" svg:y="0.025cm" draw:control="control6"/>
            <draw:control table:end-cell-address="'Resultatbudsjett kvartal'.B6" table:end-x="0.865cm" table:end-y="0.057cm" draw:z-index="2" draw:style-name="gr2" draw:text-style-name="P2" svg:width="4.629cm" svg:height="0.678cm" svg:x="0.001cm" svg:y="0.476cm" draw:control="control7"/>
          </table:table-cell>
          <table:table-cell table:style-name="ce27"/>
          <table:table-cell table:style-name="ce27"/>
          <table:table-cell table:style-name="ce27"/>
          <table:table-cell table:style-name="ce14"/>
        </table:table-row>
        <table:table-row table:style-name="ro7">
          <table:table-cell table:style-name="ce16"/>
          <table:table-cell table:style-name="ce28" table:formula="of:=IF((1+[.$B$4])&lt;&gt;0;1-(1/(1+[.$B$4]));0)" office:value-type="percentage" office:value="0">
            <text:p>0,0%</text:p>
          </table:table-cell>
          <table:table-cell table:style-name="ce28" table:formula="of:=IF((1+[.$C$4])&lt;&gt;0;1-(1/(1+[.$C$4]));0)" office:value-type="percentage" office:value="0">
            <text:p>0,0%</text:p>
          </table:table-cell>
          <table:table-cell table:style-name="ce28" table:formula="of:=IF((1+[.$D$4])&lt;&gt;0;1-(1/(1+[.$D$4]));0)" office:value-type="percentage" office:value="0">
            <text:p>0,0%</text:p>
          </table:table-cell>
          <table:table-cell table:style-name="ce14"/>
        </table:table-row>
        <table:table-row table:style-name="ro7">
          <table:table-cell table:style-name="ce25">
            <draw:control table:end-cell-address="'Resultatbudsjett kvartal'.A7" table:end-x="2.908cm" table:end-y="0.017cm" draw:z-index="3" draw:style-name="gr2" draw:text-style-name="P2" svg:width="2.907cm" svg:height="0.546cm" svg:x="0.001cm" svg:y="0.019cm" draw:control="control8"/>
          </table:table-cell>
          <table:table-cell table:style-name="ce77" table:formula="of:=IF((1+[.$B$4])&lt;&gt;0;[.$B$11]/(1+[.$B$4]);0)" office:value-type="currency" office:currency="NOK" office:value="0">
            <text:p>kr 0</text:p>
          </table:table-cell>
          <table:table-cell table:style-name="ce29" table:formula="of:=IF((1+[.$C$4])&lt;&gt;0;[.$C$11]/(1+[.$C$4]);0)" office:value-type="currency" office:currency="NOK" office:value="0">
            <text:p>kr 0</text:p>
          </table:table-cell>
          <table:table-cell table:style-name="ce29" table:formula="of:=IF((1+[.$D$4])&lt;&gt;0;[.$D$11]/(1+[.$D$4]);0)" office:value-type="currency" office:currency="NOK" office:value="0">
            <text:p>kr 0</text:p>
          </table:table-cell>
          <table:table-cell table:style-name="ce14"/>
        </table:table-row>
        <table:table-row table:style-name="ro8">
          <table:table-cell table:style-name="ce41"/>
          <table:table-cell table:style-name="ce14" table:number-columns-repeated="4"/>
        </table:table-row>
        <table:table-row table:style-name="ro3">
          <table:table-cell table:style-name="Kolonne_20_titler_20_Tekst" office:value-type="string">
            <text:p>Resultatbudsjett </text:p>
          </table:table-cell>
          <table:table-cell table:style-name="Kolonne_20_titler_20_Tekst" table:number-columns-spanned="3" table:number-rows-spanned="1"/>
          <table:covered-table-cell table:style-name="Kolonne_20_titler_20_Tekst"/>
          <table:covered-table-cell table:style-name="Kolonne_20_titler_20_Tekst"/>
          <table:table-cell table:style-name="ce39"/>
        </table:table-row>
        <table:table-row table:style-name="ro14">
          <table:table-cell table:style-name="ce73" office:value-type="string">
            <text:p>Velg:</text:p>
          </table:table-cell>
          <table:table-cell table:style-name="ce60" table:content-validation-name="val2" office:value-type="string">
            <text:p>juni</text:p>
          </table:table-cell>
          <table:table-cell table:style-name="ce56" table:formula="of:=DATEVALUE(&quot;1.&quot; &amp; [.B9]) + ORG.OPENOFFICE.DAYSINMONTH(DATEVALUE(&quot;1.&quot; &amp; [.B9]))" office:value-type="date" office:date-value="2010-07-01">
            <text:p>juli</text:p>
          </table:table-cell>
          <table:table-cell table:style-name="ce56" table:formula="of:=[.C9] +ORG.OPENOFFICE.DAYSINMONTH([.C9])" office:value-type="date" office:date-value="2010-08-01">
            <text:p>august</text:p>
          </table:table-cell>
          <table:table-cell table:style-name="ce56" office:value-type="string">
            <text:p>Sum kvartal</text:p>
          </table:table-cell>
        </table:table-row>
        <table:table-row table:style-name="ro3">
          <table:table-cell table:style-name="ce17" office:value-type="string">
            <text:p>Driftsinntekter</text:p>
          </table:table-cell>
          <table:table-cell table:style-name="ce78"/>
          <table:table-cell table:style-name="ce86" table:number-columns-repeated="2"/>
          <table:table-cell table:style-name="ce91"/>
        </table:table-row>
        <table:table-row table:style-name="ro3">
          <table:table-cell table:style-name="ce16" office:value-type="string">
            <text:p>Salgsinntekter</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80" table:formula="of:=SUM([.B11:.D11])" office:value-type="currency" office:currency="NOK" office:value="0">
            <text:p>kr 0</text:p>
          </table:table-cell>
        </table:table-row>
        <table:table-row table:style-name="ro3">
          <table:table-cell table:style-name="ce16" office:value-type="string">
            <text:p>Andre driftsinntekter</text:p>
          </table:table-cell>
          <table:table-cell table:style-name="ce34" office:value-type="currency" office:currency="NOK" office:value="0">
            <text:p>kr 0</text:p>
          </table:table-cell>
          <table:table-cell table:style-name="ce34" office:value-type="currency" office:currency="NOK" office:value="0">
            <text:p>kr 0</text:p>
          </table:table-cell>
          <table:table-cell table:style-name="ce34" office:value-type="currency" office:currency="NOK" office:value="0">
            <text:p>kr 0</text:p>
          </table:table-cell>
          <table:table-cell table:style-name="ce29" table:formula="of:=SUM([.B12:.D12])" office:value-type="currency" office:currency="NOK" office:value="0">
            <text:p>kr 0</text:p>
          </table:table-cell>
        </table:table-row>
        <table:table-row table:style-name="ro3">
          <table:table-cell table:style-name="ce16" office:value-type="string">
            <text:p>Sum driftsinntekter</text:p>
          </table:table-cell>
          <table:table-cell table:style-name="ce79" table:formula="of:=SUM([.B11:.B12])" office:value-type="currency" office:currency="NOK" office:value="0">
            <text:p>kr 0</text:p>
          </table:table-cell>
          <table:table-cell table:style-name="ce79" table:formula="of:=SUM([.C11:.C12])" office:value-type="currency" office:currency="NOK" office:value="0">
            <text:p>kr 0</text:p>
          </table:table-cell>
          <table:table-cell table:style-name="ce79" table:formula="of:=SUM([.D11:.D12])" office:value-type="currency" office:currency="NOK" office:value="0">
            <text:p>kr 0</text:p>
          </table:table-cell>
          <table:table-cell table:style-name="ce79" table:formula="of:=SUM([.B13:.D13])" office:value-type="currency" office:currency="NOK" office:value="0">
            <text:p>kr 0</text:p>
          </table:table-cell>
        </table:table-row>
        <table:table-row table:style-name="ro2">
          <table:table-cell table:style-name="ce17" office:value-type="string">
            <text:p>Driftskostnader</text:p>
          </table:table-cell>
          <table:table-cell table:style-name="ce80" table:number-columns-repeated="3"/>
          <table:table-cell table:style-name="ce52"/>
        </table:table-row>
        <table:table-row table:style-name="ro3">
          <table:table-cell table:style-name="ce16" office:value-type="string">
            <text:p>Varekostnad</text:p>
          </table:table-cell>
          <table:table-cell table:style-name="ce80" table:formula="of:=[.$B6]" office:value-type="currency" office:currency="NOK" office:value="0">
            <text:p>kr 0</text:p>
          </table:table-cell>
          <table:table-cell table:style-name="ce80" table:formula="of:=[.$C6]" office:value-type="currency" office:currency="NOK" office:value="0">
            <text:p>kr 0</text:p>
          </table:table-cell>
          <table:table-cell table:style-name="ce87" table:formula="of:=[.$D6]" office:value-type="currency" office:currency="NOK" office:value="0">
            <text:p>kr 0</text:p>
          </table:table-cell>
          <table:table-cell table:style-name="ce80" table:formula="of:=SUM([.B15:.D15])" office:value-type="currency" office:currency="NOK" office:value="0">
            <text:p>kr 0</text:p>
          </table:table-cell>
        </table:table-row>
        <table:table-row table:style-name="ro3">
          <table:table-cell table:style-name="ce16" office:value-type="string">
            <text:p>Lønn</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92" table:formula="of:=SUM([.B16:.D16])" office:value-type="currency" office:currency="NOK" office:value="0">
            <text:p>kr 0</text:p>
          </table:table-cell>
        </table:table-row>
        <table:table-row table:style-name="ro3">
          <table:table-cell table:style-name="ce16" office:value-type="string">
            <text:p>Husleie</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92" table:formula="of:=SUM([.B17:.D17])" office:value-type="currency" office:currency="NOK" office:value="0">
            <text:p>kr 0</text:p>
          </table:table-cell>
        </table:table-row>
        <table:table-row table:style-name="ro3">
          <table:table-cell table:style-name="ce16" office:value-type="string">
            <text:p>Avskrivninger</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92" table:formula="of:=SUM([.B18:.D18])" office:value-type="currency" office:currency="NOK" office:value="0">
            <text:p>kr 0</text:p>
          </table:table-cell>
        </table:table-row>
        <table:table-row table:style-name="ro3">
          <table:table-cell table:style-name="ce16" office:value-type="string">
            <text:p>Andre driftskostnader</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92" table:formula="of:=SUM([.B19:.D19])" office:value-type="currency" office:currency="NOK" office:value="0">
            <text:p>kr 0</text:p>
          </table:table-cell>
        </table:table-row>
        <table:table-row table:style-name="ro3">
          <table:table-cell table:style-name="Inn_20_Tekst"/>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92" table:formula="of:=SUM([.B20:.D20])" office:value-type="currency" office:currency="NOK" office:value="0">
            <text:p>kr 0</text:p>
          </table:table-cell>
        </table:table-row>
        <table:table-row table:style-name="ro3">
          <table:table-cell table:style-name="Inn_20_Tekst"/>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92" table:formula="of:=SUM([.B21:.D21])" office:value-type="currency" office:currency="NOK" office:value="0">
            <text:p>kr 0</text:p>
          </table:table-cell>
        </table:table-row>
        <table:table-row table:style-name="ro3">
          <table:table-cell table:style-name="Inn_20_Tekst"/>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92" table:formula="of:=SUM([.B22:.D22])" office:value-type="currency" office:currency="NOK" office:value="0">
            <text:p>kr 0</text:p>
          </table:table-cell>
        </table:table-row>
        <table:table-row table:style-name="ro3">
          <table:table-cell table:style-name="Inn_20_Tekst"/>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92" table:formula="of:=SUM([.B23:.D23])" office:value-type="currency" office:currency="NOK" office:value="0">
            <text:p>kr 0</text:p>
          </table:table-cell>
        </table:table-row>
        <table:table-row table:style-name="ro3">
          <table:table-cell table:style-name="Inn_20_Tekst"/>
          <table:table-cell table:style-name="ce33" office:value-type="currency" office:currency="NOK" office:value="0">
            <text:p>kr 0</text:p>
          </table:table-cell>
          <table:table-cell table:style-name="ce33" office:value-type="currency" office:currency="NOK" office:value="0">
            <text:p>kr 0</text:p>
          </table:table-cell>
          <table:table-cell table:style-name="ce33" office:value-type="currency" office:currency="NOK" office:value="0">
            <text:p>kr 0</text:p>
          </table:table-cell>
          <table:table-cell table:style-name="ce92" table:formula="of:=SUM([.B24:.D24])" office:value-type="currency" office:currency="NOK" office:value="0">
            <text:p>kr 0</text:p>
          </table:table-cell>
        </table:table-row>
        <table:table-row table:style-name="ro3">
          <table:table-cell table:style-name="Inn_20_Tekst"/>
          <table:table-cell table:style-name="ce34" office:value-type="currency" office:currency="NOK" office:value="0">
            <text:p>kr 0</text:p>
          </table:table-cell>
          <table:table-cell table:style-name="ce34" office:value-type="currency" office:currency="NOK" office:value="0">
            <text:p>kr 0</text:p>
          </table:table-cell>
          <table:table-cell table:style-name="ce34" office:value-type="currency" office:currency="NOK" office:value="0">
            <text:p>kr 0</text:p>
          </table:table-cell>
          <table:table-cell table:style-name="ce93" table:formula="of:=SUM([.B25:.D25])" office:value-type="currency" office:currency="NOK" office:value="0">
            <text:p>kr 0</text:p>
          </table:table-cell>
        </table:table-row>
        <table:table-row table:style-name="ro3">
          <table:table-cell table:style-name="ce16" office:value-type="string">
            <text:p>Sum driftskostnader</text:p>
          </table:table-cell>
          <table:table-cell table:style-name="ce81" table:formula="of:=SUM([.B15:.B25])" office:value-type="currency" office:currency="NOK" office:value="0">
            <text:p>kr 0</text:p>
          </table:table-cell>
          <table:table-cell table:style-name="ce81" table:formula="of:=SUM([.C15:.C25])" office:value-type="currency" office:currency="NOK" office:value="0">
            <text:p>kr 0</text:p>
          </table:table-cell>
          <table:table-cell table:style-name="ce81" table:formula="of:=SUM([.D15:.D25])" office:value-type="currency" office:currency="NOK" office:value="0">
            <text:p>kr 0</text:p>
          </table:table-cell>
          <table:table-cell table:style-name="ce81" table:formula="of:=SUM([.B26:.D26])" office:value-type="currency" office:currency="NOK" office:value="0">
            <text:p>kr 0</text:p>
          </table:table-cell>
        </table:table-row>
        <table:table-row table:style-name="ro3">
          <table:table-cell table:style-name="ce17" office:value-type="string">
            <text:p>Driftsresultat</text:p>
          </table:table-cell>
          <table:table-cell table:style-name="ce82" table:formula="of:=[.B13]-[.B26]" office:value-type="currency" office:currency="NOK" office:value="0">
            <text:p>kr 0</text:p>
          </table:table-cell>
          <table:table-cell table:style-name="ce82" table:formula="of:=[.C13]-[.C26]" office:value-type="currency" office:currency="NOK" office:value="0">
            <text:p>kr 0</text:p>
          </table:table-cell>
          <table:table-cell table:style-name="ce82" table:formula="of:=[.D13]-[.D26]" office:value-type="currency" office:currency="NOK" office:value="0">
            <text:p>kr 0</text:p>
          </table:table-cell>
          <table:table-cell table:style-name="ce82" table:formula="of:=SUM([.B27:.D27])" office:value-type="currency" office:currency="NOK" office:value="0">
            <text:p>kr 0</text:p>
          </table:table-cell>
        </table:table-row>
        <table:table-row table:style-name="ro3">
          <table:table-cell table:style-name="ce16" office:value-type="string">
            <text:p>Renteinntekter</text:p>
          </table:table-cell>
          <table:table-cell table:style-name="ce33"/>
          <table:table-cell table:style-name="ce33"/>
          <table:table-cell table:style-name="ce33"/>
          <table:table-cell table:style-name="ce80" table:formula="of:=SUM([.B28:.D28])" office:value-type="currency" office:currency="NOK" office:value="0">
            <text:p>kr 0</text:p>
          </table:table-cell>
        </table:table-row>
        <table:table-row table:style-name="ro3">
          <table:table-cell table:style-name="ce16" office:value-type="string">
            <text:p>Rentekostnader</text:p>
          </table:table-cell>
          <table:table-cell table:style-name="ce34"/>
          <table:table-cell table:style-name="ce34"/>
          <table:table-cell table:style-name="ce88"/>
          <table:table-cell table:style-name="ce29" table:formula="of:=SUM([.B29:.D29])" office:value-type="currency" office:currency="NOK" office:value="0">
            <text:p>kr 0</text:p>
          </table:table-cell>
        </table:table-row>
        <table:table-row table:style-name="ro3">
          <table:table-cell table:style-name="ce17" office:value-type="string">
            <text:p>Resultat før skatt</text:p>
          </table:table-cell>
          <table:table-cell table:style-name="ce82" table:formula="of:=IF(ISNUMBER([.B27]+[.B28]-[.B29]);[.B27]+[.B28]-[.B29];&quot;&quot;)" office:value-type="currency" office:currency="NOK" office:value="0">
            <text:p>kr 0</text:p>
          </table:table-cell>
          <table:table-cell table:style-name="ce82" table:formula="of:=IF(ISNUMBER([.C27]+[.C28]-[.C29]);[.C27]+[.C28]-[.C29];&quot;&quot;)" office:value-type="currency" office:currency="NOK" office:value="0">
            <text:p>kr 0</text:p>
          </table:table-cell>
          <table:table-cell table:style-name="ce89" table:formula="of:=IF(ISNUMBER([.D27]+[.D28]-[.D29]);[.D27]+[.D28]-[.D29];&quot;&quot;)" office:value-type="currency" office:currency="NOK" office:value="0">
            <text:p>kr 0</text:p>
          </table:table-cell>
          <table:table-cell table:style-name="ce82" table:formula="of:=SUM([.B30:.D30])" office:value-type="currency" office:currency="NOK" office:value="0">
            <text:p>kr 0</text:p>
          </table:table-cell>
        </table:table-row>
        <table:table-row table:style-name="ro3">
          <table:table-cell table:style-name="ce16" office:value-type="string">
            <text:p>Skattekostnad</text:p>
          </table:table-cell>
          <table:table-cell table:style-name="ce83" table:formula="of:=IF(ISNUMBER([.B30]*['Resultatbudsjett år'.$F$5]);IF([.B30]&gt;0;[.B30]*['Resultatbudsjett år'.$F$5];0);&quot;&quot;)" office:value-type="currency" office:currency="NOK" office:value="0">
            <text:p>kr 0</text:p>
          </table:table-cell>
          <table:table-cell table:style-name="ce83" table:formula="of:=IF(ISNUMBER([.C30]*['Resultatbudsjett år'.$F$5]);IF([.C30]&gt;0;[.C30]*['Resultatbudsjett år'.$F$5];0);&quot;&quot;)" office:value-type="currency" office:currency="NOK" office:value="0">
            <text:p>kr 0</text:p>
          </table:table-cell>
          <table:table-cell table:style-name="ce90" table:formula="of:=IF(ISNUMBER([.D30]*['Resultatbudsjett år'.$F$5]);IF([.D30]&gt;0;[.D30]*['Resultatbudsjett år'.$F$5];0);&quot;&quot;)" office:value-type="currency" office:currency="NOK" office:value="0">
            <text:p>kr 0</text:p>
          </table:table-cell>
          <table:table-cell table:style-name="ce29" table:formula="of:=SUM([.B31:.D31])" office:value-type="currency" office:currency="NOK" office:value="0">
            <text:p>kr 0</text:p>
          </table:table-cell>
        </table:table-row>
        <table:table-row table:style-name="ro3">
          <table:table-cell table:style-name="ce17" office:value-type="string">
            <text:p>Resultat etter skatt</text:p>
          </table:table-cell>
          <table:table-cell table:style-name="ce84" table:formula="of:=IF(ISNUMBER([.B30]-[.B31]);[.B30]-[.B31];&quot;&quot;)" office:value-type="currency" office:currency="NOK" office:value="0">
            <text:p>kr 0</text:p>
          </table:table-cell>
          <table:table-cell table:style-name="ce84" table:formula="of:=IF(ISNUMBER([.C30]-[.C31]);[.C30]-[.C31];&quot;&quot;)" office:value-type="currency" office:currency="NOK" office:value="0">
            <text:p>kr 0</text:p>
          </table:table-cell>
          <table:table-cell table:style-name="ce84" table:formula="of:=IF(ISNUMBER([.D30]-[.D31]);[.D30]-[.D31];&quot;&quot;)" office:value-type="currency" office:currency="NOK" office:value="0">
            <text:p>kr 0</text:p>
          </table:table-cell>
          <table:table-cell table:style-name="ce94" table:formula="of:=IF(ISNUMBER([.E30]-[.E31]);[.E30]-[.E31];&quot;&quot;)" office:value-type="currency" office:currency="NOK" office:value="0">
            <text:p>kr 0</text:p>
          </table:table-cell>
        </table:table-row>
        <table:table-row table:style-name="ro2">
          <table:table-cell table:style-name="ce74"/>
          <table:table-cell table:style-name="ce38" table:number-columns-repeated="3"/>
          <table:table-cell table:style-name="ce29"/>
        </table:table-row>
        <table:table-row table:style-name="ro3">
          <table:table-cell table:style-name="ce23" table:number-columns-repeated="5"/>
        </table:table-row>
        <table:table-row table:style-name="ro3" table:number-rows-repeated="2">
          <table:table-cell table:style-name="ce10"/>
          <table:table-cell table:style-name="ce23" table:number-columns-repeated="4"/>
        </table:table-row>
        <table:table-row table:style-name="ro3">
          <table:table-cell table:style-name="ce23" table:number-columns-repeated="5"/>
        </table:table-row>
        <table:table-row table:style-name="ro3">
          <table:table-cell table:style-name="ce75"/>
          <table:table-cell table:style-name="ce23" table:number-columns-repeated="4"/>
        </table:table-row>
        <table:table-row table:style-name="ro3">
          <table:table-cell table:style-name="ce23"/>
          <table:table-cell table:style-name="ce85" table:number-columns-repeated="4"/>
        </table:table-row>
        <table:table-row table:style-name="ro3">
          <table:table-cell table:style-name="ce75" table:number-columns-repeated="2"/>
          <table:table-cell table:style-name="ce85" table:number-columns-repeated="2"/>
          <table:table-cell table:style-name="ce23"/>
        </table:table-row>
        <table:table-row table:style-name="ro3">
          <table:table-cell table:style-name="ce10"/>
          <table:table-cell table:style-name="ce23" table:number-columns-repeated="4"/>
        </table:table-row>
        <table:table-row table:style-name="ro3" table:number-rows-repeated="2">
          <table:table-cell table:style-name="ce23" table:number-columns-repeated="5"/>
        </table:table-row>
        <table:table-row table:style-name="ro3">
          <table:table-cell table:style-name="ce75" table:number-columns-repeated="4"/>
          <table:table-cell table:style-name="ce23"/>
        </table:table-row>
        <table:table-row table:style-name="ro3">
          <table:table-cell table:style-name="ce23" table:number-columns-repeated="5"/>
        </table:table-row>
        <table:table-row table:style-name="ro3" table:number-rows-repeated="4">
          <table:table-cell table:style-name="ce10"/>
          <table:table-cell table:style-name="ce23" table:number-columns-repeated="4"/>
        </table:table-row>
        <table:table-row table:style-name="ro3" table:number-rows-repeated="6">
          <table:table-cell table:style-name="ce23" table:number-columns-repeated="5"/>
        </table:table-row>
        <table:table-row table:style-name="ro3">
          <table:table-cell table:style-name="ce10"/>
          <table:table-cell table:style-name="ce23" table:number-columns-repeated="4"/>
        </table:table-row>
        <table:table-row table:style-name="ro3">
          <table:table-cell table:style-name="ce76"/>
          <table:table-cell table:style-name="ce23" table:number-columns-repeated="4"/>
        </table:table-row>
        <table:table-row table:style-name="ro3" table:number-rows-repeated="2">
          <table:table-cell table:style-name="ce10"/>
          <table:table-cell table:style-name="ce23" table:number-columns-repeated="4"/>
        </table:table-row>
        <table:table-row table:style-name="ro3">
          <table:table-cell table:style-name="ce76"/>
          <table:table-cell table:style-name="ce23" table:number-columns-repeated="4"/>
        </table:table-row>
        <table:table-row table:style-name="ro3">
          <table:table-cell table:style-name="ce10"/>
          <table:table-cell table:style-name="ce23" table:number-columns-repeated="4"/>
        </table:table-row>
        <table:table-row table:style-name="ro3">
          <table:table-cell table:style-name="ce76"/>
          <table:table-cell table:style-name="ce23" table:number-columns-repeated="4"/>
        </table:table-row>
        <table:table-row table:style-name="ro3" table:number-rows-repeated="2">
          <table:table-cell table:style-name="ce23" table:number-columns-repeated="5"/>
        </table:table-row>
        <table:table-row table:style-name="ro3" table:number-rows-repeated="22">
          <table:table-cell table:style-name="ce41" table:number-columns-repeated="5"/>
        </table:table-row>
        <table:table-row table:style-name="ro3" table:number-rows-repeated="65449">
          <table:table-cell table:number-columns-repeated="5"/>
        </table:table-row>
        <table:table-row table:style-name="ro3">
          <table:table-cell table:number-columns-repeated="5"/>
        </table:table-row>
      </table:table>
      <table:table table:name="Likviditetsbudsjett kvartal" table:style-name="ta1" table:protected="true" table:print-ranges="'Likviditetsbudsjett kvartal'.A1:'Likviditetsbudsjett kvartal'.H49 'Likviditetsbudsjett kvartal'.A51:'Likviditetsbudsjett kvartal'.F74">
        <office:forms form:automatic-focus="false" form:apply-design-mode="false"/>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2" table:default-cell-style-name="Default"/>
        <table:table-row table:style-name="ro4">
          <table:table-cell table:style-name="ce1" table:formula="of:=&quot;Likviditetsbudsjett &quot;" office:value-type="string" office:string-value="Likviditetsbudsjett ">
            <text:p>Likviditetsbudsjett </text:p>
          </table:table-cell>
          <table:table-cell table:style-name="ce41" table:number-columns-repeated="4"/>
          <table:table-cell table:style-name="ce23" office:value-type="string">
            <text:p>Elev/navn:</text:p>
          </table:table-cell>
          <table:table-cell table:style-name="ce96" table:formula="of:=IF(ISBLANK(['Resultatbudsjett kvartal'.E1]);&quot;&quot;;['Resultatbudsjett kvartal'.E1])" office:value-type="string" office:string-value="Test">
            <text:p>Test</text:p>
          </table:table-cell>
          <table:table-cell table:style-name="ce96"/>
          <table:table-cell/>
        </table:table-row>
        <table:table-row table:style-name="ro3">
          <table:table-cell table:style-name="ce95"/>
          <table:table-cell table:style-name="ce41" table:number-columns-repeated="4"/>
          <table:table-cell table:style-name="ce41" office:value-type="string">
            <text:p>Oppgave:</text:p>
          </table:table-cell>
          <table:table-cell table:style-name="ce96" table:formula="of:=IF(ISBLANK(['Resultatbudsjett kvartal'.E2]);&quot;&quot;;['Resultatbudsjett kvartal'.E2])">
            <text:p/>
          </table:table-cell>
          <table:table-cell table:style-name="ce96"/>
          <table:table-cell/>
        </table:table-row>
        <table:table-row table:style-name="ro3">
          <table:table-cell table:style-name="ce96" office:value-type="string">
            <text:p>Kredittandel varesalg</text:p>
          </table:table-cell>
          <table:table-cell table:style-name="ce108"/>
          <table:table-cell table:style-name="ce41" table:number-columns-repeated="6"/>
          <table:table-cell/>
        </table:table-row>
        <table:table-row table:style-name="ro3">
          <table:table-cell table:style-name="ce96" office:value-type="string">
            <text:p>Kredittid varesalg</text:p>
          </table:table-cell>
          <table:table-cell table:style-name="ce109"/>
          <table:table-cell table:style-name="ce96" office:value-type="string">
            <text:p>dager</text:p>
          </table:table-cell>
          <table:table-cell table:style-name="ce41"/>
          <table:table-cell table:style-name="ce41" office:value-type="string" table:number-columns-spanned="2" table:number-rows-spanned="1">
            <text:p>Merverdiavgift</text:p>
          </table:table-cell>
          <table:covered-table-cell table:style-name="Ut_20_Tekst"/>
          <table:table-cell table:style-name="ce108"/>
          <table:table-cell table:style-name="ce41"/>
          <table:table-cell/>
        </table:table-row>
        <table:table-row table:style-name="ro3">
          <table:table-cell table:style-name="ce96" office:value-type="string">
            <text:p>Kredittandel varekjøp</text:p>
          </table:table-cell>
          <table:table-cell table:style-name="ce108"/>
          <table:table-cell table:style-name="ce41" table:number-columns-repeated="6"/>
          <table:table-cell/>
        </table:table-row>
        <table:table-row table:style-name="ro3">
          <table:table-cell table:style-name="ce96" office:value-type="string">
            <text:p>Kredittid varekjøp</text:p>
          </table:table-cell>
          <table:table-cell table:style-name="ce110"/>
          <table:table-cell table:style-name="ce96" office:value-type="string">
            <text:p>dager</text:p>
          </table:table-cell>
          <table:table-cell table:style-name="ce41"/>
          <table:table-cell table:style-name="ce95" table:number-columns-repeated="2"/>
          <table:table-cell table:style-name="ce41" table:number-columns-repeated="2"/>
          <table:table-cell/>
        </table:table-row>
        <table:table-row table:style-name="ro3">
          <table:table-cell table:style-name="ce96"/>
          <table:table-cell table:style-name="ce111"/>
          <table:table-cell table:style-name="ce96"/>
          <table:table-cell table:style-name="ce41"/>
          <table:table-cell table:style-name="ce95" table:number-columns-repeated="2"/>
          <table:table-cell table:style-name="ce41" table:number-columns-repeated="2"/>
          <table:table-cell/>
        </table:table-row>
        <table:table-row table:style-name="ro3">
          <table:table-cell table:style-name="ce95"/>
          <table:table-cell table:style-name="ce41" table:number-columns-repeated="3"/>
          <table:table-cell table:style-name="ce95" table:number-columns-repeated="2"/>
          <table:table-cell table:style-name="ce41" table:number-columns-repeated="2"/>
          <table:table-cell/>
        </table:table-row>
        <table:table-row table:style-name="ro3">
          <table:table-cell table:style-name="ce97" office:value-type="string">
            <text:p>Salgsbudsjett</text:p>
          </table:table-cell>
          <table:table-cell table:style-name="ce97" office:value-type="string" table:number-columns-spanned="6" table:number-rows-spanned="1">
            <text:p>Tall basert på kvartalsbudsjett</text:p>
          </table:table-cell>
          <table:covered-table-cell table:style-name="ce104"/>
          <table:covered-table-cell table:style-name="ce104"/>
          <table:covered-table-cell table:style-name="ce126"/>
          <table:covered-table-cell table:style-name="ce126"/>
          <table:covered-table-cell table:style-name="ce132"/>
          <table:table-cell table:style-name="ce41"/>
          <table:table-cell/>
        </table:table-row>
        <table:table-row table:style-name="ro3">
          <table:table-cell table:style-name="Kolonne_20_undertitler_20_Tekst"/>
          <table:table-cell table:style-name="ce56" table:formula="of:=[.B25]" office:value-type="date" office:date-value="2010-03-31">
            <text:p>mars</text:p>
          </table:table-cell>
          <table:table-cell table:style-name="ce56" table:formula="of:=[.C25]" office:value-type="date" office:date-value="2010-04-30">
            <text:p>april</text:p>
          </table:table-cell>
          <table:table-cell table:style-name="ce56" table:formula="of:=[.D25]" office:value-type="date" office:date-value="2010-05-31">
            <text:p>mai</text:p>
          </table:table-cell>
          <table:table-cell table:style-name="ce56" table:formula="of:=[.E25]" office:value-type="string" office:string-value="juni">
            <text:p>juni</text:p>
          </table:table-cell>
          <table:table-cell table:style-name="ce56" table:formula="of:=[.F25]" office:value-type="date" office:date-value="2010-07-01">
            <text:p>juli</text:p>
          </table:table-cell>
          <table:table-cell table:style-name="ce56" table:formula="of:=[.G25]" office:value-type="date" office:date-value="2010-08-01">
            <text:p>august</text:p>
          </table:table-cell>
          <table:table-cell table:style-name="ce41"/>
          <table:table-cell/>
        </table:table-row>
        <table:table-row table:style-name="ro3">
          <table:table-cell table:style-name="ce98" office:value-type="string">
            <text:p><text:s text:c="3"/>Salg uten mva.</text:p>
          </table:table-cell>
          <table:table-cell table:style-name="ce112">
            <office:annotation draw:style-name="gr3" draw:text-style-name="P3" svg:width="2.885cm" svg:height="1.146cm" svg:x="6.091cm" svg:y="0.213cm" draw:caption-point-x="-1.16cm" draw:caption-point-y="4.129cm">
              <dc:creator>GS</dc:creator>
              <dc:date>2009-03-19T00:00:00</dc:date>
              <text:p text:style-name="P3"><text:span text:style-name="T1">Brukes ved kreditt-tid på 61 dager eller mer.</text:span></text:p>
            </office:annotation>
          </table:table-cell>
          <table:table-cell table:style-name="ce112">
            <office:annotation draw:style-name="gr3" draw:text-style-name="P3" svg:width="2.885cm" svg:height="1.146cm" svg:x="8.1cm" svg:y="0.213cm" draw:caption-point-x="-1.16cm" draw:caption-point-y="4.129cm">
              <dc:creator>GS</dc:creator>
              <dc:date>2009-03-19T00:00:00</dc:date>
              <text:p text:style-name="P3"><text:span text:style-name="T1">Brukes ved kreditt-tid på 31 dager eller mer.</text:span></text:p>
            </office:annotation>
          </table:table-cell>
          <table:table-cell table:style-name="ce112"/>
          <table:table-cell table:style-name="ce113" table:formula="of:=['Resultatbudsjett kvartal'.B11]" office:value-type="currency" office:currency="NOK" office:value="0">
            <text:p>kr 0</text:p>
          </table:table-cell>
          <table:table-cell table:style-name="ce113" table:formula="of:=['Resultatbudsjett kvartal'.C11]" office:value-type="currency" office:currency="NOK" office:value="0">
            <text:p>kr 0</text:p>
          </table:table-cell>
          <table:table-cell table:style-name="ce113" table:formula="of:=['Resultatbudsjett kvartal'.D11]" office:value-type="currency" office:currency="NOK" office:value="0">
            <text:p>kr 0</text:p>
          </table:table-cell>
          <table:table-cell table:style-name="ce41"/>
          <table:table-cell/>
        </table:table-row>
        <table:table-row table:style-name="ro3">
          <table:table-cell table:style-name="ce98" table:formula="of:=&quot;+ &quot; &amp; [.G4]*100  &amp; &quot;% mva.&quot;" office:value-type="string" office:string-value="+ 0% mva.">
            <text:p>+ 0% mva.</text:p>
          </table:table-cell>
          <table:table-cell table:style-name="ce113" table:formula="of:=[.B11]*[.$G$4]" office:value-type="currency" office:currency="NOK" office:value="0">
            <text:p>kr 0</text:p>
          </table:table-cell>
          <table:table-cell table:style-name="ce113" table:formula="of:=[.C11]*[.$G$4]" office:value-type="currency" office:currency="NOK" office:value="0">
            <text:p>kr 0</text:p>
          </table:table-cell>
          <table:table-cell table:style-name="ce113" table:formula="of:=[.D11]*[.$G$4]" office:value-type="currency" office:currency="NOK" office:value="0">
            <text:p>kr 0</text:p>
          </table:table-cell>
          <table:table-cell table:style-name="ce113" table:formula="of:=[.E11]*[.$G$4]" office:value-type="currency" office:currency="NOK" office:value="0">
            <text:p>kr 0</text:p>
          </table:table-cell>
          <table:table-cell table:style-name="ce113" table:formula="of:=[.F11]*[.$G$4]" office:value-type="currency" office:currency="NOK" office:value="0">
            <text:p>kr 0</text:p>
          </table:table-cell>
          <table:table-cell table:style-name="ce113" table:formula="of:=[.G11]*[.$G$4]" office:value-type="currency" office:currency="NOK" office:value="0">
            <text:p>kr 0</text:p>
          </table:table-cell>
          <table:table-cell table:style-name="ce41"/>
          <table:table-cell/>
        </table:table-row>
        <table:table-row table:style-name="ro3">
          <table:table-cell table:style-name="ce98" office:value-type="string">
            <text:p>= salg med mva.</text:p>
          </table:table-cell>
          <table:table-cell table:style-name="ce113" table:formula="of:=[.B11]+[.B12]" office:value-type="currency" office:currency="NOK" office:value="0">
            <text:p>kr 0</text:p>
          </table:table-cell>
          <table:table-cell table:style-name="ce113" table:formula="of:=[.C11]+[.C12]" office:value-type="currency" office:currency="NOK" office:value="0">
            <text:p>kr 0</text:p>
          </table:table-cell>
          <table:table-cell table:style-name="ce113" table:formula="of:=[.D11]+[.D12]" office:value-type="currency" office:currency="NOK" office:value="0">
            <text:p>kr 0</text:p>
          </table:table-cell>
          <table:table-cell table:style-name="ce113" table:formula="of:=[.E11]+[.E12]" office:value-type="currency" office:currency="NOK" office:value="0">
            <text:p>kr 0</text:p>
          </table:table-cell>
          <table:table-cell table:style-name="ce113" table:formula="of:=[.F11]+[.F12]" office:value-type="currency" office:currency="NOK" office:value="0">
            <text:p>kr 0</text:p>
          </table:table-cell>
          <table:table-cell table:style-name="ce113" table:formula="of:=[.G11]+[.G12]" office:value-type="currency" office:currency="NOK" office:value="0">
            <text:p>kr 0</text:p>
          </table:table-cell>
          <table:table-cell table:style-name="ce41"/>
          <table:table-cell/>
        </table:table-row>
        <table:table-row table:style-name="ro3">
          <table:table-cell table:style-name="ce41" table:number-columns-repeated="8"/>
          <table:table-cell/>
        </table:table-row>
        <table:table-row table:style-name="ro3">
          <table:table-cell table:style-name="ce99" office:value-type="string" table:number-columns-spanned="2" table:number-rows-spanned="1">
            <text:p>Innbetalingsbudsjett fra kunder</text:p>
          </table:table-cell>
          <table:covered-table-cell table:style-name="ce114"/>
          <table:table-cell table:style-name="ce119" table:number-columns-repeated="2"/>
          <table:table-cell table:style-name="ce127" office:value-type="string" table:number-columns-spanned="4" table:number-rows-spanned="1">
            <text:p>Innbetales i</text:p>
          </table:table-cell>
          <table:covered-table-cell table:style-name="ce114"/>
          <table:covered-table-cell table:style-name="ce114"/>
          <table:covered-table-cell table:style-name="ce114"/>
          <table:table-cell/>
        </table:table-row>
        <table:table-row table:style-name="ro3">
          <table:table-cell table:style-name="Kolonne_20_undertitler_20_Tekst" office:value-type="string">
            <text:p>Måned</text:p>
          </table:table-cell>
          <table:table-cell table:style-name="Kolonne_20_undertitler_20_Tekst" office:value-type="string">
            <text:p>Varesalg</text:p>
          </table:table-cell>
          <table:table-cell table:style-name="ce31" office:value-type="string">
            <text:p>Kontant</text:p>
          </table:table-cell>
          <table:table-cell table:style-name="ce31" office:value-type="string">
            <text:p>Kreditt</text:p>
          </table:table-cell>
          <table:table-cell table:style-name="ce56" table:formula="of:=['Resultatbudsjett kvartal'.B9]" office:value-type="string" office:string-value="juni">
            <text:p>juni</text:p>
          </table:table-cell>
          <table:table-cell table:style-name="ce56" table:formula="of:=['Resultatbudsjett kvartal'.C9]" office:value-type="date" office:date-value="2010-07-01">
            <text:p>juli</text:p>
          </table:table-cell>
          <table:table-cell table:style-name="ce56" table:formula="of:=['Resultatbudsjett kvartal'.D9]" office:value-type="date" office:date-value="2010-08-01">
            <text:p>august</text:p>
          </table:table-cell>
          <table:table-cell table:style-name="ce56" office:value-type="string">
            <text:p>Senere</text:p>
          </table:table-cell>
          <table:table-cell/>
        </table:table-row>
        <table:table-row table:style-name="ro3">
          <table:table-cell table:style-name="ce100" table:formula="of:=[.B10]" office:value-type="date" office:date-value="2010-03-31">
            <text:p>mars</text:p>
          </table:table-cell>
          <table:table-cell table:style-name="ce115" table:formula="of:=[.B13]" office:value-type="float" office:value="0">
            <text:p><text:s/>- </text:p>
          </table:table-cell>
          <table:table-cell table:style-name="ce115" table:formula="of:=[.B17]*(1-[.$B$3])" office:value-type="float" office:value="0">
            <text:p><text:s/>- </text:p>
          </table:table-cell>
          <table:table-cell table:style-name="ce115" table:formula="of:=[.B17]*[.$B$3]" office:value-type="float" office:value="0">
            <text:p><text:s/>- </text:p>
          </table:table-cell>
          <table:table-cell table:style-name="ce115" table:formula="of:=[.D17]*sist" office:value-type="float" office:value="0">
            <text:p><text:s/>- </text:p>
          </table:table-cell>
          <table:table-cell table:style-name="ce115" table:formula="of:=[.D17]*allersist" office:value-type="float" office:value="0">
            <text:p><text:s/>- </text:p>
          </table:table-cell>
          <table:table-cell table:style-name="ce133"/>
          <table:table-cell table:style-name="ce135"/>
          <table:table-cell table:style-name="ce140"/>
        </table:table-row>
        <table:table-row table:style-name="ro3">
          <table:table-cell table:style-name="ce100" table:formula="of:=[.C10]" office:value-type="date" office:date-value="2010-04-30">
            <text:p>april</text:p>
          </table:table-cell>
          <table:table-cell table:style-name="ce115" table:formula="of:=[.C13]" office:value-type="float" office:value="0">
            <text:p><text:s/>- </text:p>
          </table:table-cell>
          <table:table-cell table:style-name="ce115" table:formula="of:=[.B18]*(1-[.$B$3])" office:value-type="float" office:value="0">
            <text:p><text:s/>- </text:p>
          </table:table-cell>
          <table:table-cell table:style-name="ce115" table:formula="of:=[.B18]*[.$B$3]" office:value-type="float" office:value="0">
            <text:p><text:s/>- </text:p>
          </table:table-cell>
          <table:table-cell table:style-name="ce115" table:formula="of:=[.D18]*etter" office:value-type="float" office:value="0">
            <text:p><text:s/>- </text:p>
          </table:table-cell>
          <table:table-cell table:style-name="ce115" table:formula="of:=[.D18]*sist" office:value-type="float" office:value="0">
            <text:p><text:s/>- </text:p>
          </table:table-cell>
          <table:table-cell table:style-name="ce115" table:formula="of:=[.D18]*allersist" office:value-type="float" office:value="0">
            <text:p><text:s/>- </text:p>
          </table:table-cell>
          <table:table-cell table:style-name="ce93"/>
          <table:table-cell table:style-name="ce8"/>
        </table:table-row>
        <table:table-row table:style-name="ro3">
          <table:table-cell table:style-name="ce100" table:formula="of:=[.D10]" office:value-type="date" office:date-value="2010-05-31">
            <text:p>mai</text:p>
          </table:table-cell>
          <table:table-cell table:style-name="ce115" table:formula="of:=[.D13]" office:value-type="float" office:value="0">
            <text:p><text:s/>- </text:p>
          </table:table-cell>
          <table:table-cell table:style-name="ce115" table:formula="of:=[.B19]*(1-[.$B$3])" office:value-type="float" office:value="0">
            <text:p><text:s/>- </text:p>
          </table:table-cell>
          <table:table-cell table:style-name="ce115" table:formula="of:=[.B19]*[.$B$3]" office:value-type="float" office:value="0">
            <text:p><text:s/>- </text:p>
          </table:table-cell>
          <table:table-cell table:style-name="ce115" table:formula="of:=[.D19]*neste" office:value-type="float" office:value="0">
            <text:p><text:s/>- </text:p>
          </table:table-cell>
          <table:table-cell table:style-name="ce115" table:formula="of:=[.D19]*etter" office:value-type="float" office:value="0">
            <text:p><text:s/>- </text:p>
          </table:table-cell>
          <table:table-cell table:style-name="ce115" table:formula="of:=[.D19]*sist" office:value-type="float" office:value="0">
            <text:p><text:s/>- </text:p>
          </table:table-cell>
          <table:table-cell table:style-name="ce115" table:formula="of:=[.D19]*allersist" office:value-type="float" office:value="0">
            <text:p><text:s/>- </text:p>
          </table:table-cell>
          <table:table-cell table:style-name="ce8"/>
        </table:table-row>
        <table:table-row table:style-name="ro3">
          <table:table-cell table:style-name="ce100" table:formula="of:=[.E10]" office:value-type="string" office:string-value="juni">
            <text:p>juni</text:p>
          </table:table-cell>
          <table:table-cell table:style-name="ce115" table:formula="of:=[.E13]" office:value-type="float" office:value="0">
            <text:p><text:s/>- </text:p>
          </table:table-cell>
          <table:table-cell table:style-name="ce115" table:formula="of:=[.B20]*(1-[.$B$3])" office:value-type="float" office:value="0">
            <text:p><text:s/>- </text:p>
          </table:table-cell>
          <table:table-cell table:style-name="ce115" table:formula="of:=[.B20]*[.$B$3]" office:value-type="float" office:value="0">
            <text:p><text:s/>- </text:p>
          </table:table-cell>
          <table:table-cell table:style-name="ce115" table:formula="of:=[.C20]+[.D20]*denne" office:value-type="float" office:value="0">
            <text:p><text:s/>- </text:p>
          </table:table-cell>
          <table:table-cell table:style-name="ce115" table:formula="of:=[.D20]*neste" office:value-type="float" office:value="0">
            <text:p><text:s/>- </text:p>
          </table:table-cell>
          <table:table-cell table:style-name="ce115" table:formula="of:=[.D20]*etter" office:value-type="float" office:value="0">
            <text:p><text:s/>- </text:p>
          </table:table-cell>
          <table:table-cell table:style-name="ce115" table:formula="of:=[.D20]*(sist+allersist)" office:value-type="float" office:value="0">
            <text:p><text:s/>- </text:p>
          </table:table-cell>
          <table:table-cell table:style-name="ce8"/>
        </table:table-row>
        <table:table-row table:style-name="ro3">
          <table:table-cell table:style-name="ce100" table:formula="of:=[.F10]" office:value-type="date" office:date-value="2010-07-01">
            <text:p>juli</text:p>
          </table:table-cell>
          <table:table-cell table:style-name="ce115" table:formula="of:=[.F13]" office:value-type="float" office:value="0">
            <text:p><text:s/>- </text:p>
          </table:table-cell>
          <table:table-cell table:style-name="ce115" table:formula="of:=[.B21]*(1-[.$B$3])" office:value-type="float" office:value="0">
            <text:p><text:s/>- </text:p>
          </table:table-cell>
          <table:table-cell table:style-name="ce115" table:formula="of:=[.B21]*[.$B$3]" office:value-type="float" office:value="0">
            <text:p><text:s/>- </text:p>
          </table:table-cell>
          <table:table-cell table:style-name="ce128"/>
          <table:table-cell table:style-name="ce115" table:formula="of:=[.C21]+[.D21]*denne" office:value-type="float" office:value="0">
            <text:p><text:s/>- </text:p>
          </table:table-cell>
          <table:table-cell table:style-name="ce115" table:formula="of:=[.D21]*neste" office:value-type="float" office:value="0">
            <text:p><text:s/>- </text:p>
          </table:table-cell>
          <table:table-cell table:style-name="ce115" table:formula="of:=[.D21]*(etter+sist+allersist)" office:value-type="float" office:value="0">
            <text:p><text:s/>- </text:p>
          </table:table-cell>
          <table:table-cell table:style-name="ce8"/>
        </table:table-row>
        <table:table-row table:style-name="ro3">
          <table:table-cell table:style-name="ce100" table:formula="of:=[.G10]" office:value-type="date" office:date-value="2010-08-01">
            <text:p>august</text:p>
          </table:table-cell>
          <table:table-cell table:style-name="ce115" table:formula="of:=[.G13]" office:value-type="float" office:value="0">
            <text:p><text:s/>- </text:p>
          </table:table-cell>
          <table:table-cell table:style-name="ce115" table:formula="of:=[.B22]*(1-[.$B$3])" office:value-type="float" office:value="0">
            <text:p><text:s/>- </text:p>
          </table:table-cell>
          <table:table-cell table:style-name="ce115" table:formula="of:=[.B22]*[.$B$3]" office:value-type="float" office:value="0">
            <text:p><text:s/>- </text:p>
          </table:table-cell>
          <table:table-cell table:style-name="ce129"/>
          <table:table-cell table:style-name="ce131"/>
          <table:table-cell table:style-name="ce115" table:formula="of:=[.C22]+[.D22]*denne" office:value-type="float" office:value="0">
            <text:p><text:s/>- </text:p>
          </table:table-cell>
          <table:table-cell table:style-name="ce115" table:formula="of:=[.D22]*(1-denne)" office:value-type="float" office:value="0">
            <text:p><text:s/>- </text:p>
          </table:table-cell>
          <table:table-cell table:style-name="ce8"/>
        </table:table-row>
        <table:table-row table:style-name="ro3">
          <table:table-cell table:style-name="ce98" office:value-type="string">
            <text:p>Sum innbetalinger</text:p>
          </table:table-cell>
          <table:table-cell table:style-name="ce115" table:number-columns-repeated="3"/>
          <table:table-cell table:style-name="ce115" table:formula="of:=SUM([.E17:.E22])" office:value-type="float" office:value="0">
            <text:p><text:s/>- </text:p>
          </table:table-cell>
          <table:table-cell table:style-name="ce115" table:formula="of:=SUM([.F17:.F22])" office:value-type="float" office:value="0">
            <text:p><text:s/>- </text:p>
          </table:table-cell>
          <table:table-cell table:style-name="ce115" table:formula="of:=SUM([.G17:.G22])" office:value-type="float" office:value="0">
            <text:p><text:s/>- </text:p>
          </table:table-cell>
          <table:table-cell table:style-name="ce115" table:formula="of:=SUM([.H17:.H22])" office:value-type="float" office:value="0">
            <text:p><text:s/>- </text:p>
          </table:table-cell>
          <table:table-cell table:style-name="ce8"/>
        </table:table-row>
        <table:table-row table:style-name="ro3">
          <table:table-cell table:style-name="ce41" table:number-columns-repeated="8"/>
          <table:table-cell/>
        </table:table-row>
        <table:table-row table:style-name="ro3">
          <table:table-cell table:style-name="ce99" office:value-type="string">
            <text:p>Varekjøpsbudsjett</text:p>
          </table:table-cell>
          <table:table-cell table:style-name="ce116" table:formula="of:=DATEVALUE(&quot;1.&quot; &amp; [.E25]) -ORG.OPENOFFICE.DAYSINMONTH([.D25]) -ORG.OPENOFFICE.DAYSINMONTH([.C25])-1" office:value-type="date" office:date-value="2010-03-31">
            <text:p>mars</text:p>
          </table:table-cell>
          <table:table-cell table:style-name="ce116" table:formula="of:=DATEVALUE(&quot;1.&quot; &amp; [.E25]) -ORG.OPENOFFICE.DAYSINMONTH([.D25])-1" office:value-type="date" office:date-value="2010-04-30">
            <text:p>april</text:p>
          </table:table-cell>
          <table:table-cell table:style-name="ce116" table:formula="of:=DATEVALUE(&quot;1.&quot; &amp; [.E25]) -1" office:value-type="date" office:date-value="2010-05-31">
            <text:p>mai</text:p>
          </table:table-cell>
          <table:table-cell table:style-name="ce116" table:formula="of:=[.E16]" office:value-type="string" office:string-value="juni">
            <text:p>juni</text:p>
          </table:table-cell>
          <table:table-cell table:style-name="ce116" table:formula="of:=[.F16]" office:value-type="date" office:date-value="2010-07-01">
            <text:p>juli</text:p>
          </table:table-cell>
          <table:table-cell table:style-name="ce116" table:formula="of:=[.G16]" office:value-type="date" office:date-value="2010-08-01">
            <text:p>august</text:p>
          </table:table-cell>
          <table:table-cell table:style-name="ce41"/>
          <table:table-cell/>
        </table:table-row>
        <table:table-row table:style-name="ro3">
          <table:table-cell table:style-name="ce98" office:value-type="string">
            <text:p><text:s text:c="3"/>Varesalg uten mva.</text:p>
          </table:table-cell>
          <table:table-cell table:style-name="ce115" table:formula="of:=[.B11]" office:value-type="float" office:value="0">
            <text:p><text:s/>- </text:p>
          </table:table-cell>
          <table:table-cell table:style-name="ce115" table:formula="of:=[.C11]" office:value-type="float" office:value="0">
            <text:p><text:s/>- </text:p>
          </table:table-cell>
          <table:table-cell table:style-name="ce115" table:formula="of:=[.D11]" office:value-type="float" office:value="0">
            <text:p><text:s/>- </text:p>
          </table:table-cell>
          <table:table-cell table:style-name="ce115" table:formula="of:=[.E11]" office:value-type="float" office:value="0">
            <text:p><text:s/>- </text:p>
          </table:table-cell>
          <table:table-cell table:style-name="ce115" table:formula="of:=[.F11]" office:value-type="float" office:value="0">
            <text:p><text:s/>- </text:p>
          </table:table-cell>
          <table:table-cell table:style-name="ce115" table:formula="of:=[.G11]" office:value-type="float" office:value="0">
            <text:p><text:s/>- </text:p>
          </table:table-cell>
          <table:table-cell table:style-name="ce41"/>
          <table:table-cell/>
        </table:table-row>
        <table:table-row table:style-name="ro3">
          <table:table-cell table:style-name="ce98" office:value-type="string">
            <text:p>- <text:s/>Avanse</text:p>
          </table:table-cell>
          <table:table-cell table:style-name="ce115" table:formula="of:=['Resultatbudsjett kvartal'.$B$5]*[.$B$26]" office:value-type="float" office:value="0">
            <text:p><text:s/>- </text:p>
          </table:table-cell>
          <table:table-cell table:style-name="ce115" table:formula="of:=['Resultatbudsjett kvartal'.$B$5]*[.$C$26]" office:value-type="float" office:value="0">
            <text:p><text:s/>- </text:p>
          </table:table-cell>
          <table:table-cell table:style-name="ce115" table:formula="of:=['Resultatbudsjett kvartal'.$B$5]*[.$D$26]" office:value-type="float" office:value="0">
            <text:p><text:s/>- </text:p>
          </table:table-cell>
          <table:table-cell table:style-name="ce115" table:formula="of:=[.E26]-[.E28]" office:value-type="float" office:value="0">
            <text:p><text:s/>- </text:p>
          </table:table-cell>
          <table:table-cell table:style-name="ce115" table:formula="of:=[.F26]-[.F28]" office:value-type="float" office:value="0">
            <text:p><text:s/>- </text:p>
          </table:table-cell>
          <table:table-cell table:style-name="ce115" table:formula="of:=[.G26]-[.G28]" office:value-type="float" office:value="0">
            <text:p><text:s/>- </text:p>
          </table:table-cell>
          <table:table-cell table:style-name="ce41"/>
          <table:table-cell/>
        </table:table-row>
        <table:table-row table:style-name="ro3">
          <table:table-cell table:style-name="ce101" office:value-type="string">
            <text:p>= Varekostnad</text:p>
          </table:table-cell>
          <table:table-cell table:style-name="ce81" table:formula="of:=[.B26]-[.B27]" office:value-type="currency" office:currency="NOK" office:value="0">
            <text:p>kr 0</text:p>
          </table:table-cell>
          <table:table-cell table:style-name="ce81" table:formula="of:=[.C26]-[.C27]" office:value-type="currency" office:currency="NOK" office:value="0">
            <text:p>kr 0</text:p>
          </table:table-cell>
          <table:table-cell table:style-name="ce81" table:formula="of:=[.D26]-[.D27]" office:value-type="currency" office:currency="NOK" office:value="0">
            <text:p>kr 0</text:p>
          </table:table-cell>
          <table:table-cell table:style-name="ce117" table:formula="of:=['Resultatbudsjett kvartal'.B15]" office:value-type="float" office:value="0">
            <text:p><text:s/>- </text:p>
          </table:table-cell>
          <table:table-cell table:style-name="ce117" table:formula="of:=['Resultatbudsjett kvartal'.C15]" office:value-type="float" office:value="0">
            <text:p><text:s/>- </text:p>
          </table:table-cell>
          <table:table-cell table:style-name="ce117" table:formula="of:=['Resultatbudsjett kvartal'.D15]" office:value-type="float" office:value="0">
            <text:p><text:s/>- </text:p>
          </table:table-cell>
          <table:table-cell table:style-name="ce41"/>
          <table:table-cell/>
        </table:table-row>
        <table:table-row table:style-name="ro3">
          <table:table-cell table:style-name="ce98" office:value-type="string">
            <text:p>+ Økning varelager</text:p>
          </table:table-cell>
          <table:table-cell table:style-name="ce112"/>
          <table:table-cell table:style-name="ce112"/>
          <table:table-cell table:style-name="ce112"/>
          <table:table-cell table:style-name="ce112"/>
          <table:table-cell table:style-name="ce112"/>
          <table:table-cell table:style-name="ce112"/>
          <table:table-cell table:style-name="ce41"/>
          <table:table-cell/>
        </table:table-row>
        <table:table-row table:style-name="ro3">
          <table:table-cell table:style-name="ce101" office:value-type="string">
            <text:p>= Varekjøp uten mva.</text:p>
          </table:table-cell>
          <table:table-cell table:style-name="ce117" table:formula="of:=[.B28]+[.B29]" office:value-type="float" office:value="0">
            <text:p><text:s/>- </text:p>
          </table:table-cell>
          <table:table-cell table:style-name="ce117" table:formula="of:=[.C28]+[.C29]" office:value-type="float" office:value="0">
            <text:p><text:s/>- </text:p>
          </table:table-cell>
          <table:table-cell table:style-name="ce117" table:formula="of:=[.D28]+[.D29]" office:value-type="float" office:value="0">
            <text:p><text:s/>- </text:p>
          </table:table-cell>
          <table:table-cell table:style-name="ce117" table:formula="of:=[.E28]+[.E29]" office:value-type="float" office:value="0">
            <text:p><text:s/>- </text:p>
          </table:table-cell>
          <table:table-cell table:style-name="ce117" table:formula="of:=[.F28]+[.F29]" office:value-type="float" office:value="0">
            <text:p><text:s/>- </text:p>
          </table:table-cell>
          <table:table-cell table:style-name="ce117" table:formula="of:=[.G28]+[.G29]" office:value-type="float" office:value="0">
            <text:p><text:s/>- </text:p>
          </table:table-cell>
          <table:table-cell table:style-name="ce41"/>
          <table:table-cell/>
        </table:table-row>
        <table:table-row table:style-name="ro3">
          <table:table-cell table:style-name="ce98" table:formula="of:=&quot;+ &quot; &amp; [.G4]*100  &amp; &quot;% mva.&quot;" office:value-type="string" office:string-value="+ 0% mva.">
            <text:p>+ 0% mva.</text:p>
          </table:table-cell>
          <table:table-cell table:style-name="ce115" table:formula="of:=[.B30]*[.$G$4]" office:value-type="float" office:value="0">
            <text:p><text:s/>- </text:p>
          </table:table-cell>
          <table:table-cell table:style-name="ce115" table:formula="of:=[.C30]*[.$G$4]" office:value-type="float" office:value="0">
            <text:p><text:s/>- </text:p>
          </table:table-cell>
          <table:table-cell table:style-name="ce115" table:formula="of:=[.D30]*[.$G$4]" office:value-type="float" office:value="0">
            <text:p><text:s/>- </text:p>
          </table:table-cell>
          <table:table-cell table:style-name="ce115" table:formula="of:=[.E30]*[.$G$4]" office:value-type="float" office:value="0">
            <text:p><text:s/>- </text:p>
          </table:table-cell>
          <table:table-cell table:style-name="ce115" table:formula="of:=[.F30]*[.$G$4]" office:value-type="float" office:value="0">
            <text:p><text:s/>- </text:p>
          </table:table-cell>
          <table:table-cell table:style-name="ce115" table:formula="of:=[.G30]*[.$G$4]" office:value-type="float" office:value="0">
            <text:p><text:s/>- </text:p>
          </table:table-cell>
          <table:table-cell table:style-name="ce136"/>
          <table:table-cell/>
        </table:table-row>
        <table:table-row table:style-name="ro3">
          <table:table-cell table:style-name="ce98" office:value-type="string">
            <text:p>= Varekjøp med mva.</text:p>
          </table:table-cell>
          <table:table-cell table:style-name="ce115" table:formula="of:=[.B30]+[.B31]" office:value-type="float" office:value="0">
            <text:p><text:s/>- </text:p>
          </table:table-cell>
          <table:table-cell table:style-name="ce115" table:formula="of:=[.C30]+[.C31]" office:value-type="float" office:value="0">
            <text:p><text:s/>- </text:p>
          </table:table-cell>
          <table:table-cell table:style-name="ce115" table:formula="of:=[.D30]+[.D31]" office:value-type="float" office:value="0">
            <text:p><text:s/>- </text:p>
          </table:table-cell>
          <table:table-cell table:style-name="ce115" table:formula="of:=[.E30]+[.E31]" office:value-type="float" office:value="0">
            <text:p><text:s/>- </text:p>
          </table:table-cell>
          <table:table-cell table:style-name="ce115" table:formula="of:=[.F30]+[.F31]" office:value-type="float" office:value="0">
            <text:p><text:s/>- </text:p>
          </table:table-cell>
          <table:table-cell table:style-name="ce115" table:formula="of:=[.G30]+[.G31]" office:value-type="float" office:value="0">
            <text:p><text:s/>- </text:p>
          </table:table-cell>
          <table:table-cell table:style-name="ce41"/>
          <table:table-cell/>
        </table:table-row>
        <table:table-row table:style-name="ro3">
          <table:table-cell table:style-name="ce41" table:number-columns-repeated="8"/>
          <table:table-cell/>
        </table:table-row>
        <table:table-row table:style-name="ro3">
          <table:table-cell table:style-name="ce99" office:value-type="string" table:number-columns-spanned="3" table:number-rows-spanned="1">
            <text:p>Utbetalingsbudsjett til leverandører</text:p>
          </table:table-cell>
          <table:covered-table-cell table:style-name="ce114"/>
          <table:covered-table-cell table:style-name="ce114"/>
          <table:table-cell table:style-name="ce119"/>
          <table:table-cell table:style-name="ce127" office:value-type="string" table:number-columns-spanned="4" table:number-rows-spanned="1">
            <text:p>Utbetales i</text:p>
          </table:table-cell>
          <table:covered-table-cell table:style-name="ce114"/>
          <table:covered-table-cell table:style-name="ce114"/>
          <table:covered-table-cell table:style-name="ce114"/>
          <table:table-cell/>
        </table:table-row>
        <table:table-row table:style-name="ro3">
          <table:table-cell table:style-name="Kolonne_20_undertitler_20_Tekst" office:value-type="string">
            <text:p>Måned</text:p>
          </table:table-cell>
          <table:table-cell table:style-name="ce31" office:value-type="string">
            <text:p>Varekjøp</text:p>
          </table:table-cell>
          <table:table-cell table:style-name="ce31" office:value-type="string">
            <text:p>Kontant</text:p>
          </table:table-cell>
          <table:table-cell table:style-name="ce31" office:value-type="string">
            <text:p>Kreditt</text:p>
          </table:table-cell>
          <table:table-cell table:style-name="ce56" table:formula="of:=[.E25]" office:value-type="string" office:string-value="juni">
            <text:p>juni</text:p>
          </table:table-cell>
          <table:table-cell table:style-name="ce56" table:formula="of:=[.F25]" office:value-type="date" office:date-value="2010-07-01">
            <text:p>juli</text:p>
          </table:table-cell>
          <table:table-cell table:style-name="ce56" table:formula="of:=[.G25]" office:value-type="date" office:date-value="2010-08-01">
            <text:p>august</text:p>
          </table:table-cell>
          <table:table-cell table:style-name="ce56" office:value-type="string">
            <text:p>Senere</text:p>
          </table:table-cell>
          <table:table-cell/>
        </table:table-row>
        <table:table-row table:style-name="ro3">
          <table:table-cell table:style-name="ce100" table:formula="of:=[.B25]" office:value-type="date" office:date-value="2010-03-31">
            <text:p>mars</text:p>
          </table:table-cell>
          <table:table-cell table:style-name="ce115" table:formula="of:=[.B32]" office:value-type="float" office:value="0">
            <text:p><text:s/>- </text:p>
          </table:table-cell>
          <table:table-cell table:style-name="ce115" table:formula="of:=[.$B36]*(1-[.$B$5])" office:value-type="float" office:value="0">
            <text:p><text:s/>- </text:p>
          </table:table-cell>
          <table:table-cell table:style-name="ce115" table:formula="of:=[.$B36]*([.$B$5])" office:value-type="float" office:value="0">
            <text:p><text:s/>- </text:p>
          </table:table-cell>
          <table:table-cell table:style-name="ce115" table:formula="of:=[.D36]*ksist" office:value-type="float" office:value="0">
            <text:p><text:s/>- </text:p>
          </table:table-cell>
          <table:table-cell table:style-name="ce115" table:formula="of:=[.D36]*kallersist" office:value-type="float" office:value="0">
            <text:p><text:s/>- </text:p>
          </table:table-cell>
          <table:table-cell table:style-name="ce134"/>
          <table:table-cell table:style-name="ce135"/>
          <table:table-cell/>
        </table:table-row>
        <table:table-row table:style-name="ro3">
          <table:table-cell table:style-name="ce100" table:formula="of:=[.C25]" office:value-type="date" office:date-value="2010-04-30">
            <text:p>april</text:p>
          </table:table-cell>
          <table:table-cell table:style-name="ce115" table:formula="of:=[.C32]" office:value-type="float" office:value="0">
            <text:p><text:s/>- </text:p>
          </table:table-cell>
          <table:table-cell table:style-name="ce115" table:formula="of:=[.$B37]*(1-[.$B$5])" office:value-type="float" office:value="0">
            <text:p><text:s/>- </text:p>
          </table:table-cell>
          <table:table-cell table:style-name="ce115" table:formula="of:=[.$B37]*([.$B$5])" office:value-type="float" office:value="0">
            <text:p><text:s/>- </text:p>
          </table:table-cell>
          <table:table-cell table:style-name="ce115" table:formula="of:=[.D37]*ketter" office:value-type="float" office:value="0">
            <text:p><text:s/>- </text:p>
          </table:table-cell>
          <table:table-cell table:style-name="ce115" table:formula="of:=[.D37]*ksist" office:value-type="float" office:value="0">
            <text:p><text:s/>- </text:p>
          </table:table-cell>
          <table:table-cell table:style-name="ce115" table:formula="of:=[.D37]*kallersist" office:value-type="float" office:value="0">
            <text:p><text:s/>- </text:p>
          </table:table-cell>
          <table:table-cell table:style-name="ce137"/>
          <table:table-cell/>
        </table:table-row>
        <table:table-row table:style-name="ro3">
          <table:table-cell table:style-name="ce100" table:formula="of:=[.D25]" office:value-type="date" office:date-value="2010-05-31">
            <text:p>mai</text:p>
          </table:table-cell>
          <table:table-cell table:style-name="ce115" table:formula="of:=[.D32]" office:value-type="float" office:value="0">
            <text:p><text:s/>- </text:p>
          </table:table-cell>
          <table:table-cell table:style-name="ce115" table:formula="of:=[.$B38]*(1-[.$B$5])" office:value-type="float" office:value="0">
            <text:p><text:s/>- </text:p>
          </table:table-cell>
          <table:table-cell table:style-name="ce115" table:formula="of:=[.$B38]*([.$B$5])" office:value-type="float" office:value="0">
            <text:p><text:s/>- </text:p>
          </table:table-cell>
          <table:table-cell table:style-name="ce115" table:formula="of:=[.D38]*kneste" office:value-type="float" office:value="0">
            <text:p><text:s/>- </text:p>
          </table:table-cell>
          <table:table-cell table:style-name="ce115" table:formula="of:=[.D38]*ketter" office:value-type="float" office:value="0">
            <text:p><text:s/>- </text:p>
          </table:table-cell>
          <table:table-cell table:style-name="ce115" table:formula="of:=[.D38]*ksist" office:value-type="float" office:value="0">
            <text:p><text:s/>- </text:p>
          </table:table-cell>
          <table:table-cell table:style-name="ce138" table:formula="of:=[.D38]*kallersist" office:value-type="float" office:value="0">
            <text:p><text:s/>- </text:p>
          </table:table-cell>
          <table:table-cell/>
        </table:table-row>
        <table:table-row table:style-name="ro3">
          <table:table-cell table:style-name="ce100" table:formula="of:=[.E25]" office:value-type="string" office:string-value="juni">
            <text:p>juni</text:p>
          </table:table-cell>
          <table:table-cell table:style-name="ce115" table:formula="of:=[.E32]" office:value-type="float" office:value="0">
            <text:p><text:s/>- </text:p>
          </table:table-cell>
          <table:table-cell table:style-name="ce115" table:formula="of:=[.$B39]*(1-[.$B$5])" office:value-type="float" office:value="0">
            <text:p><text:s/>- </text:p>
          </table:table-cell>
          <table:table-cell table:style-name="ce115" table:formula="of:=[.$B39]*([.$B$5])" office:value-type="float" office:value="0">
            <text:p><text:s/>- </text:p>
          </table:table-cell>
          <table:table-cell table:style-name="ce115" table:formula="of:=[.C39]+[.D39]*kdenne" office:value-type="float" office:value="0">
            <text:p><text:s/>- </text:p>
          </table:table-cell>
          <table:table-cell table:style-name="ce115" table:formula="of:=[.D39]*kneste" office:value-type="float" office:value="0">
            <text:p><text:s/>- </text:p>
          </table:table-cell>
          <table:table-cell table:style-name="ce115" table:formula="of:=[.D39]*ketter" office:value-type="float" office:value="0">
            <text:p><text:s/>- </text:p>
          </table:table-cell>
          <table:table-cell table:style-name="ce138" table:formula="of:=[.D39]*(ksist+kallersist)" office:value-type="float" office:value="0">
            <text:p><text:s/>- </text:p>
          </table:table-cell>
          <table:table-cell/>
        </table:table-row>
        <table:table-row table:style-name="ro3">
          <table:table-cell table:style-name="ce100" table:formula="of:=[.F25]" office:value-type="date" office:date-value="2010-07-01">
            <text:p>juli</text:p>
          </table:table-cell>
          <table:table-cell table:style-name="ce115" table:formula="of:=[.F32]" office:value-type="float" office:value="0">
            <text:p><text:s/>- </text:p>
          </table:table-cell>
          <table:table-cell table:style-name="ce115" table:formula="of:=[.$B40]*(1-[.$B$5])" office:value-type="float" office:value="0">
            <text:p><text:s/>- </text:p>
          </table:table-cell>
          <table:table-cell table:style-name="ce115" table:formula="of:=[.$B40]*([.$B$5])" office:value-type="float" office:value="0">
            <text:p><text:s/>- </text:p>
          </table:table-cell>
          <table:table-cell table:style-name="ce130"/>
          <table:table-cell table:style-name="ce115" table:formula="of:=[.C40]+[.D40]*kdenne" office:value-type="float" office:value="0">
            <text:p><text:s/>- </text:p>
          </table:table-cell>
          <table:table-cell table:style-name="ce115" table:formula="of:=[.D40]*kneste" office:value-type="float" office:value="0">
            <text:p><text:s/>- </text:p>
          </table:table-cell>
          <table:table-cell table:style-name="ce138" table:formula="of:=[.D40]*(ketter+ksist+kallersist)" office:value-type="float" office:value="0">
            <text:p><text:s/>- </text:p>
          </table:table-cell>
          <table:table-cell/>
        </table:table-row>
        <table:table-row table:style-name="ro3">
          <table:table-cell table:style-name="ce100" table:formula="of:=[.G25]" office:value-type="date" office:date-value="2010-08-01">
            <text:p>august</text:p>
          </table:table-cell>
          <table:table-cell table:style-name="ce115" table:formula="of:=[.G32]" office:value-type="float" office:value="0">
            <text:p><text:s/>- </text:p>
          </table:table-cell>
          <table:table-cell table:style-name="ce115" table:formula="of:=[.$B41]*(1-[.$B$5])" office:value-type="float" office:value="0">
            <text:p><text:s/>- </text:p>
          </table:table-cell>
          <table:table-cell table:style-name="ce115" table:formula="of:=[.$B41]*([.$B$5])" office:value-type="float" office:value="0">
            <text:p><text:s/>- </text:p>
          </table:table-cell>
          <table:table-cell table:style-name="ce130" table:number-columns-repeated="2"/>
          <table:table-cell table:style-name="ce115" table:formula="of:=[.C41]+[.D41]*kdenne" office:value-type="float" office:value="0">
            <text:p><text:s/>- </text:p>
          </table:table-cell>
          <table:table-cell table:style-name="ce138" table:formula="of:=[.D41]*(1-kdenne)" office:value-type="float" office:value="0">
            <text:p><text:s/>- </text:p>
          </table:table-cell>
          <table:table-cell/>
        </table:table-row>
        <table:table-row table:style-name="ro3">
          <table:table-cell table:style-name="ce98" office:value-type="string">
            <text:p>Sum utbetalinger</text:p>
          </table:table-cell>
          <table:table-cell table:style-name="ce113" table:number-columns-repeated="3"/>
          <table:table-cell table:style-name="ce115" table:formula="of:=SUM([.E36:.E41])" office:value-type="float" office:value="0">
            <text:p><text:s/>- </text:p>
          </table:table-cell>
          <table:table-cell table:style-name="ce115" table:formula="of:=SUM([.F36:.F41])" office:value-type="float" office:value="0">
            <text:p><text:s/>- </text:p>
          </table:table-cell>
          <table:table-cell table:style-name="ce115" table:formula="of:=SUM([.G36:.G41])" office:value-type="float" office:value="0">
            <text:p><text:s/>- </text:p>
          </table:table-cell>
          <table:table-cell table:style-name="ce138" table:formula="of:=SUM([.H36:.H41])" office:value-type="float" office:value="0">
            <text:p><text:s/>- </text:p>
          </table:table-cell>
          <table:table-cell/>
        </table:table-row>
        <table:table-row table:style-name="ro3">
          <table:table-cell table:style-name="ce41" table:number-columns-repeated="8"/>
          <table:table-cell/>
        </table:table-row>
        <table:table-row table:style-name="ro3">
          <table:table-cell table:style-name="ce99" office:value-type="string">
            <text:p>Merverdiavgift</text:p>
          </table:table-cell>
          <table:table-cell table:style-name="ce118" table:formula="of:=[.B25]" office:value-type="date" office:date-value="2010-03-31">
            <text:p>mars</text:p>
          </table:table-cell>
          <table:table-cell table:style-name="ce118" table:formula="of:=[.C25]" office:value-type="date" office:date-value="2010-04-30">
            <text:p>april</text:p>
          </table:table-cell>
          <table:table-cell table:style-name="ce118" table:formula="of:=[.D25]" office:value-type="date" office:date-value="2010-05-31">
            <text:p>mai</text:p>
          </table:table-cell>
          <table:table-cell table:style-name="ce118" table:formula="of:=[.E25]" office:value-type="string" office:string-value="juni">
            <text:p>juni</text:p>
          </table:table-cell>
          <table:table-cell table:style-name="ce118" table:formula="of:=[.F25]" office:value-type="date" office:date-value="2010-07-01">
            <text:p>juli</text:p>
          </table:table-cell>
          <table:table-cell table:style-name="ce118" table:formula="of:=[.G25]" office:value-type="date" office:date-value="2010-08-01">
            <text:p>august</text:p>
          </table:table-cell>
          <table:table-cell table:style-name="ce139"/>
          <table:table-cell/>
        </table:table-row>
        <table:table-row table:style-name="ro3">
          <table:table-cell table:style-name="ce98" office:value-type="string">
            <text:p><text:s/>' <text:s/>Mva. - varesalg</text:p>
          </table:table-cell>
          <table:table-cell table:style-name="ce115" table:formula="of:=[.B12]" office:value-type="float" office:value="0">
            <text:p><text:s/>- </text:p>
          </table:table-cell>
          <table:table-cell table:style-name="ce115" table:formula="of:=[.C12]" office:value-type="float" office:value="0">
            <text:p><text:s/>- </text:p>
          </table:table-cell>
          <table:table-cell table:style-name="ce115" table:formula="of:=[.D12]" office:value-type="float" office:value="0">
            <text:p><text:s/>- </text:p>
          </table:table-cell>
          <table:table-cell table:style-name="ce115" table:formula="of:=[.E12]" office:value-type="float" office:value="0">
            <text:p><text:s/>- </text:p>
          </table:table-cell>
          <table:table-cell table:style-name="ce115" table:formula="of:=[.F12]" office:value-type="float" office:value="0">
            <text:p><text:s/>- </text:p>
          </table:table-cell>
          <table:table-cell table:style-name="ce115" table:formula="of:=[.G12]" office:value-type="float" office:value="0">
            <text:p><text:s/>- </text:p>
          </table:table-cell>
          <table:table-cell table:style-name="ce41"/>
          <table:table-cell/>
        </table:table-row>
        <table:table-row table:style-name="ro3">
          <table:table-cell table:style-name="ce98" office:value-type="string">
            <text:p>- <text:s/>Mva. - varekjøp</text:p>
          </table:table-cell>
          <table:table-cell table:style-name="ce115" table:formula="of:=[.B31]" office:value-type="float" office:value="0">
            <text:p><text:s/>- </text:p>
          </table:table-cell>
          <table:table-cell table:style-name="ce115" table:formula="of:=[.C31]" office:value-type="float" office:value="0">
            <text:p><text:s/>- </text:p>
          </table:table-cell>
          <table:table-cell table:style-name="ce115" table:formula="of:=[.D31]" office:value-type="float" office:value="0">
            <text:p><text:s/>- </text:p>
          </table:table-cell>
          <table:table-cell table:style-name="ce115" table:formula="of:=[.E31]" office:value-type="float" office:value="0">
            <text:p><text:s/>- </text:p>
          </table:table-cell>
          <table:table-cell table:style-name="ce115" table:formula="of:=[.F31]" office:value-type="float" office:value="0">
            <text:p><text:s/>- </text:p>
          </table:table-cell>
          <table:table-cell table:style-name="ce115" table:formula="of:=[.G31]" office:value-type="float" office:value="0">
            <text:p><text:s/>- </text:p>
          </table:table-cell>
          <table:table-cell table:style-name="ce41"/>
          <table:table-cell/>
        </table:table-row>
        <table:table-row table:style-name="ro3">
          <table:table-cell table:style-name="ce98" office:value-type="string">
            <text:p>= Differanse</text:p>
          </table:table-cell>
          <table:table-cell table:style-name="ce115" table:formula="of:=[.B45]-[.B46]" office:value-type="float" office:value="0">
            <text:p><text:s/>- </text:p>
          </table:table-cell>
          <table:table-cell table:style-name="ce115" table:formula="of:=[.C45]-[.C46]" office:value-type="float" office:value="0">
            <text:p><text:s/>- </text:p>
          </table:table-cell>
          <table:table-cell table:style-name="ce115" table:formula="of:=[.D45]-[.D46]" office:value-type="float" office:value="0">
            <text:p><text:s/>- </text:p>
          </table:table-cell>
          <table:table-cell table:style-name="ce115" table:formula="of:=[.E45]-[.E46]" office:value-type="float" office:value="0">
            <text:p><text:s/>- </text:p>
          </table:table-cell>
          <table:table-cell table:style-name="ce115" table:formula="of:=[.F45]-[.F46]" office:value-type="float" office:value="0">
            <text:p><text:s/>- </text:p>
          </table:table-cell>
          <table:table-cell table:style-name="ce115" table:formula="of:=[.G45]-[.G46]" office:value-type="float" office:value="0">
            <text:p><text:s/>- </text:p>
          </table:table-cell>
          <table:table-cell table:style-name="ce41"/>
          <table:table-cell/>
        </table:table-row>
        <table:table-row table:style-name="ro3">
          <table:table-cell table:style-name="ce98" office:value-type="string">
            <text:p>- <text:s/>Mva. - andre kjøp</text:p>
          </table:table-cell>
          <table:table-cell table:style-name="ce112"/>
          <table:table-cell table:style-name="ce112"/>
          <table:table-cell table:style-name="ce112"/>
          <table:table-cell table:style-name="ce112"/>
          <table:table-cell table:style-name="ce112"/>
          <table:table-cell table:style-name="ce112"/>
          <table:table-cell table:style-name="ce41"/>
          <table:table-cell/>
        </table:table-row>
        <table:table-row table:style-name="ro3">
          <table:table-cell table:style-name="ce98" office:value-type="string">
            <text:p>= skyldig/til gode mva.</text:p>
          </table:table-cell>
          <table:table-cell table:style-name="ce115" table:formula="of:=[.B47]-[.B48]" office:value-type="float" office:value="0">
            <text:p><text:s/>- </text:p>
          </table:table-cell>
          <table:table-cell table:style-name="ce115" table:formula="of:=[.C47]-[.C48]" office:value-type="float" office:value="0">
            <text:p><text:s/>- </text:p>
          </table:table-cell>
          <table:table-cell table:style-name="ce115" table:formula="of:=[.D47]-[.D48]" office:value-type="float" office:value="0">
            <text:p><text:s/>- </text:p>
          </table:table-cell>
          <table:table-cell table:style-name="ce115" table:formula="of:=[.E47]-[.E48]" office:value-type="float" office:value="0">
            <text:p><text:s/>- </text:p>
          </table:table-cell>
          <table:table-cell table:style-name="ce115" table:formula="of:=[.F47]-[.F48]" office:value-type="float" office:value="0">
            <text:p><text:s/>- </text:p>
          </table:table-cell>
          <table:table-cell table:style-name="ce115" table:formula="of:=[.G47]-[.G48]" office:value-type="float" office:value="0">
            <text:p><text:s/>- </text:p>
          </table:table-cell>
          <table:table-cell table:style-name="ce41"/>
          <table:table-cell/>
        </table:table-row>
        <table:table-row table:style-name="ro3">
          <table:table-cell table:style-name="ce41" table:number-columns-repeated="8"/>
          <table:table-cell/>
        </table:table-row>
        <table:table-row table:style-name="ro3">
          <table:table-cell table:style-name="ce99" office:value-type="string" table:number-columns-spanned="2" table:number-rows-spanned="1">
            <text:p>Likviditetsbudsjett</text:p>
          </table:table-cell>
          <table:covered-table-cell table:style-name="ce119"/>
          <table:table-cell table:style-name="ce118" table:formula="of:=[.E35]" office:value-type="string" office:string-value="juni">
            <text:p>juni</text:p>
          </table:table-cell>
          <table:table-cell table:style-name="ce118" table:formula="of:=[.F35]" office:value-type="date" office:date-value="2010-07-01">
            <text:p>juli</text:p>
          </table:table-cell>
          <table:table-cell table:style-name="ce118" table:formula="of:=[.G35]" office:value-type="date" office:date-value="2010-08-01">
            <text:p>august</text:p>
          </table:table-cell>
          <table:table-cell table:style-name="ce127" office:value-type="string">
            <text:p>Sum</text:p>
          </table:table-cell>
          <table:table-cell table:style-name="ce41" table:number-columns-repeated="2"/>
          <table:table-cell/>
        </table:table-row>
        <table:table-row table:style-name="ro3">
          <table:table-cell table:style-name="ce98" office:value-type="string" table:number-columns-spanned="2" table:number-rows-spanned="1">
            <text:p>Innbetalinger fra kunder</text:p>
          </table:table-cell>
          <table:covered-table-cell table:style-name="ce113"/>
          <table:table-cell table:style-name="ce113" table:formula="of:=[.E23]" office:value-type="currency" office:currency="NOK" office:value="0">
            <text:p>kr 0</text:p>
          </table:table-cell>
          <table:table-cell table:style-name="ce113" table:formula="of:=[.F23]" office:value-type="currency" office:currency="NOK" office:value="0">
            <text:p>kr 0</text:p>
          </table:table-cell>
          <table:table-cell table:style-name="ce113" table:formula="of:=[.G23]" office:value-type="currency" office:currency="NOK" office:value="0">
            <text:p>kr 0</text:p>
          </table:table-cell>
          <table:table-cell table:style-name="ce113" table:formula="of:=SUM([.C52:.E52])" office:value-type="currency" office:currency="NOK" office:value="0">
            <text:p>kr 0</text:p>
          </table:table-cell>
          <table:table-cell table:style-name="ce41" table:number-columns-repeated="2"/>
          <table:table-cell/>
        </table:table-row>
        <table:table-row table:style-name="ro3">
          <table:table-cell table:style-name="ce98" office:value-type="string" table:number-columns-spanned="2" table:number-rows-spanned="1">
            <text:p>Til gode merverdiavgift</text:p>
          </table:table-cell>
          <table:covered-table-cell table:style-name="ce113"/>
          <table:table-cell table:style-name="ce122" table:formula="of:=IF(AND(MOD(MONTH(DATEVALUE(&quot;1.&quot;&amp;[.C51]));2)=0;[.B49]+[.C49]&lt;0);-[.B49]-[.C49];&quot;&quot;)">
            <text:p/>
          </table:table-cell>
          <table:table-cell table:style-name="ce122" table:formula="of:=IF(AND(MOD(MONTH([.D51]);2)=0;[.C49]+[.D49]&lt;0);-[.C49]-[.D49];&quot;&quot;)">
            <text:p/>
          </table:table-cell>
          <table:table-cell table:style-name="ce122" table:formula="of:=IF(AND(MOD(MONTH([.E51]);2)=0;[.D49]+[.E49]&lt;0);-[.D49]-[.E49];&quot;&quot;)">
            <text:p/>
          </table:table-cell>
          <table:table-cell table:style-name="ce113" table:formula="of:=SUM([.C53:.E53])" office:value-type="currency" office:currency="NOK" office:value="0">
            <text:p>kr 0</text:p>
          </table:table-cell>
          <table:table-cell table:style-name="ce41" table:number-columns-repeated="2"/>
          <table:table-cell/>
        </table:table-row>
        <table:table-row table:style-name="ro3">
          <table:table-cell table:style-name="ce102" table:number-columns-spanned="2" table:number-rows-spanned="1"/>
          <table:covered-table-cell table:style-name="ce112"/>
          <table:table-cell table:style-name="ce112"/>
          <table:table-cell table:style-name="ce112"/>
          <table:table-cell table:style-name="ce112"/>
          <table:table-cell table:style-name="ce113" table:formula="of:=SUM([.C54:.E54])" office:value-type="currency" office:currency="NOK" office:value="0">
            <text:p>kr 0</text:p>
          </table:table-cell>
          <table:table-cell table:style-name="ce41" table:number-columns-repeated="2"/>
          <table:table-cell/>
        </table:table-row>
        <table:table-row table:style-name="ro3">
          <table:table-cell table:style-name="ce103" office:value-type="string" table:number-columns-spanned="2" table:number-rows-spanned="1">
            <text:p>Sum innbetalinger</text:p>
          </table:table-cell>
          <table:covered-table-cell table:style-name="ce81"/>
          <table:table-cell table:style-name="ce123" table:formula="of:=SUM([.C52:.C54])" office:value-type="currency" office:currency="NOK" office:value="0">
            <text:p>kr 0</text:p>
          </table:table-cell>
          <table:table-cell table:style-name="ce123" table:formula="of:=SUM([.D52:.D54])" office:value-type="currency" office:currency="NOK" office:value="0">
            <text:p>kr 0</text:p>
          </table:table-cell>
          <table:table-cell table:style-name="ce123" table:formula="of:=SUM([.E52:.E54])" office:value-type="currency" office:currency="NOK" office:value="0">
            <text:p>kr 0</text:p>
          </table:table-cell>
          <table:table-cell table:style-name="ce123" table:formula="of:=SUM([.F52:.F54])" office:value-type="currency" office:currency="NOK" office:value="0">
            <text:p>kr 0</text:p>
          </table:table-cell>
          <table:table-cell table:style-name="ce41" table:number-columns-repeated="2"/>
          <table:table-cell/>
        </table:table-row>
        <table:table-row table:style-name="ro3">
          <table:table-cell table:style-name="ce104" table:number-columns-spanned="2" table:number-rows-spanned="1"/>
          <table:covered-table-cell table:style-name="ce120"/>
          <table:table-cell table:style-name="ce120" table:number-columns-repeated="4"/>
          <table:table-cell table:style-name="ce41" table:number-columns-repeated="2"/>
          <table:table-cell/>
        </table:table-row>
        <table:table-row table:style-name="ro3">
          <table:table-cell table:style-name="ce99" office:value-type="string" table:number-columns-spanned="2" table:number-rows-spanned="1">
            <text:p>Utbetalinger</text:p>
          </table:table-cell>
          <table:covered-table-cell table:style-name="ce113"/>
          <table:table-cell table:style-name="ce118" table:formula="of:=[.C51]" office:value-type="string" office:string-value="juni">
            <text:p>juni</text:p>
          </table:table-cell>
          <table:table-cell table:style-name="ce118" table:formula="of:=[.D51]" office:value-type="date" office:date-value="2010-07-01">
            <text:p>juli</text:p>
          </table:table-cell>
          <table:table-cell table:style-name="ce118" table:formula="of:=[.E51]" office:value-type="date" office:date-value="2010-08-01">
            <text:p>august</text:p>
          </table:table-cell>
          <table:table-cell table:style-name="ce118" table:formula="of:=[.F51]" office:value-type="string" office:string-value="Sum">
            <text:p>Sum</text:p>
          </table:table-cell>
          <table:table-cell table:style-name="ce41" table:number-columns-repeated="2"/>
          <table:table-cell/>
        </table:table-row>
        <table:table-row table:style-name="ro3">
          <table:table-cell table:style-name="ce98" office:value-type="string" table:number-columns-spanned="2" table:number-rows-spanned="1">
            <text:p>Varekjøp</text:p>
          </table:table-cell>
          <table:covered-table-cell table:style-name="ce113"/>
          <table:table-cell table:style-name="ce113" table:formula="of:=[.E42]" office:value-type="currency" office:currency="NOK" office:value="0">
            <text:p>kr 0</text:p>
          </table:table-cell>
          <table:table-cell table:style-name="ce113" table:formula="of:=[.F42]" office:value-type="currency" office:currency="NOK" office:value="0">
            <text:p>kr 0</text:p>
          </table:table-cell>
          <table:table-cell table:style-name="ce113" table:formula="of:=[.G42]" office:value-type="currency" office:currency="NOK" office:value="0">
            <text:p>kr 0</text:p>
          </table:table-cell>
          <table:table-cell table:style-name="ce113" table:formula="of:=SUM([.C58:.E58])"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59:.E59])"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60:.E60])"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61:.E61])"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62:.E62])"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63:.E63])"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64:.E64])"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65:.E65])"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66:.E66])"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67:.E67])" office:value-type="currency" office:currency="NOK" office:value="0">
            <text:p>kr 0</text:p>
          </table:table-cell>
          <table:table-cell table:style-name="ce41" table:number-columns-repeated="2"/>
          <table:table-cell/>
        </table:table-row>
        <table:table-row table:style-name="ro3">
          <table:table-cell table:style-name="ce105" table:number-columns-spanned="2" table:number-rows-spanned="1"/>
          <table:covered-table-cell table:style-name="ce121"/>
          <table:table-cell table:style-name="ce112"/>
          <table:table-cell table:style-name="ce112"/>
          <table:table-cell table:style-name="ce112"/>
          <table:table-cell table:style-name="ce113" table:formula="of:=SUM([.C68:.E68])" office:value-type="currency" office:currency="NOK" office:value="0">
            <text:p>kr 0</text:p>
          </table:table-cell>
          <table:table-cell table:style-name="ce41" table:number-columns-repeated="2"/>
          <table:table-cell/>
        </table:table-row>
        <table:table-row table:style-name="ro3">
          <table:table-cell table:style-name="ce98" office:value-type="string" table:number-columns-spanned="2" table:number-rows-spanned="1">
            <text:p>Skyldig merverdiavgift</text:p>
          </table:table-cell>
          <table:covered-table-cell table:style-name="ce113"/>
          <table:table-cell table:style-name="ce122" table:formula="of:=IF(AND(MOD(MONTH(DATEVALUE(&quot;1.&quot;&amp;[.C51]));2)=0;[.B49]+[.C49]&gt;0);[.B49]+[.C49];&quot;&quot;)">
            <text:p/>
          </table:table-cell>
          <table:table-cell table:style-name="ce122" table:formula="of:=IF(AND(MOD(MONTH([.D51]);2)=0;[.C49]+[.D49]&gt;0);[.C49]+[.D49];&quot;&quot;)">
            <text:p/>
          </table:table-cell>
          <table:table-cell table:style-name="ce122" table:formula="of:=IF(AND(MOD(MONTH([.E51]);2)=0;[.D49]+[.E49]&gt;0);[.D49]+[.E49];&quot;&quot;)">
            <text:p/>
          </table:table-cell>
          <table:table-cell table:style-name="ce113" table:formula="of:=SUM([.C69:.E69])" office:value-type="currency" office:currency="NOK" office:value="0">
            <text:p>kr 0</text:p>
          </table:table-cell>
          <table:table-cell table:style-name="ce41" table:number-columns-repeated="2"/>
          <table:table-cell/>
        </table:table-row>
        <table:table-row table:style-name="ro3">
          <table:table-cell table:style-name="ce103" office:value-type="string" table:number-columns-spanned="2" table:number-rows-spanned="1">
            <text:p>Sum utbetalinger</text:p>
          </table:table-cell>
          <table:covered-table-cell table:style-name="ce81"/>
          <table:table-cell table:style-name="ce123" table:formula="of:=SUM([.C58:.C69])" office:value-type="currency" office:currency="NOK" office:value="0">
            <text:p>kr 0</text:p>
          </table:table-cell>
          <table:table-cell table:style-name="ce123" table:formula="of:=SUM([.D58:.D69])" office:value-type="currency" office:currency="NOK" office:value="0">
            <text:p>kr 0</text:p>
          </table:table-cell>
          <table:table-cell table:style-name="ce123" table:formula="of:=SUM([.E58:.E69])" office:value-type="currency" office:currency="NOK" office:value="0">
            <text:p>kr 0</text:p>
          </table:table-cell>
          <table:table-cell table:style-name="ce123" table:formula="of:=SUM([.F58:.F69])" office:value-type="currency" office:currency="NOK" office:value="0">
            <text:p>kr 0</text:p>
          </table:table-cell>
          <table:table-cell table:style-name="ce41" table:number-columns-repeated="2"/>
          <table:table-cell/>
        </table:table-row>
        <table:table-row table:style-name="ro3">
          <table:table-cell table:style-name="ce106" table:number-columns-spanned="2" table:number-rows-spanned="1"/>
          <table:covered-table-cell table:style-name="ce113"/>
          <table:table-cell table:style-name="ce113" table:number-columns-repeated="4"/>
          <table:table-cell table:style-name="ce41" table:number-columns-repeated="2"/>
          <table:table-cell/>
        </table:table-row>
        <table:table-row table:style-name="ro3">
          <table:table-cell table:style-name="ce98" office:value-type="string" table:number-columns-spanned="2" table:number-rows-spanned="1">
            <text:p>Innbetalingsoverskudd</text:p>
          </table:table-cell>
          <table:covered-table-cell table:style-name="ce113"/>
          <table:table-cell table:style-name="ce122" table:formula="of:=[.C55]-[.C70]" office:value-type="currency" office:currency="NOK" office:value="0">
            <text:p>kr 0</text:p>
          </table:table-cell>
          <table:table-cell table:style-name="ce122" table:formula="of:=[.D55]-[.D70]" office:value-type="currency" office:currency="NOK" office:value="0">
            <text:p>kr 0</text:p>
          </table:table-cell>
          <table:table-cell table:style-name="ce122" table:formula="of:=[.E55]-[.E70]" office:value-type="currency" office:currency="NOK" office:value="0">
            <text:p>kr 0</text:p>
          </table:table-cell>
          <table:table-cell table:style-name="ce122" table:formula="of:=[.F55]-[.F70]" office:value-type="currency" office:currency="NOK" office:value="0">
            <text:p>kr 0</text:p>
          </table:table-cell>
          <table:table-cell table:style-name="ce41" table:number-columns-repeated="2"/>
          <table:table-cell/>
        </table:table-row>
        <table:table-row table:style-name="ro3">
          <table:table-cell table:style-name="ce98" office:value-type="string" table:number-columns-spanned="2" table:number-rows-spanned="1">
            <text:p>Likvider i begynnelsen</text:p>
          </table:table-cell>
          <table:covered-table-cell/>
          <table:table-cell table:style-name="ce124"/>
          <table:table-cell table:style-name="ce113" table:formula="of:=[.C74]" office:value-type="currency" office:currency="NOK" office:value="0">
            <text:p>kr 0</text:p>
          </table:table-cell>
          <table:table-cell table:style-name="ce113" table:formula="of:=[.D74]" office:value-type="currency" office:currency="NOK" office:value="0">
            <text:p>kr 0</text:p>
          </table:table-cell>
          <table:table-cell table:style-name="ce113" table:formula="of:=[.C73]" office:value-type="currency" office:currency="NOK" office:value="0">
            <text:p>kr 0</text:p>
          </table:table-cell>
          <table:table-cell table:style-name="ce41" table:number-columns-repeated="2"/>
          <table:table-cell/>
        </table:table-row>
        <table:table-row table:style-name="ro3">
          <table:table-cell table:style-name="ce107" office:value-type="string" table:number-columns-spanned="2" table:number-rows-spanned="1">
            <text:p>Likvider i slutten</text:p>
          </table:table-cell>
          <table:covered-table-cell table:style-name="ce113"/>
          <table:table-cell table:style-name="ce125" table:formula="of:=[.C72]+[.C73]" office:value-type="currency" office:currency="NOK" office:value="0">
            <text:p>kr 0</text:p>
          </table:table-cell>
          <table:table-cell table:style-name="ce125" table:formula="of:=[.D72]+[.D73]" office:value-type="currency" office:currency="NOK" office:value="0">
            <text:p>kr 0</text:p>
          </table:table-cell>
          <table:table-cell table:style-name="ce125" table:formula="of:=[.E72]+[.E73]" office:value-type="currency" office:currency="NOK" office:value="0">
            <text:p>kr 0</text:p>
          </table:table-cell>
          <table:table-cell table:style-name="ce125" table:formula="of:=[.E74]" office:value-type="currency" office:currency="NOK" office:value="0">
            <text:p>kr 0</text:p>
          </table:table-cell>
          <table:table-cell table:style-name="ce41" table:number-columns-repeated="2"/>
          <table:table-cell/>
        </table:table-row>
        <table:table-row table:style-name="ro3" table:number-rows-repeated="65461">
          <table:table-cell table:number-columns-repeated="9"/>
        </table:table-row>
        <table:table-row table:style-name="ro3">
          <table:table-cell table:number-columns-repeated="9"/>
        </table:table-row>
      </table:table>
      <table:table table:name="Budsjettkontroll år" table:style-name="ta1" table:protected="true" table:print-ranges="'Budsjettkontroll år'.A1:'Budsjettkontroll år'.G29">
        <table:table-column table:style-name="co18" table:default-cell-style-name="Default"/>
        <table:table-column table:style-name="co2" table:default-cell-style-name="Default"/>
        <table:table-column table:style-name="co13" table:default-cell-style-name="Default"/>
        <table:table-column table:style-name="co2" table:default-cell-style-name="Default"/>
        <table:table-column table:style-name="co19" table:default-cell-style-name="Default"/>
        <table:table-column table:style-name="co20" table:default-cell-style-name="Default"/>
        <table:table-column table:style-name="co2" table:default-cell-style-name="Default"/>
        <table:table-row table:style-name="ro4">
          <table:table-cell table:style-name="ce1" office:value-type="string">
            <text:p>Budsjettkontroll</text:p>
          </table:table-cell>
          <table:table-cell table:style-name="ce41" table:number-columns-repeated="3"/>
          <table:table-cell table:style-name="ce23" office:value-type="string">
            <text:p>Elev/navn:</text:p>
          </table:table-cell>
          <table:table-cell table:style-name="ce149" table:formula="of:=IF(ISBLANK(['Resultatbudsjett år'.F1]);&quot;&quot;;['Resultatbudsjett år'.F1])" office:value-type="string" office:string-value="Test" table:number-columns-spanned="2" table:number-rows-spanned="1">
            <text:p>Test</text:p>
          </table:table-cell>
          <table:covered-table-cell table:style-name="ce152"/>
        </table:table-row>
        <table:table-row table:style-name="ro3">
          <table:table-cell table:style-name="ce41" table:number-columns-repeated="4"/>
          <table:table-cell table:style-name="ce41" office:value-type="string">
            <text:p>Oppgave:</text:p>
          </table:table-cell>
          <table:table-cell table:style-name="ce149" table:formula="of:=IF(ISBLANK(['Resultatbudsjett år'.F2]);&quot;&quot;;['Resultatbudsjett år'.F2])" table:number-columns-spanned="2" table:number-rows-spanned="1">
            <text:p/>
          </table:table-cell>
          <table:covered-table-cell table:style-name="ce152"/>
        </table:table-row>
        <table:table-row table:style-name="ro3">
          <table:table-cell table:style-name="ce41" table:number-columns-repeated="7"/>
        </table:table-row>
        <table:table-row table:style-name="ro3">
          <table:table-cell table:style-name="ce141"/>
          <table:table-cell table:style-name="ce30" office:value-type="string" table:number-columns-spanned="2" table:number-rows-spanned="1">
            <text:p>Årsbudsjett </text:p>
          </table:table-cell>
          <table:covered-table-cell table:style-name="Kolonne_20_titler_20_Tekst"/>
          <table:table-cell table:style-name="ce30" office:value-type="string" table:number-columns-spanned="2" table:number-rows-spanned="1">
            <text:p>Årsregnskap </text:p>
          </table:table-cell>
          <table:covered-table-cell table:style-name="Kolonne_20_titler_20_Tekst"/>
          <table:table-cell table:style-name="ce30" office:value-type="string" table:number-columns-spanned="2" table:number-rows-spanned="1">
            <text:p>Avvik</text:p>
          </table:table-cell>
          <table:covered-table-cell table:style-name="ce30"/>
        </table:table-row>
        <table:table-row table:style-name="ro3">
          <table:table-cell table:style-name="ce20"/>
          <table:table-cell table:style-name="ce31" office:value-type="string">
            <text:p>Kr</text:p>
          </table:table-cell>
          <table:table-cell table:style-name="ce31" office:value-type="string">
            <text:p>Prosent</text:p>
          </table:table-cell>
          <table:table-cell table:style-name="ce31" office:value-type="string">
            <text:p>Kr</text:p>
          </table:table-cell>
          <table:table-cell table:style-name="ce31" office:value-type="string">
            <text:p>Prosent</text:p>
          </table:table-cell>
          <table:table-cell table:style-name="ce31" office:value-type="string">
            <text:p>Kr</text:p>
          </table:table-cell>
          <table:table-cell table:style-name="ce31" office:value-type="string">
            <text:p>Prosent</text:p>
          </table:table-cell>
        </table:table-row>
        <table:table-row table:style-name="ro2">
          <table:table-cell table:style-name="ce21" office:value-type="string">
            <text:p>Driftsinntekter</text:p>
          </table:table-cell>
          <table:table-cell table:style-name="ce143"/>
          <table:table-cell table:style-name="ce145"/>
          <table:table-cell table:style-name="ce143"/>
          <table:table-cell table:style-name="ce28"/>
          <table:table-cell table:style-name="ce150"/>
          <table:table-cell table:style-name="ce145"/>
        </table:table-row>
        <table:table-row table:style-name="ro3">
          <table:table-cell table:style-name="ce20" office:value-type="string">
            <text:p>Salgsinntekter</text:p>
          </table:table-cell>
          <table:table-cell table:style-name="ce80" table:formula="of:=['Resultatbudsjett år'.F11]">
            <text:p/>
          </table:table-cell>
          <table:table-cell table:style-name="ce146" table:formula="of:=IF(ISERROR([.B7]/[.$B$9]);&quot;&quot;;[.B7]/[.$B$9])">
            <text:p/>
          </table:table-cell>
          <table:table-cell table:style-name="ce33"/>
          <table:table-cell table:style-name="ce28" table:formula="of:=IF(ISNUMBER([.D7]/[.$D$9]);[.D7]/[.$D$9];&quot;&quot;)">
            <text:p/>
          </table:table-cell>
          <table:table-cell table:style-name="ce151" table:formula="of:=IF(ISNUMBER([.D7]-[.B7]);[.D7]-[.B7];&quot;&quot;)" office:value-type="currency" office:currency="NOK" office:value="0">
            <text:p>kr 0</text:p>
          </table:table-cell>
          <table:table-cell table:style-name="ce146" table:formula="of:=IF(ISNUMBER([.F7]/[.B7]);[.F7]/[.B7];&quot;&quot;)">
            <text:p/>
          </table:table-cell>
        </table:table-row>
        <table:table-row table:style-name="ro3">
          <table:table-cell table:style-name="ce20" office:value-type="string">
            <text:p>Andre driftsinntekter</text:p>
          </table:table-cell>
          <table:table-cell table:style-name="ce80" table:formula="of:=['Resultatbudsjett år'.F12]">
            <text:p/>
          </table:table-cell>
          <table:table-cell table:style-name="ce146" table:formula="of:=IF(ISERROR([.B8]/[.$B$9]);&quot;&quot;;[.B8]/[.$B$9])">
            <text:p/>
          </table:table-cell>
          <table:table-cell table:style-name="ce33"/>
          <table:table-cell table:style-name="ce28" table:formula="of:=IF(ISNUMBER([.D8]/[.$D$9]);[.D8]/[.$D$9];&quot;&quot;)">
            <text:p/>
          </table:table-cell>
          <table:table-cell table:style-name="ce151" table:formula="of:=IF(ISNUMBER([.D8]-[.B8]);[.D8]-[.B8];&quot;&quot;)" office:value-type="currency" office:currency="NOK" office:value="0">
            <text:p>kr 0</text:p>
          </table:table-cell>
          <table:table-cell table:style-name="ce146" table:formula="of:=IF(ISNUMBER([.F8]/[.B8]);[.F8]/[.B8];&quot;&quot;)">
            <text:p/>
          </table:table-cell>
        </table:table-row>
        <table:table-row table:style-name="ro3">
          <table:table-cell table:style-name="ce20" office:value-type="string">
            <text:p>Sum driftsinntekter</text:p>
          </table:table-cell>
          <table:table-cell table:style-name="ce79" table:formula="of:=['Resultatbudsjett år'.F13]" office:value-type="currency" office:currency="NOK" office:value="0">
            <text:p>kr 0</text:p>
          </table:table-cell>
          <table:table-cell table:style-name="ce147" table:formula="of:=IF(ISERROR([.B9]/[.$B$9]);&quot;&quot;;[.B9]/[.$B$9])">
            <text:p/>
          </table:table-cell>
          <table:table-cell table:style-name="ce79" table:formula="of:=SUM([.D7:.D8])" office:value-type="currency" office:currency="NOK" office:value="0">
            <text:p>kr 0</text:p>
          </table:table-cell>
          <table:table-cell table:style-name="ce148" table:formula="of:=IF(ISNUMBER([.D9]/[.$D$9]);[.D9]/[.$D$9];&quot;&quot;)">
            <text:p/>
          </table:table-cell>
          <table:table-cell table:style-name="ce79" table:formula="of:=IF(ISNUMBER([.D9]-[.B9]);[.D9]-[.B9];&quot;&quot;)" office:value-type="currency" office:currency="NOK" office:value="0">
            <text:p>kr 0</text:p>
          </table:table-cell>
          <table:table-cell table:style-name="ce148" table:formula="of:=IF(ISNUMBER([.F9]/[.B9]);[.F9]/[.B9];&quot;&quot;)">
            <text:p/>
          </table:table-cell>
        </table:table-row>
        <table:table-row table:style-name="ro2">
          <table:table-cell table:style-name="ce21" office:value-type="string">
            <text:p>Driftskostnader</text:p>
          </table:table-cell>
          <table:table-cell table:style-name="ce80"/>
          <table:table-cell table:style-name="ce28"/>
          <table:table-cell table:style-name="ce52"/>
          <table:table-cell table:style-name="ce28"/>
          <table:table-cell table:style-name="ce151"/>
          <table:table-cell table:style-name="ce146" table:formula="of:=IF(ISNUMBER([.F10]/[.B10]);[.F10]/[.B10];&quot;&quot;)">
            <text:p/>
          </table:table-cell>
        </table:table-row>
        <table:table-row table:style-name="ro3">
          <table:table-cell table:style-name="ce20" office:value-type="string">
            <text:p>Varekostnader</text:p>
          </table:table-cell>
          <table:table-cell table:style-name="ce80" table:formula="of:=['Resultatbudsjett år'.F15]" office:value-type="currency" office:currency="NOK" office:value="0">
            <text:p>kr 0</text:p>
          </table:table-cell>
          <table:table-cell table:style-name="ce146" table:formula="of:=IF(ISERROR([.B11]/[.$B$9]);&quot;&quot;;[.B11]/[.$B$9])">
            <text:p/>
          </table:table-cell>
          <table:table-cell table:style-name="ce33"/>
          <table:table-cell table:style-name="ce28" table:formula="of:=IF(ISNUMBER([.D11]/[.$D$9]);[.D11]/[.$D$9];&quot;&quot;)">
            <text:p/>
          </table:table-cell>
          <table:table-cell table:style-name="ce151" table:formula="of:=IF(ISNUMBER([.B11]-[.D11]);[.B11]-[.D11];&quot;&quot;)" office:value-type="currency" office:currency="NOK" office:value="0">
            <text:p>kr 0</text:p>
          </table:table-cell>
          <table:table-cell table:style-name="ce146" table:formula="of:=IF(ISNUMBER([.F11]/[.B11]);[.F11]/[.B11];&quot;&quot;)">
            <text:p/>
          </table:table-cell>
        </table:table-row>
        <table:table-row table:style-name="ro3">
          <table:table-cell table:style-name="ce20" office:value-type="string">
            <text:p>Lønn</text:p>
          </table:table-cell>
          <table:table-cell table:style-name="ce80" table:formula="of:=['Resultatbudsjett år'.F16]">
            <text:p/>
          </table:table-cell>
          <table:table-cell table:style-name="ce146" table:formula="of:=IF(ISERROR([.B12]/[.$B$9]);&quot;&quot;;[.B12]/[.$B$9])">
            <text:p/>
          </table:table-cell>
          <table:table-cell table:style-name="ce33"/>
          <table:table-cell table:style-name="ce28" table:formula="of:=IF(ISNUMBER([.D12]/[.$D$9]);[.D12]/[.$D$9];&quot;&quot;)">
            <text:p/>
          </table:table-cell>
          <table:table-cell table:style-name="ce151" table:formula="of:=IF(ISNUMBER([.B12]-[.D12]);[.B12]-[.D12];&quot;&quot;)" office:value-type="currency" office:currency="NOK" office:value="0">
            <text:p>kr 0</text:p>
          </table:table-cell>
          <table:table-cell table:style-name="ce146" table:formula="of:=IF(ISNUMBER([.F12]/[.B12]);[.F12]/[.B12];&quot;&quot;)">
            <text:p/>
          </table:table-cell>
        </table:table-row>
        <table:table-row table:style-name="ro3">
          <table:table-cell table:style-name="ce20" office:value-type="string">
            <text:p>Husleie</text:p>
          </table:table-cell>
          <table:table-cell table:style-name="ce80" table:formula="of:=['Resultatbudsjett år'.F17]">
            <text:p/>
          </table:table-cell>
          <table:table-cell table:style-name="ce146" table:formula="of:=IF(ISERROR([.B13]/[.$B$9]);&quot;&quot;;[.B13]/[.$B$9])">
            <text:p/>
          </table:table-cell>
          <table:table-cell table:style-name="ce33"/>
          <table:table-cell table:style-name="ce28" table:formula="of:=IF(ISNUMBER([.D13]/[.$D$9]);[.D13]/[.$D$9];&quot;&quot;)">
            <text:p/>
          </table:table-cell>
          <table:table-cell table:style-name="ce151" table:formula="of:=IF(ISNUMBER([.B13]-[.D13]);[.B13]-[.D13];&quot;&quot;)" office:value-type="currency" office:currency="NOK" office:value="0">
            <text:p>kr 0</text:p>
          </table:table-cell>
          <table:table-cell table:style-name="ce146" table:formula="of:=IF(ISNUMBER([.F13]/[.B13]);[.F13]/[.B13];&quot;&quot;)">
            <text:p/>
          </table:table-cell>
        </table:table-row>
        <table:table-row table:style-name="ro3">
          <table:table-cell table:style-name="ce20" office:value-type="string">
            <text:p>Avskrivninger</text:p>
          </table:table-cell>
          <table:table-cell table:style-name="ce80" table:formula="of:=['Resultatbudsjett år'.F18]">
            <text:p/>
          </table:table-cell>
          <table:table-cell table:style-name="ce146" table:formula="of:=IF(ISERROR([.B14]/[.$B$9]);&quot;&quot;;[.B14]/[.$B$9])">
            <text:p/>
          </table:table-cell>
          <table:table-cell table:style-name="ce33"/>
          <table:table-cell table:style-name="ce28" table:formula="of:=IF(ISNUMBER([.D14]/[.$D$9]);[.D14]/[.$D$9];&quot;&quot;)">
            <text:p/>
          </table:table-cell>
          <table:table-cell table:style-name="ce151" table:formula="of:=IF(ISNUMBER([.B14]-[.D14]);[.B14]-[.D14];&quot;&quot;)" office:value-type="currency" office:currency="NOK" office:value="0">
            <text:p>kr 0</text:p>
          </table:table-cell>
          <table:table-cell table:style-name="ce146" table:formula="of:=IF(ISNUMBER([.F14]/[.B14]);[.F14]/[.B14];&quot;&quot;)">
            <text:p/>
          </table:table-cell>
        </table:table-row>
        <table:table-row table:style-name="ro3">
          <table:table-cell table:style-name="ce20" office:value-type="string">
            <text:p>Andre driftskostnader</text:p>
          </table:table-cell>
          <table:table-cell table:style-name="ce80" table:formula="of:=['Resultatbudsjett år'.F19]">
            <text:p/>
          </table:table-cell>
          <table:table-cell table:style-name="ce146" table:formula="of:=IF(ISERROR([.B15]/[.$B$9]);&quot;&quot;;[.B15]/[.$B$9])">
            <text:p/>
          </table:table-cell>
          <table:table-cell table:style-name="ce33"/>
          <table:table-cell table:style-name="ce28" table:formula="of:=IF(ISNUMBER([.D15]/[.$D$9]);[.D15]/[.$D$9];&quot;&quot;)">
            <text:p/>
          </table:table-cell>
          <table:table-cell table:style-name="ce151" table:formula="of:=IF(ISNUMBER([.B15]-[.D15]);[.B15]-[.D15];&quot;&quot;)" office:value-type="currency" office:currency="NOK" office:value="0">
            <text:p>kr 0</text:p>
          </table:table-cell>
          <table:table-cell table:style-name="ce146" table:formula="of:=IF(ISNUMBER([.F15]/[.B15]);[.F15]/[.B15];&quot;&quot;)">
            <text:p/>
          </table:table-cell>
        </table:table-row>
        <table:table-row table:style-name="ro3">
          <table:table-cell table:style-name="ce20"/>
          <table:table-cell table:style-name="ce80" table:formula="of:=['Resultatbudsjett år'.F20]">
            <text:p/>
          </table:table-cell>
          <table:table-cell table:style-name="ce146" table:formula="of:=IF(ISERROR([.B16]/[.$B$9]);&quot;&quot;;[.B16]/[.$B$9])">
            <text:p/>
          </table:table-cell>
          <table:table-cell table:style-name="ce33"/>
          <table:table-cell table:style-name="ce28" table:formula="of:=IF(ISNUMBER([.D16]/[.$D$9]);[.D16]/[.$D$9];&quot;&quot;)">
            <text:p/>
          </table:table-cell>
          <table:table-cell table:style-name="ce151" table:formula="of:=IF(ISNUMBER([.B16]-[.D16]);[.B16]-[.D16];&quot;&quot;)" office:value-type="currency" office:currency="NOK" office:value="0">
            <text:p>kr 0</text:p>
          </table:table-cell>
          <table:table-cell table:style-name="ce146" table:formula="of:=IF(ISNUMBER([.F16]/[.B16]);[.F16]/[.B16];&quot;&quot;)">
            <text:p/>
          </table:table-cell>
        </table:table-row>
        <table:table-row table:style-name="ro3">
          <table:table-cell table:style-name="ce20"/>
          <table:table-cell table:style-name="ce80" table:formula="of:=['Resultatbudsjett år'.F21]">
            <text:p/>
          </table:table-cell>
          <table:table-cell table:style-name="ce146" table:formula="of:=IF(ISERROR([.B17]/[.$B$9]);&quot;&quot;;[.B17]/[.$B$9])">
            <text:p/>
          </table:table-cell>
          <table:table-cell table:style-name="ce33"/>
          <table:table-cell table:style-name="ce28" table:formula="of:=IF(ISNUMBER([.D17]/[.$D$9]);[.D17]/[.$D$9];&quot;&quot;)">
            <text:p/>
          </table:table-cell>
          <table:table-cell table:style-name="ce151" table:formula="of:=IF(ISNUMBER([.B17]-[.D17]);[.B17]-[.D17];&quot;&quot;)" office:value-type="currency" office:currency="NOK" office:value="0">
            <text:p>kr 0</text:p>
          </table:table-cell>
          <table:table-cell table:style-name="ce146" table:formula="of:=IF(ISNUMBER([.F17]/[.B17]);[.F17]/[.B17];&quot;&quot;)">
            <text:p/>
          </table:table-cell>
        </table:table-row>
        <table:table-row table:style-name="ro3">
          <table:table-cell table:style-name="ce20"/>
          <table:table-cell table:style-name="ce80" table:formula="of:=['Resultatbudsjett år'.F22]">
            <text:p/>
          </table:table-cell>
          <table:table-cell table:style-name="ce146" table:formula="of:=IF(ISERROR([.B18]/[.$B$9]);&quot;&quot;;[.B18]/[.$B$9])">
            <text:p/>
          </table:table-cell>
          <table:table-cell table:style-name="ce33"/>
          <table:table-cell table:style-name="ce28" table:formula="of:=IF(ISNUMBER([.D18]/[.$D$9]);[.D18]/[.$D$9];&quot;&quot;)">
            <text:p/>
          </table:table-cell>
          <table:table-cell table:style-name="ce151" table:formula="of:=IF(ISNUMBER([.B18]-[.D18]);[.B18]-[.D18];&quot;&quot;)" office:value-type="currency" office:currency="NOK" office:value="0">
            <text:p>kr 0</text:p>
          </table:table-cell>
          <table:table-cell table:style-name="ce146" table:formula="of:=IF(ISNUMBER([.F18]/[.B18]);[.F18]/[.B18];&quot;&quot;)">
            <text:p/>
          </table:table-cell>
        </table:table-row>
        <table:table-row table:style-name="ro3">
          <table:table-cell table:style-name="ce20"/>
          <table:table-cell table:style-name="ce80" table:formula="of:=['Resultatbudsjett år'.F23]">
            <text:p/>
          </table:table-cell>
          <table:table-cell table:style-name="ce146" table:formula="of:=IF(ISERROR([.B19]/[.$B$9]);&quot;&quot;;[.B19]/[.$B$9])">
            <text:p/>
          </table:table-cell>
          <table:table-cell table:style-name="ce33"/>
          <table:table-cell table:style-name="ce28" table:formula="of:=IF(ISNUMBER([.D19]/[.$D$9]);[.D19]/[.$D$9];&quot;&quot;)">
            <text:p/>
          </table:table-cell>
          <table:table-cell table:style-name="ce151" table:formula="of:=IF(ISNUMBER([.B19]-[.D19]);[.B19]-[.D19];&quot;&quot;)" office:value-type="currency" office:currency="NOK" office:value="0">
            <text:p>kr 0</text:p>
          </table:table-cell>
          <table:table-cell table:style-name="ce146" table:formula="of:=IF(ISNUMBER([.F19]/[.B19]);[.F19]/[.B19];&quot;&quot;)">
            <text:p/>
          </table:table-cell>
        </table:table-row>
        <table:table-row table:style-name="ro3">
          <table:table-cell table:style-name="ce20"/>
          <table:table-cell table:style-name="ce80" table:formula="of:=['Resultatbudsjett år'.F24]">
            <text:p/>
          </table:table-cell>
          <table:table-cell table:style-name="ce146" table:formula="of:=IF(ISERROR([.B20]/[.$B$9]);&quot;&quot;;[.B20]/[.$B$9])">
            <text:p/>
          </table:table-cell>
          <table:table-cell table:style-name="ce33"/>
          <table:table-cell table:style-name="ce28" table:formula="of:=IF(ISNUMBER([.D20]/[.$D$9]);[.D20]/[.$D$9];&quot;&quot;)">
            <text:p/>
          </table:table-cell>
          <table:table-cell table:style-name="ce151" table:formula="of:=IF(ISNUMBER([.B20]-[.D20]);[.B20]-[.D20];&quot;&quot;)" office:value-type="currency" office:currency="NOK" office:value="0">
            <text:p>kr 0</text:p>
          </table:table-cell>
          <table:table-cell table:style-name="ce146" table:formula="of:=IF(ISNUMBER([.F20]/[.B20]);[.F20]/[.B20];&quot;&quot;)">
            <text:p/>
          </table:table-cell>
        </table:table-row>
        <table:table-row table:style-name="ro3">
          <table:table-cell table:style-name="ce20"/>
          <table:table-cell table:style-name="ce80" table:formula="of:=['Resultatbudsjett år'.F25]">
            <text:p/>
          </table:table-cell>
          <table:table-cell table:style-name="ce146" table:formula="of:=IF(ISERROR([.B21]/[.$B$9]);&quot;&quot;;[.B21]/[.$B$9])">
            <text:p/>
          </table:table-cell>
          <table:table-cell table:style-name="ce33"/>
          <table:table-cell table:style-name="ce28" table:formula="of:=IF(ISNUMBER([.D21]/[.$D$9]);[.D21]/[.$D$9];&quot;&quot;)">
            <text:p/>
          </table:table-cell>
          <table:table-cell table:style-name="ce151" table:formula="of:=IF(ISNUMBER([.B21]-[.D21]);[.B21]-[.D21];&quot;&quot;)" office:value-type="currency" office:currency="NOK" office:value="0">
            <text:p>kr 0</text:p>
          </table:table-cell>
          <table:table-cell table:style-name="ce146" table:formula="of:=IF(ISNUMBER([.F21]/[.B21]);[.F21]/[.B21];&quot;&quot;)">
            <text:p/>
          </table:table-cell>
        </table:table-row>
        <table:table-row table:style-name="ro3">
          <table:table-cell table:style-name="ce20" office:value-type="string">
            <text:p>Sum driftskostnader</text:p>
          </table:table-cell>
          <table:table-cell table:style-name="ce79" table:formula="of:=SUM([.B11:.B21])" office:value-type="currency" office:currency="NOK" office:value="0">
            <text:p>kr 0</text:p>
          </table:table-cell>
          <table:table-cell table:style-name="ce148" table:formula="of:=IF(ISERROR([.B22]/[.$B$9]);&quot;&quot;;[.B22]/[.$B$9])">
            <text:p/>
          </table:table-cell>
          <table:table-cell table:style-name="ce79" table:formula="of:=SUM([.D11:.D21])" office:value-type="currency" office:currency="NOK" office:value="0">
            <text:p>kr 0</text:p>
          </table:table-cell>
          <table:table-cell table:style-name="ce148" table:formula="of:=IF(ISNUMBER([.D22]/[.$D$9]);[.D22]/[.$D$9];&quot;&quot;)">
            <text:p/>
          </table:table-cell>
          <table:table-cell table:style-name="ce79" table:formula="of:=IF(ISNUMBER([.B22]-[.D22]);[.B22]-[.D22];&quot;&quot;)" office:value-type="currency" office:currency="NOK" office:value="0">
            <text:p>kr 0</text:p>
          </table:table-cell>
          <table:table-cell table:style-name="ce148" table:formula="of:=IF(ISNUMBER([.F22]/[.B22]);[.F22]/[.B22];&quot;&quot;)">
            <text:p/>
          </table:table-cell>
        </table:table-row>
        <table:table-row table:style-name="ro3">
          <table:table-cell table:style-name="ce21" office:value-type="string">
            <text:p>Driftsresultat</text:p>
          </table:table-cell>
          <table:table-cell table:style-name="ce82" table:formula="of:=[.B9]-[.B22]" office:value-type="currency" office:currency="NOK" office:value="0">
            <text:p>kr 0</text:p>
          </table:table-cell>
          <table:table-cell table:style-name="ce71" table:formula="of:=IF(ISERROR([.B23]/[.$B$9]);&quot;&quot;;[.B23]/[.$B$9])">
            <text:p/>
          </table:table-cell>
          <table:table-cell table:style-name="ce82" table:formula="of:=[.D9]-[.D22]" office:value-type="currency" office:currency="NOK" office:value="0">
            <text:p>kr 0</text:p>
          </table:table-cell>
          <table:table-cell table:style-name="ce71" table:formula="of:=IF(ISNUMBER([.D23]/[.$D$9]);[.D23]/[.$D$9];&quot;&quot;)">
            <text:p/>
          </table:table-cell>
          <table:table-cell table:style-name="ce82" table:formula="of:=IF(ISNUMBER([.D23]-[.B23]);[.D23]-[.B23];&quot;&quot;)" office:value-type="currency" office:currency="NOK" office:value="0">
            <text:p>kr 0</text:p>
          </table:table-cell>
          <table:table-cell table:style-name="ce71" table:formula="of:=IF(ISNUMBER([.F23]/[.B23]);[.F23]/[.B23];&quot;&quot;)">
            <text:p/>
          </table:table-cell>
        </table:table-row>
        <table:table-row table:style-name="ro3">
          <table:table-cell table:style-name="ce20" office:value-type="string">
            <text:p>Finansinntekter</text:p>
          </table:table-cell>
          <table:table-cell table:style-name="ce80" table:formula="of:=IF(ISNUMBER(['Resultatbudsjett år'.F28]);['Resultatbudsjett år'.F28];0)" office:value-type="currency" office:currency="NOK" office:value="0">
            <text:p>kr 0</text:p>
          </table:table-cell>
          <table:table-cell table:style-name="ce146" table:formula="of:=IF(ISERROR([.B24]/[.$B$9]);&quot;&quot;;[.B24]/[.$B$9])">
            <text:p/>
          </table:table-cell>
          <table:table-cell table:style-name="ce33"/>
          <table:table-cell table:style-name="ce28" table:formula="of:=IF(ISNUMBER([.D24]/[.$D$9]);[.D24]/[.$D$9];&quot;&quot;)">
            <text:p/>
          </table:table-cell>
          <table:table-cell table:style-name="ce151" table:formula="of:=IF(ISNUMBER([.D24]-[.B24]);[.D24]-[.B24];&quot;&quot;)" office:value-type="currency" office:currency="NOK" office:value="0">
            <text:p>kr 0</text:p>
          </table:table-cell>
          <table:table-cell table:style-name="ce146" table:formula="of:=IF(ISNUMBER([.F24]/[.B24]);[.F24]/[.B24];&quot;&quot;)">
            <text:p/>
          </table:table-cell>
        </table:table-row>
        <table:table-row table:style-name="ro3">
          <table:table-cell table:style-name="ce20" office:value-type="string">
            <text:p>Finanskostnader</text:p>
          </table:table-cell>
          <table:table-cell table:style-name="ce80" table:formula="of:=IF(ISNUMBER(['Resultatbudsjett år'.F29]);['Resultatbudsjett år'.F29];0)" office:value-type="currency" office:currency="NOK" office:value="0">
            <text:p>kr 0</text:p>
          </table:table-cell>
          <table:table-cell table:style-name="ce146" table:formula="of:=IF(ISERROR([.B25]/[.$B$9]);&quot;&quot;;[.B25]/[.$B$9])">
            <text:p/>
          </table:table-cell>
          <table:table-cell table:style-name="ce34"/>
          <table:table-cell table:style-name="ce28" table:formula="of:=IF(ISNUMBER([.D25]/[.$D$9]);[.D25]/[.$D$9];&quot;&quot;)">
            <text:p/>
          </table:table-cell>
          <table:table-cell table:style-name="ce151" table:formula="of:=IF(ISNUMBER([.B25]-[.D25]);[.B25]-[.D25];&quot;&quot;)" office:value-type="currency" office:currency="NOK" office:value="0">
            <text:p>kr 0</text:p>
          </table:table-cell>
          <table:table-cell table:style-name="ce146" table:formula="of:=IF(ISNUMBER([.F25]/[.B25]);[.F25]/[.B25];&quot;&quot;)">
            <text:p/>
          </table:table-cell>
        </table:table-row>
        <table:table-row table:style-name="ro3">
          <table:table-cell table:style-name="ce21" office:value-type="string">
            <text:p>Resultat før skatt</text:p>
          </table:table-cell>
          <table:table-cell table:style-name="ce144" table:formula="of:=IF(ISNUMBER([.B23]+[.B24]-[.B25]);[.B23]+[.B24]-[.B25];&quot;&quot;)" office:value-type="currency" office:currency="NOK" office:value="0">
            <text:p>kr 0</text:p>
          </table:table-cell>
          <table:table-cell table:style-name="ce148" table:formula="of:=IF(ISERROR([.B26]/[.$B$9]);&quot;&quot;;[.B26]/[.$B$9])">
            <text:p/>
          </table:table-cell>
          <table:table-cell table:style-name="ce79" table:formula="of:=[.D23]+[.D24]-[.D25]" office:value-type="currency" office:currency="NOK" office:value="0">
            <text:p>kr 0</text:p>
          </table:table-cell>
          <table:table-cell table:style-name="ce148" table:formula="of:=IF(ISNUMBER([.D26]/[.$D$9]);[.D26]/[.$D$9];&quot;&quot;)">
            <text:p/>
          </table:table-cell>
          <table:table-cell table:style-name="ce79" table:formula="of:=IF(ISNUMBER([.D26]-[.B26]);[.D26]-[.B26];&quot;&quot;)" office:value-type="currency" office:currency="NOK" office:value="0">
            <text:p>kr 0</text:p>
          </table:table-cell>
          <table:table-cell table:style-name="ce148" table:formula="of:=IF(ISNUMBER([.F26]/[.B26]);[.F26]/[.B26];&quot;&quot;)">
            <text:p/>
          </table:table-cell>
        </table:table-row>
        <table:table-row table:style-name="ro3">
          <table:table-cell table:style-name="ce20" office:value-type="string">
            <text:p>Skattekostnad</text:p>
          </table:table-cell>
          <table:table-cell table:style-name="ce80" table:formula="of:=['Resultatbudsjett år'.F31]" office:value-type="currency" office:currency="NOK" office:value="0">
            <text:p>kr 0</text:p>
          </table:table-cell>
          <table:table-cell table:style-name="ce146" table:formula="of:=IF(ISERROR([.B27]/[.$B$9]);&quot;&quot;;[.B27]/[.$B$9])">
            <text:p/>
          </table:table-cell>
          <table:table-cell table:style-name="ce33"/>
          <table:table-cell table:style-name="ce28" table:formula="of:=IF(ISNUMBER([.D27]/[.$D$9]);[.D27]/[.$D$9];&quot;&quot;)">
            <text:p/>
          </table:table-cell>
          <table:table-cell table:style-name="ce151" table:formula="of:=IF(ISNUMBER([.B27]-[.D27]);[.B27]-[.D27];&quot;&quot;)" office:value-type="currency" office:currency="NOK" office:value="0">
            <text:p>kr 0</text:p>
          </table:table-cell>
          <table:table-cell table:style-name="ce146" table:formula="of:=IF(ISNUMBER([.F27]/[.B27]);[.F27]/[.B27];&quot;&quot;)">
            <text:p/>
          </table:table-cell>
        </table:table-row>
        <table:table-row table:style-name="ro3">
          <table:table-cell table:style-name="ce17" office:value-type="string">
            <text:p>Årsresultat</text:p>
          </table:table-cell>
          <table:table-cell table:style-name="ce144" table:formula="of:=IF(ISNUMBER([.B26]-[.B27]);[.B26]-[.B27];&quot;&quot;)" office:value-type="currency" office:currency="NOK" office:value="0">
            <text:p>kr 0</text:p>
          </table:table-cell>
          <table:table-cell table:style-name="ce148" table:formula="of:=IF(ISERROR([.B28]/[.$B$9]);&quot;&quot;;[.B28]/[.$B$9])">
            <text:p/>
          </table:table-cell>
          <table:table-cell table:style-name="ce79" table:formula="of:=[.D26]-[.D27]" office:value-type="currency" office:currency="NOK" office:value="0">
            <text:p>kr 0</text:p>
          </table:table-cell>
          <table:table-cell table:style-name="ce148" table:formula="of:=IF(ISNUMBER([.D28]/[.$D$9]);[.D28]/[.$D$9];&quot;&quot;)">
            <text:p/>
          </table:table-cell>
          <table:table-cell table:style-name="ce79" table:formula="of:=IF(ISNUMBER([.D28]-[.B28]);[.D28]-[.B28];&quot;&quot;)" office:value-type="currency" office:currency="NOK" office:value="0">
            <text:p>kr 0</text:p>
          </table:table-cell>
          <table:table-cell table:style-name="ce148" table:formula="of:=IF(ISNUMBER([.F28]/[.B28]);[.F28]/[.B28];&quot;&quot;)">
            <text:p/>
          </table:table-cell>
        </table:table-row>
        <table:table-row table:style-name="ro2">
          <table:table-cell table:style-name="ce142"/>
          <table:table-cell table:style-name="ce55"/>
          <table:table-cell table:style-name="ce69"/>
          <table:table-cell table:style-name="ce55" table:number-columns-repeated="3"/>
          <table:table-cell table:style-name="ce153"/>
        </table:table-row>
        <table:table-row table:style-name="ro3" table:number-rows-repeated="65506">
          <table:table-cell table:number-columns-repeated="7"/>
        </table:table-row>
        <table:table-row table:style-name="ro3">
          <table:table-cell table:number-columns-repeated="7"/>
        </table:table-row>
      </table:table>
      <table:table table:name="Egne beregninger" table:style-name="ta1" table:protected="true" table:print="false">
        <table:table-column table:style-name="co2" table:default-cell-style-name="Default"/>
        <table:table-row table:style-name="ro3" table:number-rows-repeated="65535">
          <table:table-cell/>
        </table:table-row>
        <table:table-row table:style-name="ro3">
          <table:table-cell/>
        </table:table-row>
      </table:table>
      <table:table table:name="Data" table:style-name="ta1" table:protected="true" table:print="false">
        <table:table-column table:style-name="co21" table:default-cell-style-name="Default"/>
        <table:table-column table:style-name="co22" table:number-columns-repeated="3" table:default-cell-style-name="Default"/>
        <table:table-column table:style-name="co23" table:number-columns-repeated="7" table:default-cell-style-name="Default"/>
        <table:table-column table:style-name="co24" table:default-cell-style-name="Default"/>
        <table:table-column table:style-name="co23" table:default-cell-style-name="Default"/>
        <table:table-column table:style-name="co2" table:number-columns-repeated="2" table:default-cell-style-name="Default"/>
        <table:table-column table:style-name="co25" table:default-cell-style-name="Default"/>
        <table:table-column table:style-name="co2" table:default-cell-style-name="Default"/>
        <table:table-row table:style-name="ro15">
          <table:table-cell table:style-name="ce154" table:formula="of:=[$'Likviditetsbudsjett kvartal'.$B$11]" office:value-type="float" office:value="0">
            <text:p>0</text:p>
          </table:table-cell>
          <table:table-cell table:formula="of:=[$'Likviditetsbudsjett kvartal'.$C$11]" office:value-type="currency" office:currency="NOK" office:value="0">
            <text:p>kr 0</text:p>
          </table:table-cell>
          <table:table-cell table:formula="of:=[$'Likviditetsbudsjett kvartal'.$D$11]" office:value-type="currency" office:currency="NOK" office:value="0">
            <text:p>kr 0</text:p>
          </table:table-cell>
          <table:table-cell table:style-name="ce174" office:value-type="string" table:number-columns-spanned="2" table:number-rows-spanned="1">
            <text:p>Kredittidtabell</text:p>
          </table:table-cell>
          <table:covered-table-cell table:style-name="ce8"/>
          <table:table-cell table:style-name="ce177" table:number-columns-repeated="4"/>
          <table:table-cell table:number-columns-repeated="8"/>
        </table:table-row>
        <table:table-row table:style-name="ro15">
          <table:table-cell table:style-name="ce155" office:value-type="date" office:date-value="2009-01-01">
            <text:p>01.01.2009</text:p>
          </table:table-cell>
          <table:table-cell table:style-name="ce160" office:value-type="date" office:date-value="2009-01-01">
            <text:p>januar</text:p>
          </table:table-cell>
          <table:table-cell/>
          <table:table-cell table:style-name="ce175" office:value-type="string">
            <text:p>Varesalg</text:p>
          </table:table-cell>
          <table:table-cell table:style-name="ce177" table:number-columns-repeated="5"/>
          <table:table-cell table:number-columns-repeated="8"/>
        </table:table-row>
        <table:table-row table:style-name="ro15">
          <table:table-cell table:style-name="ce155" office:value-type="date" office:date-value="2009-02-01">
            <text:p>01.02.2009</text:p>
          </table:table-cell>
          <table:table-cell table:style-name="ce160" office:value-type="date" office:date-value="2009-02-01">
            <text:p>februar</text:p>
          </table:table-cell>
          <table:table-cell/>
          <table:table-cell table:style-name="ce176" office:value-type="string">
            <text:p>ktid</text:p>
          </table:table-cell>
          <table:table-cell table:style-name="ce178" table:formula="of:=['Likviditetsbudsjett kvartal'.B4]" office:value-type="float" office:value="0">
            <text:p>0</text:p>
          </table:table-cell>
          <table:table-cell table:style-name="ce177" table:number-columns-repeated="4"/>
          <table:table-cell table:number-columns-repeated="8"/>
        </table:table-row>
        <table:table-row table:style-name="ro15">
          <table:table-cell table:style-name="ce155" office:value-type="date" office:date-value="2009-03-01">
            <text:p>01.03.2009</text:p>
          </table:table-cell>
          <table:table-cell table:style-name="ce160" office:value-type="date" office:date-value="2009-03-01">
            <text:p>mars</text:p>
          </table:table-cell>
          <table:table-cell/>
          <table:table-cell table:style-name="ce177"/>
          <table:table-cell table:style-name="ce177" table:number-columns-repeated="5"/>
          <table:table-cell table:number-columns-repeated="8"/>
        </table:table-row>
        <table:table-row table:style-name="ro15">
          <table:table-cell table:style-name="ce155" office:value-type="date" office:date-value="2009-04-01">
            <text:p>01.04.2009</text:p>
          </table:table-cell>
          <table:table-cell table:style-name="ce160" office:value-type="date" office:date-value="2009-04-01">
            <text:p>april</text:p>
          </table:table-cell>
          <table:table-cell/>
          <table:table-cell table:style-name="ce177"/>
          <table:table-cell table:style-name="ce177"/>
          <table:table-cell table:style-name="ce180" office:value-type="string">
            <text:p>fm</text:p>
          </table:table-cell>
          <table:table-cell table:style-name="ce180" office:value-type="string">
            <text:p>sm</text:p>
          </table:table-cell>
          <table:table-cell table:style-name="ce180" office:value-type="string" table:number-columns-spanned="2" table:number-rows-spanned="1">
            <text:p>belastning</text:p>
          </table:table-cell>
          <table:covered-table-cell table:style-name="ce8"/>
          <table:table-cell table:number-columns-repeated="8"/>
        </table:table-row>
        <table:table-row table:style-name="ro15">
          <table:table-cell table:style-name="ce155" office:value-type="date" office:date-value="2009-05-01">
            <text:p>01.05.2009</text:p>
          </table:table-cell>
          <table:table-cell table:style-name="ce160" office:value-type="date" office:date-value="2009-05-01">
            <text:p>mai</text:p>
          </table:table-cell>
          <table:table-cell/>
          <table:table-cell table:style-name="ce178" office:value-type="float" office:value="0">
            <text:p>0</text:p>
          </table:table-cell>
          <table:table-cell table:style-name="ce176" office:value-type="string">
            <text:p>denne</text:p>
          </table:table-cell>
          <table:table-cell table:style-name="ce178" table:formula="of:=IF(AND(([.$E$3]&lt;[.D7]);([.$E$3]&gt;=[.D6]));1-([.$E$3]-[.D6])/30;0)" office:value-type="float" office:value="1">
            <text:p>1</text:p>
          </table:table-cell>
          <table:table-cell table:style-name="ce178"/>
          <table:table-cell table:style-name="ce178" table:formula="of:=SUM([.F6:.G6])" office:value-type="float" office:value="1">
            <text:p>1</text:p>
          </table:table-cell>
          <table:table-cell table:style-name="ce177"/>
          <table:table-cell table:number-columns-repeated="8"/>
        </table:table-row>
        <table:table-row table:style-name="ro15">
          <table:table-cell table:style-name="ce155" office:value-type="date" office:date-value="2009-06-01">
            <text:p>01.06.2009</text:p>
          </table:table-cell>
          <table:table-cell table:style-name="ce160" office:value-type="date" office:date-value="2009-06-01">
            <text:p>juni</text:p>
          </table:table-cell>
          <table:table-cell/>
          <table:table-cell table:style-name="ce178" office:value-type="float" office:value="30">
            <text:p>30</text:p>
          </table:table-cell>
          <table:table-cell table:style-name="ce176" office:value-type="string">
            <text:p>neste</text:p>
          </table:table-cell>
          <table:table-cell table:style-name="ce178" table:formula="of:=IF(AND(([.$E$3]&lt;[.D8]);([.$E$3]&gt;=[.D7]));1-([.$E$3]-[.D7])/30;0)" office:value-type="float" office:value="0">
            <text:p>0</text:p>
          </table:table-cell>
          <table:table-cell table:style-name="ce178" table:formula="of:=IF(AND(([.$E$3]&lt;[.D7]);([.$E$3]&gt;[.D6]));([.$E$3]-[.D6])/30;0)" office:value-type="float" office:value="0">
            <text:p>0</text:p>
          </table:table-cell>
          <table:table-cell table:style-name="ce178" table:formula="of:=SUM([.F7:.G7])" office:value-type="float" office:value="0">
            <text:p>0</text:p>
          </table:table-cell>
          <table:table-cell table:style-name="ce177"/>
          <table:table-cell table:number-columns-repeated="8"/>
        </table:table-row>
        <table:table-row table:style-name="ro15">
          <table:table-cell table:style-name="ce155" office:value-type="date" office:date-value="2009-07-01">
            <text:p>01.07.2009</text:p>
          </table:table-cell>
          <table:table-cell table:style-name="ce160" office:value-type="date" office:date-value="2009-07-01">
            <text:p>juli</text:p>
          </table:table-cell>
          <table:table-cell/>
          <table:table-cell table:style-name="ce178" office:value-type="float" office:value="60">
            <text:p>60</text:p>
          </table:table-cell>
          <table:table-cell table:style-name="ce176" office:value-type="string">
            <text:p>etter</text:p>
          </table:table-cell>
          <table:table-cell table:style-name="ce178" table:formula="of:=IF(AND(([.$E$3]&lt;[.D9]);([.$E$3]&gt;=[.D8]));1-([.$E$3]-[.D8])/30;0)" office:value-type="float" office:value="0">
            <text:p>0</text:p>
          </table:table-cell>
          <table:table-cell table:style-name="ce178" table:formula="of:=IF(AND(([.$E$3]&lt;[.D8]);([.$E$3]&gt;[.D7]));([.$E$3]-[.D7])/30;0)" office:value-type="float" office:value="0">
            <text:p>0</text:p>
          </table:table-cell>
          <table:table-cell table:style-name="ce178" table:formula="of:=SUM([.F8:.G8])" office:value-type="float" office:value="0">
            <text:p>0</text:p>
          </table:table-cell>
          <table:table-cell table:style-name="ce177"/>
          <table:table-cell table:number-columns-repeated="8"/>
        </table:table-row>
        <table:table-row table:style-name="ro15">
          <table:table-cell table:style-name="ce155" office:value-type="date" office:date-value="2009-08-01">
            <text:p>01.08.2009</text:p>
          </table:table-cell>
          <table:table-cell table:style-name="ce160" office:value-type="date" office:date-value="2009-08-01">
            <text:p>august</text:p>
          </table:table-cell>
          <table:table-cell/>
          <table:table-cell table:style-name="ce178" office:value-type="float" office:value="90">
            <text:p>90</text:p>
          </table:table-cell>
          <table:table-cell table:style-name="ce176" office:value-type="string">
            <text:p>sist</text:p>
          </table:table-cell>
          <table:table-cell table:style-name="ce178" table:formula="of:=IF(AND(([.$E$3]&lt;[.D10]);([.$E$3]&gt;=[.D9]));1-([.$E$3]-[.D9])/30;0)" office:value-type="float" office:value="0">
            <text:p>0</text:p>
          </table:table-cell>
          <table:table-cell table:style-name="ce178" table:formula="of:=IF(AND(([.$E$3]&lt;[.D9]);([.$E$3]&gt;[.D8]));([.$E$3]-[.D8])/30;0)" office:value-type="float" office:value="0">
            <text:p>0</text:p>
          </table:table-cell>
          <table:table-cell table:style-name="ce178" table:formula="of:=SUM([.F9:.G9])" office:value-type="float" office:value="0">
            <text:p>0</text:p>
          </table:table-cell>
          <table:table-cell table:style-name="ce177"/>
          <table:table-cell table:number-columns-repeated="8"/>
        </table:table-row>
        <table:table-row table:style-name="ro15">
          <table:table-cell table:style-name="ce155" office:value-type="date" office:date-value="2009-09-01">
            <text:p>01.09.2009</text:p>
          </table:table-cell>
          <table:table-cell table:style-name="ce160" office:value-type="date" office:date-value="2009-09-01">
            <text:p>september</text:p>
          </table:table-cell>
          <table:table-cell/>
          <table:table-cell table:style-name="ce178" office:value-type="float" office:value="120">
            <text:p>120</text:p>
          </table:table-cell>
          <table:table-cell table:style-name="ce176" office:value-type="string">
            <text:p>allersist</text:p>
          </table:table-cell>
          <table:table-cell table:style-name="ce178" table:formula="of:=IF([.$E$3]&gt;=[.D10];1;0)" office:value-type="float" office:value="0">
            <text:p>0</text:p>
          </table:table-cell>
          <table:table-cell table:style-name="ce178" table:formula="of:=IF(AND(([.$E$3]&lt;[.D10]);([.$E$3]&gt;[.D9]));([.$E$3]-[.D9])/30;0)" office:value-type="float" office:value="0">
            <text:p>0</text:p>
          </table:table-cell>
          <table:table-cell table:style-name="ce178" table:formula="of:=SUM([.F10:.G10])" office:value-type="float" office:value="0">
            <text:p>0</text:p>
          </table:table-cell>
          <table:table-cell table:style-name="ce177"/>
          <table:table-cell table:number-columns-repeated="8"/>
        </table:table-row>
        <table:table-row table:style-name="ro15">
          <table:table-cell table:style-name="ce155" office:value-type="date" office:date-value="2009-10-01">
            <text:p>01.10.2009</text:p>
          </table:table-cell>
          <table:table-cell table:style-name="ce160" office:value-type="date" office:date-value="2009-10-01">
            <text:p>oktober</text:p>
          </table:table-cell>
          <table:table-cell/>
          <table:table-cell table:style-name="ce177"/>
          <table:table-cell table:style-name="ce177" table:number-columns-repeated="5"/>
          <table:table-cell table:number-columns-repeated="8"/>
        </table:table-row>
        <table:table-row table:style-name="ro15">
          <table:table-cell table:style-name="ce155" office:value-type="date" office:date-value="2009-11-01">
            <text:p>01.11.2009</text:p>
          </table:table-cell>
          <table:table-cell table:style-name="ce160" office:value-type="date" office:date-value="2009-11-01">
            <text:p>november</text:p>
          </table:table-cell>
          <table:table-cell/>
          <table:table-cell table:style-name="ce177" table:number-columns-repeated="6"/>
          <table:table-cell table:number-columns-repeated="8"/>
        </table:table-row>
        <table:table-row table:style-name="ro15">
          <table:table-cell table:style-name="ce155" office:value-type="date" office:date-value="2009-12-01">
            <text:p>01.12.2009</text:p>
          </table:table-cell>
          <table:table-cell table:style-name="ce160" office:value-type="date" office:date-value="2009-12-01">
            <text:p>desember</text:p>
          </table:table-cell>
          <table:table-cell/>
          <table:table-cell table:style-name="ce175" office:value-type="string">
            <text:p>Varekjøp</text:p>
          </table:table-cell>
          <table:table-cell table:style-name="ce177" table:number-columns-repeated="5"/>
          <table:table-cell table:number-columns-repeated="8"/>
        </table:table-row>
        <table:table-row table:style-name="ro15">
          <table:table-cell table:number-columns-repeated="3"/>
          <table:table-cell table:style-name="ce176" office:value-type="string">
            <text:p>ktid</text:p>
          </table:table-cell>
          <table:table-cell table:style-name="ce178" table:formula="of:=['Likviditetsbudsjett kvartal'.B6]" office:value-type="float" office:value="0">
            <text:p>0</text:p>
          </table:table-cell>
          <table:table-cell table:style-name="ce177" table:number-columns-repeated="4"/>
          <table:table-cell table:number-columns-repeated="8"/>
        </table:table-row>
        <table:table-row table:style-name="ro15">
          <table:table-cell table:number-columns-repeated="3"/>
          <table:table-cell table:style-name="ce177" table:number-columns-repeated="6"/>
          <table:table-cell table:number-columns-repeated="8"/>
        </table:table-row>
        <table:table-row table:style-name="ro15">
          <table:table-cell table:number-columns-repeated="3"/>
          <table:table-cell table:style-name="ce177" table:number-columns-repeated="2"/>
          <table:table-cell table:style-name="ce180" office:value-type="string">
            <text:p>fm</text:p>
          </table:table-cell>
          <table:table-cell table:style-name="ce180" office:value-type="string">
            <text:p>sm</text:p>
          </table:table-cell>
          <table:table-cell table:style-name="ce180" office:value-type="string" table:number-columns-spanned="2" table:number-rows-spanned="1">
            <text:p>belastning</text:p>
          </table:table-cell>
          <table:covered-table-cell table:style-name="ce8"/>
          <table:table-cell table:number-columns-repeated="8"/>
        </table:table-row>
        <table:table-row table:style-name="ro15">
          <table:table-cell table:number-columns-repeated="3"/>
          <table:table-cell table:style-name="ce178" office:value-type="float" office:value="0">
            <text:p>0</text:p>
          </table:table-cell>
          <table:table-cell table:style-name="ce176" office:value-type="string">
            <text:p>denne</text:p>
          </table:table-cell>
          <table:table-cell table:style-name="ce178" table:formula="of:=IF(AND(([.$E$14]&lt;[.D18]);([.$E$14]&gt;=[.D17]));1-([.$E$14]-[.D17])/30;0)" office:value-type="float" office:value="1">
            <text:p>1</text:p>
          </table:table-cell>
          <table:table-cell table:style-name="ce178"/>
          <table:table-cell table:style-name="ce178" table:formula="of:=SUM([.F17:.G17])" office:value-type="float" office:value="1">
            <text:p>1</text:p>
          </table:table-cell>
          <table:table-cell table:style-name="ce177"/>
          <table:table-cell table:number-columns-repeated="8"/>
        </table:table-row>
        <table:table-row table:style-name="ro15">
          <table:table-cell table:style-name="ce156" office:value-type="float" office:value="1">
            <text:p>1</text:p>
          </table:table-cell>
          <table:table-cell table:style-name="ce156" office:value-type="string">
            <text:p>1.kvartal</text:p>
          </table:table-cell>
          <table:table-cell/>
          <table:table-cell table:style-name="ce178" office:value-type="float" office:value="30">
            <text:p>30</text:p>
          </table:table-cell>
          <table:table-cell table:style-name="ce176" office:value-type="string">
            <text:p>neste</text:p>
          </table:table-cell>
          <table:table-cell table:style-name="ce178" table:formula="of:=IF(AND(([.$E$14]&lt;[.D19]);([.$E$14]&gt;=[.D18]));1-([.$E$14]-[.D18])/30;0)" office:value-type="float" office:value="0">
            <text:p>0</text:p>
          </table:table-cell>
          <table:table-cell table:style-name="ce178" table:formula="of:=IF(AND(([.$E$14]&lt;[.D18]);([.$E$14]&gt;[.D17]));([.$E$14]-[.D17])/30;0)" office:value-type="float" office:value="0">
            <text:p>0</text:p>
          </table:table-cell>
          <table:table-cell table:style-name="ce178" table:formula="of:=SUM([.F18:.G18])" office:value-type="float" office:value="0">
            <text:p>0</text:p>
          </table:table-cell>
          <table:table-cell table:style-name="ce177"/>
          <table:table-cell table:number-columns-repeated="8"/>
        </table:table-row>
        <table:table-row table:style-name="ro15">
          <table:table-cell table:style-name="ce156" office:value-type="float" office:value="2">
            <text:p>2</text:p>
          </table:table-cell>
          <table:table-cell table:style-name="ce161" office:value-type="string">
            <text:p>2.kvartal</text:p>
          </table:table-cell>
          <table:table-cell/>
          <table:table-cell table:style-name="ce178" office:value-type="float" office:value="60">
            <text:p>60</text:p>
          </table:table-cell>
          <table:table-cell table:style-name="ce176" office:value-type="string">
            <text:p>etter</text:p>
          </table:table-cell>
          <table:table-cell table:style-name="ce178" table:formula="of:=IF(AND(([.$E$14]&lt;[.D20]);([.$E$14]&gt;=[.D19]));1-([.$E$14]-[.D19])/30;0)" office:value-type="float" office:value="0">
            <text:p>0</text:p>
          </table:table-cell>
          <table:table-cell table:style-name="ce178" table:formula="of:=IF(AND(([.$E$14]&lt;[.D19]);([.$E$14]&gt;[.D18]));([.$E$14]-[.D18])/30;0)" office:value-type="float" office:value="0">
            <text:p>0</text:p>
          </table:table-cell>
          <table:table-cell table:style-name="ce178" table:formula="of:=SUM([.F19:.G19])" office:value-type="float" office:value="0">
            <text:p>0</text:p>
          </table:table-cell>
          <table:table-cell table:style-name="ce177"/>
          <table:table-cell table:number-columns-repeated="8"/>
        </table:table-row>
        <table:table-row table:style-name="ro15">
          <table:table-cell table:style-name="ce156" office:value-type="float" office:value="3">
            <text:p>3</text:p>
          </table:table-cell>
          <table:table-cell table:style-name="ce161" office:value-type="string">
            <text:p>3.kvartal</text:p>
          </table:table-cell>
          <table:table-cell/>
          <table:table-cell table:style-name="ce178" office:value-type="float" office:value="90">
            <text:p>90</text:p>
          </table:table-cell>
          <table:table-cell table:style-name="ce176" office:value-type="string">
            <text:p>sist</text:p>
          </table:table-cell>
          <table:table-cell table:style-name="ce178" table:formula="of:=IF(AND(([.$E$14]&lt;[.D21]);([.$E$14]&gt;=[.D20]));1-([.$E$14]-[.D20])/30;0)" office:value-type="float" office:value="0">
            <text:p>0</text:p>
          </table:table-cell>
          <table:table-cell table:style-name="ce178" table:formula="of:=IF(AND(([.$E$14]&lt;[.D20]);([.$E$14]&gt;[.D19]));([.$E$14]-[.D19])/30;0)" office:value-type="float" office:value="0">
            <text:p>0</text:p>
          </table:table-cell>
          <table:table-cell table:style-name="ce178" table:formula="of:=SUM([.F20:.G20])" office:value-type="float" office:value="0">
            <text:p>0</text:p>
          </table:table-cell>
          <table:table-cell table:style-name="ce177"/>
          <table:table-cell table:number-columns-repeated="8"/>
        </table:table-row>
        <table:table-row table:style-name="ro15">
          <table:table-cell table:style-name="ce156" office:value-type="float" office:value="4">
            <text:p>4</text:p>
          </table:table-cell>
          <table:table-cell table:style-name="ce161" office:value-type="string">
            <text:p>4.kvartal</text:p>
          </table:table-cell>
          <table:table-cell/>
          <table:table-cell table:style-name="ce178" office:value-type="float" office:value="120">
            <text:p>120</text:p>
          </table:table-cell>
          <table:table-cell table:style-name="ce176" office:value-type="string">
            <text:p>allersist</text:p>
          </table:table-cell>
          <table:table-cell table:style-name="ce178" table:formula="of:=IF([.$E$14]&gt;=[.D21];1;0)" office:value-type="float" office:value="0">
            <text:p>0</text:p>
          </table:table-cell>
          <table:table-cell table:style-name="ce178" table:formula="of:=IF(AND(([.$E$14]&lt;[.D21]);([.$E$14]&gt;[.D20]));([.$E$14]-[.D20])/30;0)" office:value-type="float" office:value="0">
            <text:p>0</text:p>
          </table:table-cell>
          <table:table-cell table:style-name="ce178" table:formula="of:=SUM([.F21:.G21])" office:value-type="float" office:value="0">
            <text:p>0</text:p>
          </table:table-cell>
          <table:table-cell table:style-name="ce177"/>
          <table:table-cell table:number-columns-repeated="8"/>
        </table:table-row>
        <table:table-row table:style-name="ro15">
          <table:table-cell table:number-columns-repeated="17"/>
        </table:table-row>
        <table:table-row table:style-name="ro16">
          <table:table-cell table:number-columns-repeated="17"/>
        </table:table-row>
        <table:table-row table:style-name="ro3" table:number-rows-repeated="5">
          <table:table-cell table:number-columns-repeated="17"/>
        </table:table-row>
        <table:table-row table:style-name="ro17">
          <table:table-cell table:style-name="ce157" office:value-type="string">
            <text:p>Prosentfordeling</text:p>
          </table:table-cell>
          <table:table-cell table:style-name="ce162" table:number-columns-repeated="12"/>
          <table:table-cell table:style-name="ce183"/>
          <table:table-cell table:number-columns-repeated="3"/>
        </table:table-row>
        <table:table-row table:style-name="ro3">
          <table:table-cell table:style-name="ce156"/>
          <table:table-cell table:style-name="Kolonne_20_titler_20_Tekst" office:value-type="string" table:number-columns-spanned="3" table:number-rows-spanned="1">
            <text:p>1.kvartal</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2.kvartal</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3.kvartal</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4.kvartal</text:p>
          </table:table-cell>
          <table:covered-table-cell table:style-name="Kolonne_20_titler_20_Tekst"/>
          <table:covered-table-cell table:style-name="Kolonne_20_titler_20_Tekst"/>
          <table:table-cell table:style-name="ce156"/>
          <table:table-cell table:number-columns-repeated="3"/>
        </table:table-row>
        <table:table-row table:style-name="ro3">
          <table:table-cell table:style-name="ce156"/>
          <table:table-cell table:style-name="ce163" table:formula="of:=IF(ISBLANK(['Resultatbudsjett år'.F4]);DATE(YEAR(TODAY());1;1);DATE(DECIMAL(['Resultatbudsjett år'.F4];10);1;1))" office:value-type="date" office:date-value="2009-01-01">
            <text:p>januar</text:p>
          </table:table-cell>
          <table:table-cell table:style-name="ce163" table:formula="of:=[.B31]+ORG.OPENOFFICE.DAYSINMONTH([.B31])" office:value-type="date" office:date-value="2009-02-01">
            <text:p>februar</text:p>
          </table:table-cell>
          <table:table-cell table:style-name="ce163" table:formula="of:=[.C31]+ORG.OPENOFFICE.DAYSINMONTH([.C31])" office:value-type="date" office:date-value="2009-03-01">
            <text:p>mars</text:p>
          </table:table-cell>
          <table:table-cell table:style-name="ce163" table:formula="of:=[.D31]+ORG.OPENOFFICE.DAYSINMONTH([.D31])" office:value-type="date" office:date-value="2009-04-01">
            <text:p>april</text:p>
          </table:table-cell>
          <table:table-cell table:style-name="ce163" table:formula="of:=[.E31]+ORG.OPENOFFICE.DAYSINMONTH([.E31])" office:value-type="date" office:date-value="2009-05-01">
            <text:p>mai</text:p>
          </table:table-cell>
          <table:table-cell table:style-name="ce163" table:formula="of:=[.F31]+ORG.OPENOFFICE.DAYSINMONTH([.F31])" office:value-type="date" office:date-value="2009-06-01">
            <text:p>juni</text:p>
          </table:table-cell>
          <table:table-cell table:style-name="ce163" table:formula="of:=[.G31]+ORG.OPENOFFICE.DAYSINMONTH([.G31])" office:value-type="date" office:date-value="2009-07-01">
            <text:p>juli</text:p>
          </table:table-cell>
          <table:table-cell table:style-name="ce163" table:formula="of:=[.H31]+ORG.OPENOFFICE.DAYSINMONTH([.H31])" office:value-type="date" office:date-value="2009-08-01">
            <text:p>august</text:p>
          </table:table-cell>
          <table:table-cell table:style-name="ce163" table:formula="of:=[.I31]+ORG.OPENOFFICE.DAYSINMONTH([.I31])" office:value-type="date" office:date-value="2009-09-01">
            <text:p>september</text:p>
          </table:table-cell>
          <table:table-cell table:style-name="ce163" table:formula="of:=[.J31]+ORG.OPENOFFICE.DAYSINMONTH([.J31])" office:value-type="date" office:date-value="2009-10-01">
            <text:p>oktober</text:p>
          </table:table-cell>
          <table:table-cell table:style-name="ce163" table:formula="of:=[.K31]+ORG.OPENOFFICE.DAYSINMONTH([.K31])" office:value-type="date" office:date-value="2009-11-01">
            <text:p>november</text:p>
          </table:table-cell>
          <table:table-cell table:style-name="ce163" table:formula="of:=[.L31]+ORG.OPENOFFICE.DAYSINMONTH([.L31])" office:value-type="date" office:date-value="2009-12-01">
            <text:p>desember</text:p>
          </table:table-cell>
          <table:table-cell table:style-name="ce156"/>
          <table:table-cell office:value-type="string">
            <text:p>Fordelings%</text:p>
          </table:table-cell>
          <table:table-cell table:number-columns-repeated="2"/>
        </table:table-row>
        <table:table-row table:style-name="ro3">
          <table:table-cell table:style-name="ce156" table:formula="of:=['Resultatbudsjett år'.A38]" office:value-type="string" office:string-value="Salgsinntekter">
            <text:p>Salgsinntekter</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84" table:formula="of:=SUM([.B32:.M32])" office:value-type="percentage" office:value="1">
            <text:p>100,00%</text:p>
          </table:table-cell>
          <table:table-cell table:style-name="ce168" office:value-type="percentage" office:value="0.0833333333333333">
            <text:p>8,33%</text:p>
          </table:table-cell>
          <table:table-cell table:number-columns-repeated="2"/>
        </table:table-row>
        <table:table-row table:style-name="ro18">
          <table:table-cell table:style-name="ce156" table:formula="of:=['Resultatbudsjett år'.A39]" office:value-type="string" office:string-value="Andre driftsinntekter">
            <text:p>Andre driftsinntekter</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33:.M33])" office:value-type="percentage" office:value="1">
            <text:p>100,00%</text:p>
          </table:table-cell>
          <table:table-cell table:style-name="ce168" office:value-type="percentage" office:value="0.0833333333333333">
            <text:p>8,33%</text:p>
          </table:table-cell>
          <table:table-cell table:number-columns-repeated="2"/>
        </table:table-row>
        <table:table-row table:style-name="ro3">
          <table:table-cell table:style-name="ce156" table:formula="of:=['Resultatbudsjett år'.A40]" office:value-type="string" office:string-value="Varekostnader">
            <text:p>Varekostnader</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64" office:value-type="percentage" office:value="0.0833333333333333">
            <text:p>8,33%</text:p>
          </table:table-cell>
          <table:table-cell table:style-name="ce184" table:formula="of:=SUM([.B34:.M34])" office:value-type="percentage" office:value="1">
            <text:p>100,00%</text:p>
          </table:table-cell>
          <table:table-cell table:style-name="ce168" office:value-type="percentage" office:value="0.0833333333333333">
            <text:p>8,33%</text:p>
          </table:table-cell>
          <table:table-cell table:number-columns-repeated="2"/>
        </table:table-row>
        <table:table-row table:style-name="ro18">
          <table:table-cell table:style-name="ce156" table:formula="of:=['Resultatbudsjett år'.A41]" office:value-type="string" office:string-value="Lønn">
            <text:p>Lønn</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35:.M35])" office:value-type="percentage" office:value="1">
            <text:p>100,00%</text:p>
          </table:table-cell>
          <table:table-cell table:style-name="ce168" office:value-type="percentage" office:value="0.0833333333333333">
            <text:p>8,33%</text:p>
          </table:table-cell>
          <table:table-cell table:number-columns-repeated="2"/>
        </table:table-row>
        <table:table-row table:style-name="ro18">
          <table:table-cell table:style-name="ce156" table:formula="of:=['Resultatbudsjett år'.A42]" office:value-type="string" office:string-value="Husleie">
            <text:p>Husleie</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36:.M36])"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43]" office:value-type="string" office:string-value="Avskrivninger">
            <text:p>Avskrivninger</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37:.M37])"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44]" office:value-type="string" office:string-value="Andre driftskostnader">
            <text:p>Andre driftskostnader</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38:.M38])"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45]">
            <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39:.M39])"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46]">
            <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40:.M40])"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47]">
            <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41:.M41])"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48]">
            <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42:.M42])"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49]">
            <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43:.M43])"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50]">
            <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44:.M44])"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51]" office:value-type="string" office:string-value="Finansinntekter">
            <text:p>Finansinntekter</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45:.M45])" office:value-type="percentage" office:value="1">
            <text:p>100,00%</text:p>
          </table:table-cell>
          <table:table-cell table:style-name="ce165" office:value-type="percentage" office:value="0.0833333333333333">
            <text:p>8,33%</text:p>
          </table:table-cell>
          <table:table-cell table:number-columns-repeated="2"/>
        </table:table-row>
        <table:table-row table:style-name="ro18">
          <table:table-cell table:style-name="ce156" table:formula="of:=['Resultatbudsjett år'.A52]" office:value-type="string" office:string-value="Finanskostnader">
            <text:p>Finanskostnader</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65" office:value-type="percentage" office:value="0.0833333333333333">
            <text:p>8,33%</text:p>
          </table:table-cell>
          <table:table-cell table:style-name="ce184" table:formula="of:=SUM([.B46:.M46])" office:value-type="percentage" office:value="1">
            <text:p>100,00%</text:p>
          </table:table-cell>
          <table:table-cell table:style-name="ce165" office:value-type="percentage" office:value="0.0833333333333333">
            <text:p>8,33%</text:p>
          </table:table-cell>
          <table:table-cell table:number-columns-repeated="2"/>
        </table:table-row>
        <table:table-row table:style-name="ro3">
          <table:table-cell table:number-columns-repeated="17"/>
        </table:table-row>
        <table:table-row table:style-name="ro3">
          <table:table-cell table:number-columns-repeated="6"/>
          <table:table-cell table:style-name="ce181"/>
          <table:table-cell table:number-columns-repeated="10"/>
        </table:table-row>
        <table:table-row table:style-name="ro3">
          <table:table-cell table:number-columns-repeated="17"/>
        </table:table-row>
        <table:table-row table:style-name="ro17">
          <table:table-cell table:style-name="ce157" office:value-type="string">
            <text:p>Beløpsregistrering</text:p>
          </table:table-cell>
          <table:table-cell table:style-name="ce162" table:number-columns-repeated="12"/>
          <table:table-cell table:style-name="ce183"/>
          <table:table-cell table:number-columns-repeated="3"/>
        </table:table-row>
        <table:table-row table:style-name="ro3">
          <table:table-cell table:style-name="ce156"/>
          <table:table-cell table:style-name="Kolonne_20_titler_20_Tekst" office:value-type="string" table:number-columns-spanned="3" table:number-rows-spanned="1">
            <text:p>1.kvartal</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2.kvartal</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3.kvartal</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4.kvartal</text:p>
          </table:table-cell>
          <table:covered-table-cell table:style-name="Kolonne_20_titler_20_Tekst"/>
          <table:covered-table-cell table:style-name="Kolonne_20_titler_20_Tekst"/>
          <table:table-cell table:style-name="ce156"/>
          <table:table-cell table:number-columns-repeated="3"/>
        </table:table-row>
        <table:table-row table:style-name="ro3">
          <table:table-cell table:style-name="ce156"/>
          <table:table-cell table:style-name="ce163" table:formula="of:=[.B31]" office:value-type="date" office:date-value="2009-01-01">
            <text:p>januar</text:p>
          </table:table-cell>
          <table:table-cell table:style-name="ce163" table:formula="of:=[.C31]" office:value-type="date" office:date-value="2009-02-01">
            <text:p>februar</text:p>
          </table:table-cell>
          <table:table-cell table:style-name="ce163" table:formula="of:=[.D31]" office:value-type="date" office:date-value="2009-03-01">
            <text:p>mars</text:p>
          </table:table-cell>
          <table:table-cell table:style-name="ce163" table:formula="of:=[.E31]" office:value-type="date" office:date-value="2009-04-01">
            <text:p>april</text:p>
          </table:table-cell>
          <table:table-cell table:style-name="ce163" table:formula="of:=[.F31]" office:value-type="date" office:date-value="2009-05-01">
            <text:p>mai</text:p>
          </table:table-cell>
          <table:table-cell table:style-name="ce163" table:formula="of:=[.G31]" office:value-type="date" office:date-value="2009-06-01">
            <text:p>juni</text:p>
          </table:table-cell>
          <table:table-cell table:style-name="ce163" table:formula="of:=[.H31]" office:value-type="date" office:date-value="2009-07-01">
            <text:p>juli</text:p>
          </table:table-cell>
          <table:table-cell table:style-name="ce163" table:formula="of:=[.I31]" office:value-type="date" office:date-value="2009-08-01">
            <text:p>august</text:p>
          </table:table-cell>
          <table:table-cell table:style-name="ce163" table:formula="of:=[.J31]" office:value-type="date" office:date-value="2009-09-01">
            <text:p>september</text:p>
          </table:table-cell>
          <table:table-cell table:style-name="ce163" table:formula="of:=[.K31]" office:value-type="date" office:date-value="2009-10-01">
            <text:p>oktober</text:p>
          </table:table-cell>
          <table:table-cell table:style-name="ce163" table:formula="of:=[.L31]" office:value-type="date" office:date-value="2009-11-01">
            <text:p>november</text:p>
          </table:table-cell>
          <table:table-cell table:style-name="ce163" table:formula="of:=[.M31]" office:value-type="date" office:date-value="2009-12-01">
            <text:p>desember</text:p>
          </table:table-cell>
          <table:table-cell table:style-name="ce156"/>
          <table:table-cell table:number-columns-repeated="3"/>
        </table:table-row>
        <table:table-row table:style-name="ro3">
          <table:table-cell table:style-name="ce156" table:formula="of:=['Resultatbudsjett kvartal'.A11]" office:value-type="string" office:string-value="Salgsinntekter">
            <text:p>Salgsinntekter</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Resultatbudsjett år'.A12]" office:value-type="string" office:string-value="Andre driftsinntekter">
            <text:p>Andre driftsinntekter</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Resultatbudsjett kvartal'.A15]" office:value-type="string" office:string-value="Varekostnad">
            <text:p>Varekostnad</text:p>
          </table:table-cell>
          <table:table-cell table:style-name="ce166" table:formula="of:=[$'Resultatbudsjett kvartal'.$B$6]" office:value-type="currency" office:currency="NOK" office:value="0">
            <text:p>kr 0</text:p>
          </table:table-cell>
          <table:table-cell table:style-name="ce166" table:formula="of:=[$'Resultatbudsjett kvartal'.$C$6]" office:value-type="currency" office:currency="NOK" office:value="0">
            <text:p>kr 0</text:p>
          </table:table-cell>
          <table:table-cell table:style-name="ce166" table:formula="of:=[$'Resultatbudsjett kvartal'.$D$6]" office:value-type="currency" office:currency="NOK" office:value="0">
            <text:p>kr 0</text:p>
          </table:table-cell>
          <table:table-cell table:style-name="ce166" table:formula="of:=[$'Resultatbudsjett kvartal'.$B$6]" office:value-type="currency" office:currency="NOK" office:value="0">
            <text:p>kr 0</text:p>
          </table:table-cell>
          <table:table-cell table:style-name="ce166" table:formula="of:=[$'Resultatbudsjett kvartal'.$C$6]" office:value-type="currency" office:currency="NOK" office:value="0">
            <text:p>kr 0</text:p>
          </table:table-cell>
          <table:table-cell table:style-name="ce166" table:formula="of:=[$'Resultatbudsjett kvartal'.$D$6]" office:value-type="currency" office:currency="NOK" office:value="0">
            <text:p>kr 0</text:p>
          </table:table-cell>
          <table:table-cell table:style-name="ce166" table:formula="of:=[$'Resultatbudsjett kvartal'.$B$6]" office:value-type="currency" office:currency="NOK" office:value="0">
            <text:p>kr 0</text:p>
          </table:table-cell>
          <table:table-cell table:style-name="ce166" table:formula="of:=[$'Resultatbudsjett kvartal'.$C$6]" office:value-type="currency" office:currency="NOK" office:value="0">
            <text:p>kr 0</text:p>
          </table:table-cell>
          <table:table-cell table:style-name="ce166" table:formula="of:=[$'Resultatbudsjett kvartal'.$D$6]" office:value-type="currency" office:currency="NOK" office:value="0">
            <text:p>kr 0</text:p>
          </table:table-cell>
          <table:table-cell table:style-name="ce166" table:formula="of:=[$'Resultatbudsjett kvartal'.$B$6]" office:value-type="currency" office:currency="NOK" office:value="0">
            <text:p>kr 0</text:p>
          </table:table-cell>
          <table:table-cell table:style-name="ce166" table:formula="of:=[$'Resultatbudsjett kvartal'.$C$6]" office:value-type="currency" office:currency="NOK" office:value="0">
            <text:p>kr 0</text:p>
          </table:table-cell>
          <table:table-cell table:style-name="ce166" table:formula="of:=[$'Resultatbudsjett kvartal'.$D$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Resultatbudsjett kvartal'.A16]" office:value-type="string" office:string-value="Lønn">
            <text:p>Lønn</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Resultatbudsjett kvartal'.A17]" office:value-type="string" office:string-value="Husleie">
            <text:p>Husleie</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Resultatbudsjett kvartal'.A18]" office:value-type="string" office:string-value="Avskrivninger">
            <text:p>Avskrivninger</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Resultatbudsjett kvartal'.A19]" office:value-type="string" office:string-value="Andre driftskostnader">
            <text:p>Andre driftskostnader</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IF(['Resultatbudsjett kvartal'.A20]=&quot;&quot;;&quot;&quot;;['Resultatbudsjett kvartal'.A20])">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IF(['Resultatbudsjett kvartal'.A21]=&quot;&quot;;&quot;&quot;;['Resultatbudsjett kvartal'.A21])">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IF(['Resultatbudsjett kvartal'.A22]=&quot;&quot;;&quot;&quot;;['Resultatbudsjett kvartal'.A22])">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IF(['Resultatbudsjett kvartal'.A23]=&quot;&quot;;&quot;&quot;;['Resultatbudsjett kvartal'.A23])">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IF(['Resultatbudsjett kvartal'.A24]=&quot;&quot;;&quot;&quot;;['Resultatbudsjett kvartal'.A24])">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IF(['Resultatbudsjett kvartal'.A25]=&quot;&quot;;&quot;&quot;;['Resultatbudsjett kvartal'.A25])">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Resultatbudsjett år'.A51]" office:value-type="string" office:string-value="Finansinntekter">
            <text:p>Finansinntekter</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table:formula="of:=['Resultatbudsjett år'.A52]" office:value-type="string" office:string-value="Finanskostnader">
            <text:p>Finanskostnader</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85"/>
          <table:table-cell table:style-name="ce166"/>
          <table:table-cell table:number-columns-repeated="2"/>
        </table:table-row>
        <table:table-row table:style-name="ro3">
          <table:table-cell table:style-name="ce158" office:value-type="string">
            <text:p>Avanse %</text:p>
          </table:table-cell>
          <table:table-cell table:style-name="ce167" table:formula="of:=[$'Resultatbudsjett kvartal'.$B$4]" office:value-type="percentage" office:value="0">
            <text:p>0,00%</text:p>
          </table:table-cell>
          <table:table-cell table:style-name="ce167" table:formula="of:=[$'Resultatbudsjett kvartal'.$C$4]" office:value-type="percentage" office:value="0">
            <text:p>0,00%</text:p>
          </table:table-cell>
          <table:table-cell table:style-name="ce167" table:formula="of:=[$'Resultatbudsjett kvartal'.$D$4]" office:value-type="percentage" office:value="0">
            <text:p>0,00%</text:p>
          </table:table-cell>
          <table:table-cell table:style-name="ce167" table:formula="of:=[$'Resultatbudsjett kvartal'.$B$4]" office:value-type="percentage" office:value="0">
            <text:p>0,00%</text:p>
          </table:table-cell>
          <table:table-cell table:style-name="ce167" table:formula="of:=[$'Resultatbudsjett kvartal'.$C$4]" office:value-type="percentage" office:value="0">
            <text:p>0,00%</text:p>
          </table:table-cell>
          <table:table-cell table:style-name="ce167" table:formula="of:=[$'Resultatbudsjett kvartal'.$D$4]" office:value-type="percentage" office:value="0">
            <text:p>0,00%</text:p>
          </table:table-cell>
          <table:table-cell table:style-name="ce167" table:formula="of:=[$'Resultatbudsjett kvartal'.$B$4]" office:value-type="percentage" office:value="0">
            <text:p>0,00%</text:p>
          </table:table-cell>
          <table:table-cell table:style-name="ce167" table:formula="of:=[$'Resultatbudsjett kvartal'.$C$4]" office:value-type="percentage" office:value="0">
            <text:p>0,00%</text:p>
          </table:table-cell>
          <table:table-cell table:style-name="ce167" table:formula="of:=[$'Resultatbudsjett kvartal'.$D$4]" office:value-type="percentage" office:value="0">
            <text:p>0,00%</text:p>
          </table:table-cell>
          <table:table-cell table:style-name="ce182" table:formula="of:=[$'Resultatbudsjett kvartal'.$B$4]" office:value-type="currency" office:currency="NOK" office:value="0">
            <text:p>kr 0</text:p>
          </table:table-cell>
          <table:table-cell table:style-name="ce182" table:formula="of:=[$'Resultatbudsjett kvartal'.$C$4]" office:value-type="currency" office:currency="NOK" office:value="0">
            <text:p>kr 0</text:p>
          </table:table-cell>
          <table:table-cell table:style-name="ce182" table:formula="of:=[$'Resultatbudsjett kvartal'.$D$4]"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office:value-type="string">
            <text:p>Bruttofortjeneste %</text:p>
          </table:table-cell>
          <table:table-cell table:style-name="ce168" table:formula="of:=[$'Resultatbudsjett kvartal'.$B$5]" office:value-type="percentage" office:value="0">
            <text:p>0,00%</text:p>
          </table:table-cell>
          <table:table-cell table:style-name="ce168" table:formula="of:=[$'Resultatbudsjett kvartal'.$C$5]" office:value-type="percentage" office:value="0">
            <text:p>0,00%</text:p>
          </table:table-cell>
          <table:table-cell table:style-name="ce168" table:formula="of:=[$'Resultatbudsjett kvartal'.$C$5]" office:value-type="percentage" office:value="0">
            <text:p>0,00%</text:p>
          </table:table-cell>
          <table:table-cell table:style-name="ce168" table:formula="of:=[$'Resultatbudsjett kvartal'.$B$5]" office:value-type="percentage" office:value="0">
            <text:p>0,00%</text:p>
          </table:table-cell>
          <table:table-cell table:style-name="ce168" table:formula="of:=[$'Resultatbudsjett kvartal'.$C$5]" office:value-type="percentage" office:value="0">
            <text:p>0,00%</text:p>
          </table:table-cell>
          <table:table-cell table:style-name="ce168" table:formula="of:=[$'Resultatbudsjett kvartal'.$C$5]" office:value-type="percentage" office:value="0">
            <text:p>0,00%</text:p>
          </table:table-cell>
          <table:table-cell table:style-name="ce168" table:formula="of:=[$'Resultatbudsjett kvartal'.$B$5]" office:value-type="percentage" office:value="0">
            <text:p>0,00%</text:p>
          </table:table-cell>
          <table:table-cell table:style-name="ce168" table:formula="of:=[$'Resultatbudsjett kvartal'.$C$5]" office:value-type="percentage" office:value="0">
            <text:p>0,00%</text:p>
          </table:table-cell>
          <table:table-cell table:style-name="ce168" table:formula="of:=[$'Resultatbudsjett kvartal'.$C$5]" office:value-type="percentage" office:value="0">
            <text:p>0,00%</text:p>
          </table:table-cell>
          <table:table-cell table:style-name="ce166" table:formula="of:=[$'Resultatbudsjett kvartal'.$B$5]" office:value-type="currency" office:currency="NOK" office:value="0">
            <text:p>kr 0</text:p>
          </table:table-cell>
          <table:table-cell table:style-name="ce166" table:formula="of:=[$'Resultatbudsjett kvartal'.$C$5]" office:value-type="currency" office:currency="NOK" office:value="0">
            <text:p>kr 0</text:p>
          </table:table-cell>
          <table:table-cell table:style-name="ce166" table:formula="of:=[$'Resultatbudsjett kvartal'.$C$5]" office:value-type="currency" office:currency="NOK" office:value="0">
            <text:p>kr 0</text:p>
          </table:table-cell>
          <table:table-cell table:style-name="ce185"/>
          <table:table-cell table:style-name="ce166"/>
          <table:table-cell table:number-columns-repeated="2"/>
        </table:table-row>
        <table:table-row table:style-name="ro3">
          <table:table-cell table:style-name="ce156" office:value-type="string">
            <text:p>Varekostnader FORMEL1</text:p>
          </table:table-cell>
          <table:table-cell table:style-name="ce47" table:formula="of:=[.$B$11]/(1+[.$B$4])" office:value-type="percentage" office:value="1.00534182675428">
            <text:p>100,5%</text:p>
          </table:table-cell>
          <table:table-cell table:style-name="ce47" table:formula="of:=[.$C$11]/(1+[.$C$4])" office:value-type="percentage" office:value="0">
            <text:p>0,0%</text:p>
          </table:table-cell>
          <table:table-cell table:style-name="ce47" table:formula="of:=[.$D$11]/(1+[.$D$4])" office:value-type="percentage" office:value="0">
            <text:p>0,0%</text:p>
          </table:table-cell>
          <table:table-cell table:style-name="ce47" table:formula="of:=[.$B$11]/(1+[.$B$4])" office:value-type="percentage" office:value="1.00534182675428">
            <text:p>100,5%</text:p>
          </table:table-cell>
          <table:table-cell table:style-name="ce47" table:formula="of:=[.$C$11]/(1+[.$C$4])" office:value-type="percentage" office:value="0">
            <text:p>0,0%</text:p>
          </table:table-cell>
          <table:table-cell table:style-name="ce47" table:formula="of:=[.$D$11]/(1+[.$D$4])" office:value-type="percentage" office:value="0">
            <text:p>0,0%</text:p>
          </table:table-cell>
          <table:table-cell table:style-name="ce47" table:formula="of:=[.$B$11]/(1+[.$B$4])" office:value-type="percentage" office:value="1.00534182675428">
            <text:p>100,5%</text:p>
          </table:table-cell>
          <table:table-cell table:style-name="ce47" table:formula="of:=[.$C$11]/(1+[.$C$4])" office:value-type="percentage" office:value="0">
            <text:p>0,0%</text:p>
          </table:table-cell>
          <table:table-cell table:style-name="ce47" table:formula="of:=[.$D$11]/(1+[.$D$4])" office:value-type="percentage" office:value="0">
            <text:p>0,0%</text:p>
          </table:table-cell>
          <table:table-cell table:style-name="ce47" table:formula="of:=[.$B$11]/(1+[.$B$4])" office:value-type="percentage" office:value="1.00534182675428">
            <text:p>100,5%</text:p>
          </table:table-cell>
          <table:table-cell table:style-name="ce47" table:formula="of:=[.$C$11]/(1+[.$C$4])" office:value-type="percentage" office:value="0">
            <text:p>0,0%</text:p>
          </table:table-cell>
          <table:table-cell table:style-name="ce47" table:formula="of:=[.$D$11]/(1+[.$D$4])" office:value-type="percentage" office:value="0">
            <text:p>0,0%</text:p>
          </table:table-cell>
          <table:table-cell table:style-name="ce185"/>
          <table:table-cell table:style-name="ce166"/>
          <table:table-cell table:number-columns-repeated="2"/>
        </table:table-row>
        <table:table-row table:style-name="ro3">
          <table:table-cell table:style-name="ce156" office:value-type="string">
            <text:p>Avanse % FORMEL1</text:p>
          </table:table-cell>
          <table:table-cell table:style-name="ce47" table:formula="of:=IF([.$B$5]&lt;&gt;1;(1/(1-[.$B$5]))-1;&quot;&quot;)" office:value-type="percentage" office:value="-1.00002506077237">
            <text:p>-100,0%</text:p>
          </table:table-cell>
          <table:table-cell table:style-name="ce47" table:formula="of:=IF([.$C$5]&lt;&gt;1;(1/(1-[.$C$5]))-1;&quot;&quot;)" office:value-type="percentage" office:value="0">
            <text:p>0,0%</text:p>
          </table:table-cell>
          <table:table-cell table:style-name="ce47" table:formula="of:=IF([.$D$5]&lt;&gt;1;(1/(1-[.$D$5]))-1;&quot;&quot;)" office:value-type="percentage" office:value="0">
            <text:p>0,0%</text:p>
          </table:table-cell>
          <table:table-cell table:style-name="ce47" table:formula="of:=IF([.$B$5]&lt;&gt;1;(1/(1-[.$B$5]))-1;&quot;&quot;)" office:value-type="percentage" office:value="-1.00002506077237">
            <text:p>-100,0%</text:p>
          </table:table-cell>
          <table:table-cell table:style-name="ce47" table:formula="of:=IF([.$C$5]&lt;&gt;1;(1/(1-[.$C$5]))-1;&quot;&quot;)" office:value-type="percentage" office:value="0">
            <text:p>0,0%</text:p>
          </table:table-cell>
          <table:table-cell table:style-name="ce47" table:formula="of:=IF([.$D$5]&lt;&gt;1;(1/(1-[.$D$5]))-1;&quot;&quot;)" office:value-type="percentage" office:value="0">
            <text:p>0,0%</text:p>
          </table:table-cell>
          <table:table-cell table:style-name="ce47" table:formula="of:=IF([.$B$5]&lt;&gt;1;(1/(1-[.$B$5]))-1;&quot;&quot;)" office:value-type="percentage" office:value="-1.00002506077237">
            <text:p>-100,0%</text:p>
          </table:table-cell>
          <table:table-cell table:style-name="ce47" table:formula="of:=IF([.$C$5]&lt;&gt;1;(1/(1-[.$C$5]))-1;&quot;&quot;)" office:value-type="percentage" office:value="0">
            <text:p>0,0%</text:p>
          </table:table-cell>
          <table:table-cell table:style-name="ce47" table:formula="of:=IF([.$D$5]&lt;&gt;1;(1/(1-[.$D$5]))-1;&quot;&quot;)" office:value-type="percentage" office:value="0">
            <text:p>0,0%</text:p>
          </table:table-cell>
          <table:table-cell table:style-name="ce47" table:formula="of:=IF([.$B$5]&lt;&gt;1;(1/(1-[.$B$5]))-1;&quot;&quot;)" office:value-type="percentage" office:value="-1.00002506077237">
            <text:p>-100,0%</text:p>
          </table:table-cell>
          <table:table-cell table:style-name="ce47" table:formula="of:=IF([.$C$5]&lt;&gt;1;(1/(1-[.$C$5]))-1;&quot;&quot;)" office:value-type="percentage" office:value="0">
            <text:p>0,0%</text:p>
          </table:table-cell>
          <table:table-cell table:style-name="ce47" table:formula="of:=IF([.$D$5]&lt;&gt;1;(1/(1-[.$D$5]))-1;&quot;&quot;)" office:value-type="percentage" office:value="0">
            <text:p>0,0%</text:p>
          </table:table-cell>
          <table:table-cell table:style-name="ce185"/>
          <table:table-cell table:style-name="ce166"/>
          <table:table-cell table:number-columns-repeated="2"/>
        </table:table-row>
        <table:table-row table:style-name="ro3">
          <table:table-cell table:style-name="ce156" office:value-type="string">
            <text:p>Bruttofortjeneste % FORMEL1</text:p>
          </table:table-cell>
          <table:table-cell table:style-name="ce47" table:formula="of:=1-(1/(1+[.$B$4]))" office:value-type="percentage" office:value="0.999974921001154">
            <text:p>100,0%</text:p>
          </table:table-cell>
          <table:table-cell table:style-name="ce47" table:formula="of:=1-(1/(1+[.$C$4]))" office:value-type="percentage" office:value="0">
            <text:p>0,0%</text:p>
          </table:table-cell>
          <table:table-cell table:style-name="ce47" table:formula="of:=1-(1/(1+[.$D$4]))" office:value-type="percentage" office:value="0">
            <text:p>0,0%</text:p>
          </table:table-cell>
          <table:table-cell table:style-name="ce47" table:formula="of:=1-(1/(1+[.$B$4]))" office:value-type="percentage" office:value="0.999974921001154">
            <text:p>100,0%</text:p>
          </table:table-cell>
          <table:table-cell table:style-name="ce47" table:formula="of:=1-(1/(1+[.$C$4]))" office:value-type="percentage" office:value="0">
            <text:p>0,0%</text:p>
          </table:table-cell>
          <table:table-cell table:style-name="ce47" table:formula="of:=1-(1/(1+[.$D$4]))" office:value-type="percentage" office:value="0">
            <text:p>0,0%</text:p>
          </table:table-cell>
          <table:table-cell table:style-name="ce47" table:formula="of:=1-(1/(1+[.$B$4]))" office:value-type="percentage" office:value="0.999974921001154">
            <text:p>100,0%</text:p>
          </table:table-cell>
          <table:table-cell table:style-name="ce47" table:formula="of:=1-(1/(1+[.$C$4]))" office:value-type="percentage" office:value="0">
            <text:p>0,0%</text:p>
          </table:table-cell>
          <table:table-cell table:style-name="ce47" table:formula="of:=1-(1/(1+[.$D$4]))" office:value-type="percentage" office:value="0">
            <text:p>0,0%</text:p>
          </table:table-cell>
          <table:table-cell table:style-name="ce47" table:formula="of:=1-(1/(1+[.$B$4]))" office:value-type="percentage" office:value="0.999974921001154">
            <text:p>100,0%</text:p>
          </table:table-cell>
          <table:table-cell table:style-name="ce47" table:formula="of:=1-(1/(1+[.$C$4]))" office:value-type="percentage" office:value="0">
            <text:p>0,0%</text:p>
          </table:table-cell>
          <table:table-cell table:style-name="ce47" table:formula="of:=1-(1/(1+[.$D$4]))" office:value-type="percentage" office:value="0">
            <text:p>0,0%</text:p>
          </table:table-cell>
          <table:table-cell table:style-name="ce185"/>
          <table:table-cell table:style-name="ce166"/>
          <table:table-cell table:number-columns-repeated="2"/>
        </table:table-row>
        <table:table-row table:style-name="ro3">
          <table:table-cell table:style-name="ce156" office:value-type="string">
            <text:p>Varekostnader FORMEL2</text:p>
          </table:table-cell>
          <table:table-cell table:style-name="ce47" table:formula="of:=[.$B$11]*(1-[.$B$5])" office:value-type="percentage" office:value="-1599591561">
            <text:p>-159959156100,0%</text:p>
          </table:table-cell>
          <table:table-cell table:style-name="ce47" table:formula="of:=[.$C$11]*(1-[.$C$5])" office:value-type="percentage" office:value="0">
            <text:p>0,0%</text:p>
          </table:table-cell>
          <table:table-cell table:style-name="ce47" table:formula="of:=[.$D$11]*(1-[.$D$5])" office:value-type="percentage" office:value="0">
            <text:p>0,0%</text:p>
          </table:table-cell>
          <table:table-cell table:style-name="ce47" table:formula="of:=[.$B$11]*(1-[.$B$5])" office:value-type="percentage" office:value="-1599591561">
            <text:p>-159959156100,0%</text:p>
          </table:table-cell>
          <table:table-cell table:style-name="ce47" table:formula="of:=[.$C$11]*(1-[.$C$5])" office:value-type="percentage" office:value="0">
            <text:p>0,0%</text:p>
          </table:table-cell>
          <table:table-cell table:style-name="ce47" table:formula="of:=[.$D$11]*(1-[.$D$5])" office:value-type="percentage" office:value="0">
            <text:p>0,0%</text:p>
          </table:table-cell>
          <table:table-cell table:style-name="ce47" table:formula="of:=[.$B$11]*(1-[.$B$5])" office:value-type="percentage" office:value="-1599591561">
            <text:p>-159959156100,0%</text:p>
          </table:table-cell>
          <table:table-cell table:style-name="ce47" table:formula="of:=[.$C$11]*(1-[.$C$5])" office:value-type="percentage" office:value="0">
            <text:p>0,0%</text:p>
          </table:table-cell>
          <table:table-cell table:style-name="ce47" table:formula="of:=[.$D$11]*(1-[.$D$5])" office:value-type="percentage" office:value="0">
            <text:p>0,0%</text:p>
          </table:table-cell>
          <table:table-cell table:style-name="ce47" table:formula="of:=[.$B$11]*(1-[.$B$5])" office:value-type="percentage" office:value="-1599591561">
            <text:p>-159959156100,0%</text:p>
          </table:table-cell>
          <table:table-cell table:style-name="ce47" table:formula="of:=[.$C$11]*(1-[.$C$5])" office:value-type="percentage" office:value="0">
            <text:p>0,0%</text:p>
          </table:table-cell>
          <table:table-cell table:style-name="ce47" table:formula="of:=[.$D$11]*(1-[.$D$5])" office:value-type="percentage" office:value="0">
            <text:p>0,0%</text:p>
          </table:table-cell>
          <table:table-cell table:style-name="ce185"/>
          <table:table-cell table:style-name="ce166"/>
          <table:table-cell table:number-columns-repeated="2"/>
        </table:table-row>
        <table:table-row table:style-name="ro3">
          <table:table-cell table:style-name="ce156" office:value-type="string">
            <text:p>Avanse % FORMEL2</text:p>
          </table:table-cell>
          <table:table-cell table:style-name="ce47" table:formula="of:=IF([.$B$6]*1000&gt;[.$B$11];([.$B$11]/[.$B$6])-1;0)" office:value-type="percentage" office:value="0.00383132168077327">
            <text:p>0,4%</text:p>
          </table:table-cell>
          <table:table-cell table:style-name="ce47" table:formula="of:=IF([.$C$6]*1000&gt;[.$C$11];([.$C$11]/[.$C$6])-1;0)" office:value-type="percentage" office:value="0">
            <text:p>0,0%</text:p>
          </table:table-cell>
          <table:table-cell table:style-name="ce47" table:formula="of:=IF([.$D$6]*1000&gt;[.$D$11];([.$D$11]/[.$D$6])-1;0)" office:value-type="percentage" office:value="0">
            <text:p>0,0%</text:p>
          </table:table-cell>
          <table:table-cell table:style-name="ce47" table:formula="of:=IF([.$B$6]*1000&gt;[.$B$11];([.$B$11]/[.$B$6])-1;0)" office:value-type="percentage" office:value="0.00383132168077327">
            <text:p>0,4%</text:p>
          </table:table-cell>
          <table:table-cell table:style-name="ce47" table:formula="of:=IF([.$C$6]*1000&gt;[.$C$11];([.$C$11]/[.$C$6])-1;0)" office:value-type="percentage" office:value="0">
            <text:p>0,0%</text:p>
          </table:table-cell>
          <table:table-cell table:style-name="ce47" table:formula="of:=IF([.$D$6]*1000&gt;[.$D$11];([.$D$11]/[.$D$6])-1;0)" office:value-type="percentage" office:value="0">
            <text:p>0,0%</text:p>
          </table:table-cell>
          <table:table-cell table:style-name="ce47" table:formula="of:=IF([.$B$6]*1000&gt;[.$B$11];([.$B$11]/[.$B$6])-1;0)" office:value-type="percentage" office:value="0.00383132168077327">
            <text:p>0,4%</text:p>
          </table:table-cell>
          <table:table-cell table:style-name="ce47" table:formula="of:=IF([.$C$6]*1000&gt;[.$C$11];([.$C$11]/[.$C$6])-1;0)" office:value-type="percentage" office:value="0">
            <text:p>0,0%</text:p>
          </table:table-cell>
          <table:table-cell table:style-name="ce47" table:formula="of:=IF([.$D$6]*1000&gt;[.$D$11];([.$D$11]/[.$D$6])-1;0)" office:value-type="percentage" office:value="0">
            <text:p>0,0%</text:p>
          </table:table-cell>
          <table:table-cell table:style-name="ce47" table:formula="of:=IF([.$B$6]*1000&gt;[.$B$11];([.$B$11]/[.$B$6])-1;0)" office:value-type="percentage" office:value="0.00383132168077327">
            <text:p>0,4%</text:p>
          </table:table-cell>
          <table:table-cell table:style-name="ce47" table:formula="of:=IF([.$C$6]*1000&gt;[.$C$11];([.$C$11]/[.$C$6])-1;0)" office:value-type="percentage" office:value="0">
            <text:p>0,0%</text:p>
          </table:table-cell>
          <table:table-cell table:style-name="ce47" table:formula="of:=IF([.$D$6]*1000&gt;[.$D$11];([.$D$11]/[.$D$6])-1;0)" office:value-type="percentage" office:value="0">
            <text:p>0,0%</text:p>
          </table:table-cell>
          <table:table-cell table:style-name="ce185"/>
          <table:table-cell table:style-name="ce166"/>
          <table:table-cell table:number-columns-repeated="2"/>
        </table:table-row>
        <table:table-row table:style-name="ro3">
          <table:table-cell table:style-name="ce156" office:value-type="string">
            <text:p>Bruttofortjeneste % FORMEL2</text:p>
          </table:table-cell>
          <table:table-cell table:style-name="ce47" table:formula="of:=IF([.$B$11]*1000&gt;[.$B$6];1-([.$B$6]/[.$B$11]);0)" office:value-type="percentage" office:value="0.00381669868037016">
            <text:p>0,4%</text:p>
          </table:table-cell>
          <table:table-cell table:style-name="ce47" table:formula="of:=IF([.$C$11]*1000&gt;[.$C$6];1-([.$C$6]/[.$C$11]);0)" office:value-type="percentage" office:value="0">
            <text:p>0,0%</text:p>
          </table:table-cell>
          <table:table-cell table:style-name="ce47" table:formula="of:=IF([.$D$11]*1000&gt;[.$D$6];1-([.$D$6]/[.$D$11]);0)" office:value-type="percentage" office:value="0">
            <text:p>0,0%</text:p>
          </table:table-cell>
          <table:table-cell table:style-name="ce47" table:formula="of:=IF([.$B$11]*1000&gt;[.$B$6];1-([.$B$6]/[.$B$11]);0)" office:value-type="percentage" office:value="0.00381669868037016">
            <text:p>0,4%</text:p>
          </table:table-cell>
          <table:table-cell table:style-name="ce47" table:formula="of:=IF([.$C$11]*1000&gt;[.$C$6];1-([.$C$6]/[.$C$11]);0)" office:value-type="percentage" office:value="0">
            <text:p>0,0%</text:p>
          </table:table-cell>
          <table:table-cell table:style-name="ce47" table:formula="of:=IF([.$D$11]*1000&gt;[.$D$6];1-([.$D$6]/[.$D$11]);0)" office:value-type="percentage" office:value="0">
            <text:p>0,0%</text:p>
          </table:table-cell>
          <table:table-cell table:style-name="ce47" table:formula="of:=IF([.$B$11]*1000&gt;[.$B$6];1-([.$B$6]/[.$B$11]);0)" office:value-type="percentage" office:value="0.00381669868037016">
            <text:p>0,4%</text:p>
          </table:table-cell>
          <table:table-cell table:style-name="ce47" table:formula="of:=IF([.$C$11]*1000&gt;[.$C$6];1-([.$C$6]/[.$C$11]);0)" office:value-type="percentage" office:value="0">
            <text:p>0,0%</text:p>
          </table:table-cell>
          <table:table-cell table:style-name="ce47" table:formula="of:=IF([.$D$11]*1000&gt;[.$D$6];1-([.$D$6]/[.$D$11]);0)" office:value-type="percentage" office:value="0">
            <text:p>0,0%</text:p>
          </table:table-cell>
          <table:table-cell table:style-name="ce47" table:formula="of:=IF([.$B$11]*1000&gt;[.$B$6];1-([.$B$6]/[.$B$11]);0)" office:value-type="percentage" office:value="0.00381669868037016">
            <text:p>0,4%</text:p>
          </table:table-cell>
          <table:table-cell table:style-name="ce47" table:formula="of:=IF([.$C$11]*1000&gt;[.$C$6];1-([.$C$6]/[.$C$11]);0)" office:value-type="percentage" office:value="0">
            <text:p>0,0%</text:p>
          </table:table-cell>
          <table:table-cell table:style-name="ce47" table:formula="of:=IF([.$D$11]*1000&gt;[.$D$6];1-([.$D$6]/[.$D$11]);0)" office:value-type="percentage" office:value="0">
            <text:p>0,0%</text:p>
          </table:table-cell>
          <table:table-cell table:style-name="ce185"/>
          <table:table-cell table:style-name="ce166"/>
          <table:table-cell table:number-columns-repeated="2"/>
        </table:table-row>
        <table:table-row table:style-name="ro3" table:number-rows-repeated="3">
          <table:table-cell table:number-columns-repeated="17"/>
        </table:table-row>
        <table:table-row table:style-name="ro3">
          <table:table-cell/>
          <table:table-cell office:value-type="string">
            <text:p>Backup formler</text:p>
          </table:table-cell>
          <table:table-cell table:number-columns-repeated="15"/>
        </table:table-row>
        <table:table-row table:style-name="ro3">
          <table:table-cell/>
          <table:table-cell table:style-name="ce47" table:formula="of:=[.$B$11]/(1+[.$B$4])" office:value-type="percentage" office:value="1.00534182675428">
            <text:p>100,5%</text:p>
          </table:table-cell>
          <table:table-cell table:style-name="ce47" table:formula="of:=[.$C$11]/(1+[.$C$4])" office:value-type="percentage" office:value="0">
            <text:p>0,0%</text:p>
          </table:table-cell>
          <table:table-cell table:style-name="ce47" table:formula="of:=[.$D$11]/(1+[.$D$4])" office:value-type="percentage" office:value="0">
            <text:p>0,0%</text:p>
          </table:table-cell>
          <table:table-cell table:number-columns-repeated="13"/>
        </table:table-row>
        <table:table-row table:style-name="ro3">
          <table:table-cell/>
          <table:table-cell table:style-name="ce47" table:formula="of:=IF([.$B$5]&lt;&gt;1;(1/(1-[.$B$5]))-1;&quot;&quot;)" office:value-type="percentage" office:value="-1.00002506077237">
            <text:p>-100,0%</text:p>
          </table:table-cell>
          <table:table-cell table:style-name="ce47" table:formula="of:=IF([.$C$5]&lt;&gt;1;(1/(1-[.$C$5]))-1;&quot;&quot;)" office:value-type="percentage" office:value="0">
            <text:p>0,0%</text:p>
          </table:table-cell>
          <table:table-cell table:style-name="ce47" table:formula="of:=IF([.$D$5]&lt;&gt;1;(1/(1-[.$D$5]))-1;&quot;&quot;)" office:value-type="percentage" office:value="0">
            <text:p>0,0%</text:p>
          </table:table-cell>
          <table:table-cell table:number-columns-repeated="13"/>
        </table:table-row>
        <table:table-row table:style-name="ro3">
          <table:table-cell/>
          <table:table-cell table:style-name="ce47" table:formula="of:=1-(1/(1+[.$B$4]))" office:value-type="percentage" office:value="0.999974921001154">
            <text:p>100,0%</text:p>
          </table:table-cell>
          <table:table-cell table:style-name="ce47" table:formula="of:=1-(1/(1+[.$C$4]))" office:value-type="percentage" office:value="0">
            <text:p>0,0%</text:p>
          </table:table-cell>
          <table:table-cell table:style-name="ce47" table:formula="of:=1-(1/(1+[.$D$4]))" office:value-type="percentage" office:value="0">
            <text:p>0,0%</text:p>
          </table:table-cell>
          <table:table-cell table:number-columns-repeated="13"/>
        </table:table-row>
        <table:table-row table:style-name="ro3">
          <table:table-cell/>
          <table:table-cell table:style-name="ce47" table:formula="of:=[.$B$11]*(1-[.$B$5])" office:value-type="percentage" office:value="-1599591561">
            <text:p>-159959156100,0%</text:p>
          </table:table-cell>
          <table:table-cell table:style-name="ce47" table:formula="of:=[.$C$11]*(1-[.$C$5])" office:value-type="percentage" office:value="0">
            <text:p>0,0%</text:p>
          </table:table-cell>
          <table:table-cell table:style-name="ce47" table:formula="of:=[.$D$11]*(1-[.$D$5])" office:value-type="percentage" office:value="0">
            <text:p>0,0%</text:p>
          </table:table-cell>
          <table:table-cell table:number-columns-repeated="13"/>
        </table:table-row>
        <table:table-row table:style-name="ro3">
          <table:table-cell/>
          <table:table-cell table:style-name="ce47" table:formula="of:=IF([.$B$6]*1000&gt;[.$B$11];([.$B$11]/[.$B$6])-1;0)" office:value-type="percentage" office:value="0.00383132168077327">
            <text:p>0,4%</text:p>
          </table:table-cell>
          <table:table-cell table:style-name="ce47" table:formula="of:=IF([.$C$6]*1000&gt;[.$C$11];([.$C$11]/[.$C$6])-1;0)" office:value-type="percentage" office:value="0">
            <text:p>0,0%</text:p>
          </table:table-cell>
          <table:table-cell table:style-name="ce47" table:formula="of:=IF([.$D$6]*1000&gt;[.$D$11];([.$D$11]/[.$D$6])-1;0)" office:value-type="percentage" office:value="0">
            <text:p>0,0%</text:p>
          </table:table-cell>
          <table:table-cell table:number-columns-repeated="13"/>
        </table:table-row>
        <table:table-row table:style-name="ro3">
          <table:table-cell/>
          <table:table-cell table:style-name="ce47" table:formula="of:=IF([.$B$11]*1000&gt;[.$B$6];1-([.$B$6]/[.$B$11]);0)" office:value-type="percentage" office:value="0.00381669868037016">
            <text:p>0,4%</text:p>
          </table:table-cell>
          <table:table-cell table:style-name="ce47" table:formula="of:=IF([.$C$11]*1000&gt;[.$C$6];1-([.$C$6]/[.$C$11]);0)" office:value-type="percentage" office:value="0">
            <text:p>0,0%</text:p>
          </table:table-cell>
          <table:table-cell table:style-name="ce47" table:formula="of:=IF([.$D$11]*1000&gt;[.$D$6];1-([.$D$6]/[.$D$11]);0)" office:value-type="percentage" office:value="0">
            <text:p>0,0%</text:p>
          </table:table-cell>
          <table:table-cell table:number-columns-repeated="13"/>
        </table:table-row>
        <table:table-row table:style-name="ro3" table:number-rows-repeated="2">
          <table:table-cell table:number-columns-repeated="17"/>
        </table:table-row>
        <table:table-row table:style-name="ro17">
          <table:table-cell table:style-name="ce159" office:value-type="string" table:number-columns-spanned="17" table:number-rows-spanned="1">
            <text:p>Likviditetsbudsjett data</text:p>
          </table:table-cell>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83"/>
          <table:covered-table-cell table:number-columns-repeated="3"/>
        </table:table-row>
        <table:table-row table:style-name="ro3">
          <table:table-cell table:style-name="ce156"/>
          <table:table-cell table:style-name="Kolonne_20_titler_20_Tekst" office:value-type="string" table:number-columns-spanned="3" table:number-rows-spanned="1">
            <text:p>4.kvartal, forrige år</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1.kvartal</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2.kvartal</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3.kvartal</text:p>
          </table:table-cell>
          <table:covered-table-cell table:style-name="Kolonne_20_titler_20_Tekst"/>
          <table:covered-table-cell table:style-name="Kolonne_20_titler_20_Tekst"/>
          <table:table-cell table:style-name="Kolonne_20_titler_20_Tekst" office:value-type="string" table:number-columns-spanned="3" table:number-rows-spanned="1">
            <text:p>4.kvartal</text:p>
          </table:table-cell>
          <table:covered-table-cell table:style-name="Kolonne_20_titler_20_Tekst"/>
          <table:covered-table-cell table:style-name="Kolonne_20_titler_20_Tekst"/>
          <table:table-cell table:style-name="ce156"/>
        </table:table-row>
        <table:table-row table:style-name="ro3">
          <table:table-cell/>
          <table:table-cell table:style-name="ce169" table:formula="of:=[.C90]-ORG.OPENOFFICE.DAYSINMONTH([.C90]-1)" office:value-type="date" office:date-value="2008-10-01">
            <text:p>01.10.2008</text:p>
          </table:table-cell>
          <table:table-cell table:style-name="ce169" table:formula="of:=[.D90]-ORG.OPENOFFICE.DAYSINMONTH([.D90]-1)" office:value-type="date" office:date-value="2008-11-01">
            <text:p>01.11.2008</text:p>
          </table:table-cell>
          <table:table-cell table:style-name="ce169" table:formula="of:=[.E90]-ORG.OPENOFFICE.DAYSINMONTH([.E90]-1)" office:value-type="date" office:date-value="2008-12-01">
            <text:p>01.12.2008</text:p>
          </table:table-cell>
          <table:table-cell table:style-name="ce169" table:formula="of:=[.B52]" office:value-type="date" office:date-value="2009-01-01">
            <text:p>01.01.2009</text:p>
          </table:table-cell>
          <table:table-cell table:style-name="ce169" table:formula="of:=[.C52]" office:value-type="date" office:date-value="2009-02-01">
            <text:p>01.02.2009</text:p>
          </table:table-cell>
          <table:table-cell table:style-name="ce169" table:formula="of:=[.D52]" office:value-type="date" office:date-value="2009-03-01">
            <text:p>01.03.2009</text:p>
          </table:table-cell>
          <table:table-cell table:style-name="ce169" table:formula="of:=[.E52]" office:value-type="date" office:date-value="2009-04-01">
            <text:p>01.04.2009</text:p>
          </table:table-cell>
          <table:table-cell table:style-name="ce169" table:formula="of:=[.F52]" office:value-type="date" office:date-value="2009-05-01">
            <text:p>01.05.2009</text:p>
          </table:table-cell>
          <table:table-cell table:style-name="ce169" table:formula="of:=[.G52]" office:value-type="date" office:date-value="2009-06-01">
            <text:p>01.06.2009</text:p>
          </table:table-cell>
          <table:table-cell table:style-name="ce169" table:formula="of:=[.H52]" office:value-type="date" office:date-value="2009-07-01">
            <text:p>01.07.2009</text:p>
          </table:table-cell>
          <table:table-cell table:style-name="ce169" table:formula="of:=[.I52]" office:value-type="date" office:date-value="2009-08-01">
            <text:p>01.08.2009</text:p>
          </table:table-cell>
          <table:table-cell table:style-name="ce169" table:formula="of:=[.J52]" office:value-type="date" office:date-value="2009-09-01">
            <text:p>01.09.2009</text:p>
          </table:table-cell>
          <table:table-cell table:style-name="ce169" table:formula="of:=[.K52]" office:value-type="date" office:date-value="2009-10-01">
            <text:p>01.10.2009</text:p>
          </table:table-cell>
          <table:table-cell table:style-name="ce169" table:formula="of:=[.L52]" office:value-type="date" office:date-value="2009-11-01">
            <text:p>01.11.2009</text:p>
          </table:table-cell>
          <table:table-cell table:style-name="ce169" table:formula="of:=[.M52]" office:value-type="date" office:date-value="2009-12-01">
            <text:p>01.12.2009</text:p>
          </table:table-cell>
          <table:table-cell table:style-name="ce156"/>
        </table:table-row>
        <table:table-row table:style-name="ro19">
          <table:table-cell table:style-name="Kolonne_20_titler_20_Tekst" office:value-type="string">
            <text:p>Salgsbudsjett</text:p>
          </table:table-cell>
          <table:table-cell table:style-name="ce170"/>
          <table:table-cell table:style-name="ce173"/>
          <table:table-cell table:style-name="ce179" table:number-columns-repeated="2"/>
          <table:table-cell table:style-name="ce173"/>
          <table:table-cell table:style-name="ce179" table:number-columns-repeated="8"/>
          <table:table-cell table:style-name="ce173"/>
          <table:table-cell table:style-name="ce186"/>
          <table:table-cell table:style-name="ce156"/>
        </table:table-row>
        <table:table-row table:style-name="ro19">
          <table:table-cell table:style-name="ce98" office:value-type="string">
            <text:p><text:s text:c="3"/>Salg uten mva.</text:p>
          </table:table-cell>
          <table:table-cell table:style-name="ce166" table:formula="of:=[$'Likviditetsbudsjett kvartal'.$B$11]" office:value-type="currency" office:currency="NOK" office:value="0">
            <text:p>kr 0</text:p>
          </table:table-cell>
          <table:table-cell table:style-name="ce166" table:formula="of:=[$'Likviditetsbudsjett kvartal'.$C$11]" office:value-type="currency" office:currency="NOK" office:value="0">
            <text:p>kr 0</text:p>
          </table:table-cell>
          <table:table-cell table:style-name="ce166" table:formula="of:=[$'Likviditetsbudsjett kvartal'.$D$11]" office:value-type="currency" office:currency="NOK" office:value="0">
            <text:p>kr 0</text:p>
          </table:table-cell>
          <table:table-cell table:style-name="ce172" table:number-columns-repeated="12"/>
          <table:table-cell table:style-name="ce185"/>
        </table:table-row>
        <table:table-row table:style-name="ro19">
          <table:table-cell table:style-name="ce99" office:value-type="string">
            <text:p>Varekjøpsbudsjett</text:p>
          </table:table-cell>
          <table:table-cell table:style-name="ce171" table:number-columns-repeated="15"/>
          <table:table-cell table:style-name="ce187"/>
        </table:table-row>
        <table:table-row table:style-name="ro19">
          <table:table-cell table:style-name="ce98" office:value-type="string">
            <text:p>+ Økning varelager</text:p>
          </table:table-cell>
          <table:table-cell table:style-name="ce166" table:formula="of:=[$'Likviditetsbudsjett kvartal'.$B$29]" office:value-type="currency" office:currency="NOK" office:value="0">
            <text:p>kr 0</text:p>
          </table:table-cell>
          <table:table-cell table:style-name="ce166" table:formula="of:=[$'Likviditetsbudsjett kvartal'.$C$29]" office:value-type="currency" office:currency="NOK" office:value="0">
            <text:p>kr 0</text:p>
          </table:table-cell>
          <table:table-cell table:style-name="ce166" table:formula="of:=[$'Likviditetsbudsjett kvartal'.$D$29]" office:value-type="currency" office:currency="NOK" office:value="0">
            <text:p>kr 0</text:p>
          </table:table-cell>
          <table:table-cell table:style-name="ce166" table:formula="of:=[$'Likviditetsbudsjett kvartal'.$E$29]" office:value-type="currency" office:currency="NOK" office:value="0">
            <text:p>kr 0</text:p>
          </table:table-cell>
          <table:table-cell table:style-name="ce166" table:formula="of:=[$'Likviditetsbudsjett kvartal'.$F$29]" office:value-type="currency" office:currency="NOK" office:value="0">
            <text:p>kr 0</text:p>
          </table:table-cell>
          <table:table-cell table:style-name="ce166" table:formula="of:=[$'Likviditetsbudsjett kvartal'.$G$29]" office:value-type="currency" office:currency="NOK" office:value="0">
            <text:p>kr 0</text:p>
          </table:table-cell>
          <table:table-cell table:style-name="ce166" table:formula="of:=[$'Likviditetsbudsjett kvartal'.$E$29]" office:value-type="currency" office:currency="NOK" office:value="0">
            <text:p>kr 0</text:p>
          </table:table-cell>
          <table:table-cell table:style-name="ce166" table:formula="of:=[$'Likviditetsbudsjett kvartal'.$F$29]" office:value-type="currency" office:currency="NOK" office:value="0">
            <text:p>kr 0</text:p>
          </table:table-cell>
          <table:table-cell table:style-name="ce166" table:formula="of:=[$'Likviditetsbudsjett kvartal'.$G$29]" office:value-type="currency" office:currency="NOK" office:value="0">
            <text:p>kr 0</text:p>
          </table:table-cell>
          <table:table-cell table:style-name="ce166" table:formula="of:=[$'Likviditetsbudsjett kvartal'.$B$29]" office:value-type="currency" office:currency="NOK" office:value="0">
            <text:p>kr 0</text:p>
          </table:table-cell>
          <table:table-cell table:style-name="ce166" table:formula="of:=[$'Likviditetsbudsjett kvartal'.$C$29]" office:value-type="currency" office:currency="NOK" office:value="0">
            <text:p>kr 0</text:p>
          </table:table-cell>
          <table:table-cell table:style-name="ce166" table:formula="of:=[$'Likviditetsbudsjett kvartal'.$D$29]" office:value-type="currency" office:currency="NOK" office:value="0">
            <text:p>kr 0</text:p>
          </table:table-cell>
          <table:table-cell table:style-name="ce166" table:formula="of:=[$'Likviditetsbudsjett kvartal'.$E$29]" office:value-type="currency" office:currency="NOK" office:value="0">
            <text:p>kr 0</text:p>
          </table:table-cell>
          <table:table-cell table:style-name="ce166" table:formula="of:=[$'Likviditetsbudsjett kvartal'.$F$29]" office:value-type="currency" office:currency="NOK" office:value="0">
            <text:p>kr 0</text:p>
          </table:table-cell>
          <table:table-cell table:style-name="ce166" table:formula="of:=[$'Likviditetsbudsjett kvartal'.$G$29]" office:value-type="currency" office:currency="NOK" office:value="0">
            <text:p>kr 0</text:p>
          </table:table-cell>
          <table:table-cell table:style-name="ce185"/>
        </table:table-row>
        <table:table-row table:style-name="ro19">
          <table:table-cell table:style-name="ce99" office:value-type="string">
            <text:p>Merverdiavgift</text:p>
          </table:table-cell>
          <table:table-cell table:style-name="ce172" table:number-columns-repeated="15"/>
          <table:table-cell table:style-name="ce188"/>
        </table:table-row>
        <table:table-row table:style-name="ro19">
          <table:table-cell table:style-name="ce98" office:value-type="string">
            <text:p>- <text:s/>Mva. - andre kjøp</text:p>
          </table:table-cell>
          <table:table-cell table:style-name="ce166" table:formula="of:=[$'Likviditetsbudsjett kvartal'.$B$48]" office:value-type="currency" office:currency="NOK" office:value="0">
            <text:p>kr 0</text:p>
          </table:table-cell>
          <table:table-cell table:style-name="ce166" table:formula="of:=[$'Likviditetsbudsjett kvartal'.$C$48]" office:value-type="currency" office:currency="NOK" office:value="0">
            <text:p>kr 0</text:p>
          </table:table-cell>
          <table:table-cell table:style-name="ce166" table:formula="of:=[$'Likviditetsbudsjett kvartal'.$D$48]" office:value-type="currency" office:currency="NOK" office:value="0">
            <text:p>kr 0</text:p>
          </table:table-cell>
          <table:table-cell table:style-name="ce166" table:formula="of:=[$'Likviditetsbudsjett kvartal'.$E$48]" office:value-type="currency" office:currency="NOK" office:value="0">
            <text:p>kr 0</text:p>
          </table:table-cell>
          <table:table-cell table:style-name="ce166" table:formula="of:=[$'Likviditetsbudsjett kvartal'.$F$48]" office:value-type="currency" office:currency="NOK" office:value="0">
            <text:p>kr 0</text:p>
          </table:table-cell>
          <table:table-cell table:style-name="ce166" table:formula="of:=[$'Likviditetsbudsjett kvartal'.$G$48]" office:value-type="currency" office:currency="NOK" office:value="0">
            <text:p>kr 0</text:p>
          </table:table-cell>
          <table:table-cell table:style-name="ce166" table:formula="of:=[$'Likviditetsbudsjett kvartal'.$E$48]" office:value-type="currency" office:currency="NOK" office:value="0">
            <text:p>kr 0</text:p>
          </table:table-cell>
          <table:table-cell table:style-name="ce166" table:formula="of:=[$'Likviditetsbudsjett kvartal'.$F$48]" office:value-type="currency" office:currency="NOK" office:value="0">
            <text:p>kr 0</text:p>
          </table:table-cell>
          <table:table-cell table:style-name="ce166" table:formula="of:=[$'Likviditetsbudsjett kvartal'.$G$48]" office:value-type="currency" office:currency="NOK" office:value="0">
            <text:p>kr 0</text:p>
          </table:table-cell>
          <table:table-cell table:style-name="ce166" table:formula="of:=[$'Likviditetsbudsjett kvartal'.$B$48]" office:value-type="currency" office:currency="NOK" office:value="0">
            <text:p>kr 0</text:p>
          </table:table-cell>
          <table:table-cell table:style-name="ce166" table:formula="of:=[$'Likviditetsbudsjett kvartal'.$C$48]" office:value-type="currency" office:currency="NOK" office:value="0">
            <text:p>kr 0</text:p>
          </table:table-cell>
          <table:table-cell table:style-name="ce166" table:formula="of:=[$'Likviditetsbudsjett kvartal'.$D$48]" office:value-type="currency" office:currency="NOK" office:value="0">
            <text:p>kr 0</text:p>
          </table:table-cell>
          <table:table-cell table:style-name="ce166" table:formula="of:=[$'Likviditetsbudsjett kvartal'.$E$48]" office:value-type="currency" office:currency="NOK" office:value="0">
            <text:p>kr 0</text:p>
          </table:table-cell>
          <table:table-cell table:style-name="ce166" table:formula="of:=[$'Likviditetsbudsjett kvartal'.$F$48]" office:value-type="currency" office:currency="NOK" office:value="0">
            <text:p>kr 0</text:p>
          </table:table-cell>
          <table:table-cell table:style-name="ce166" table:formula="of:=[$'Likviditetsbudsjett kvartal'.$G$48]" office:value-type="currency" office:currency="NOK" office:value="0">
            <text:p>kr 0</text:p>
          </table:table-cell>
          <table:table-cell table:style-name="ce185"/>
        </table:table-row>
        <table:table-row table:style-name="ro19">
          <table:table-cell table:style-name="ce99" office:value-type="string">
            <text:p>Likviditetsbudsjett</text:p>
          </table:table-cell>
          <table:table-cell table:style-name="ce172" table:number-columns-repeated="15"/>
          <table:table-cell table:style-name="ce188"/>
        </table:table-row>
        <table:table-row table:style-name="ro19">
          <table:table-cell table:style-name="ce98" table:formula="of:=IF(ISBLANK(['Likviditetsbudsjett kvartal'.A54]);&quot;&quot;;['Likviditetsbudsjett kvartal'.A54])">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54]" office:value-type="currency" office:currency="NOK" office:value="0">
            <text:p>kr 0</text:p>
          </table:table-cell>
          <table:table-cell table:style-name="ce166" table:formula="of:=[$'Likviditetsbudsjett kvartal'.$D$54]" office:value-type="currency" office:currency="NOK" office:value="0">
            <text:p>kr 0</text:p>
          </table:table-cell>
          <table:table-cell table:style-name="ce166" table:formula="of:=[$'Likviditetsbudsjett kvartal'.$E$54]" office:value-type="currency" office:currency="NOK" office:value="0">
            <text:p>kr 0</text:p>
          </table:table-cell>
          <table:table-cell table:style-name="ce166" table:formula="of:=[$'Likviditetsbudsjett kvartal'.$C$54]" office:value-type="currency" office:currency="NOK" office:value="0">
            <text:p>kr 0</text:p>
          </table:table-cell>
          <table:table-cell table:style-name="ce166" table:formula="of:=[$'Likviditetsbudsjett kvartal'.$D$54]" office:value-type="currency" office:currency="NOK" office:value="0">
            <text:p>kr 0</text:p>
          </table:table-cell>
          <table:table-cell table:style-name="ce166" table:formula="of:=[$'Likviditetsbudsjett kvartal'.$E$54]" office:value-type="currency" office:currency="NOK" office:value="0">
            <text:p>kr 0</text:p>
          </table:table-cell>
          <table:table-cell table:style-name="ce166" table:formula="of:=[$'Likviditetsbudsjett kvartal'.$C$54]" office:value-type="currency" office:currency="NOK" office:value="0">
            <text:p>kr 0</text:p>
          </table:table-cell>
          <table:table-cell table:style-name="ce166" table:formula="of:=[$'Likviditetsbudsjett kvartal'.$D$54]" office:value-type="currency" office:currency="NOK" office:value="0">
            <text:p>kr 0</text:p>
          </table:table-cell>
          <table:table-cell table:style-name="ce166" table:formula="of:=[$'Likviditetsbudsjett kvartal'.$E$54]" office:value-type="currency" office:currency="NOK" office:value="0">
            <text:p>kr 0</text:p>
          </table:table-cell>
          <table:table-cell table:style-name="ce166" table:formula="of:=[$'Likviditetsbudsjett kvartal'.$C$54]" office:value-type="currency" office:currency="NOK" office:value="0">
            <text:p>kr 0</text:p>
          </table:table-cell>
          <table:table-cell table:style-name="ce166" table:formula="of:=[$'Likviditetsbudsjett kvartal'.$D$54]" office:value-type="currency" office:currency="NOK" office:value="0">
            <text:p>kr 0</text:p>
          </table:table-cell>
          <table:table-cell table:style-name="ce166" table:formula="of:=[$'Likviditetsbudsjett kvartal'.$E$54]" office:value-type="currency" office:currency="NOK" office:value="0">
            <text:p>kr 0</text:p>
          </table:table-cell>
          <table:table-cell table:style-name="ce185"/>
        </table:table-row>
        <table:table-row table:style-name="ro19">
          <table:table-cell table:style-name="ce99" office:value-type="string">
            <text:p>Utbetalinger Til:</text:p>
          </table:table-cell>
          <table:table-cell table:style-name="ce172" table:number-columns-repeated="15"/>
          <table:table-cell table:style-name="ce188"/>
        </table:table-row>
        <table:table-row table:style-name="ro19">
          <table:table-cell table:style-name="ce98" table:formula="of:=['Likviditetsbudsjett kvartal'.A58]" office:value-type="string" office:string-value="Varekjøp">
            <text:p>Varekjøp</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59]" office:value-type="currency" office:currency="NOK" office:value="0">
            <text:p>kr 0</text:p>
          </table:table-cell>
          <table:table-cell table:style-name="ce166" table:formula="of:=[$'Likviditetsbudsjett kvartal'.$D$59]" office:value-type="currency" office:currency="NOK" office:value="0">
            <text:p>kr 0</text:p>
          </table:table-cell>
          <table:table-cell table:style-name="ce166" table:formula="of:=[$'Likviditetsbudsjett kvartal'.$E$59]" office:value-type="currency" office:currency="NOK" office:value="0">
            <text:p>kr 0</text:p>
          </table:table-cell>
          <table:table-cell table:style-name="ce166" table:formula="of:=[$'Likviditetsbudsjett kvartal'.$C$59]" office:value-type="currency" office:currency="NOK" office:value="0">
            <text:p>kr 0</text:p>
          </table:table-cell>
          <table:table-cell table:style-name="ce166" table:formula="of:=[$'Likviditetsbudsjett kvartal'.$D$59]" office:value-type="currency" office:currency="NOK" office:value="0">
            <text:p>kr 0</text:p>
          </table:table-cell>
          <table:table-cell table:style-name="ce166" table:formula="of:=[$'Likviditetsbudsjett kvartal'.$E$59]" office:value-type="currency" office:currency="NOK" office:value="0">
            <text:p>kr 0</text:p>
          </table:table-cell>
          <table:table-cell table:style-name="ce166" table:formula="of:=[$'Likviditetsbudsjett kvartal'.$C$59]" office:value-type="currency" office:currency="NOK" office:value="0">
            <text:p>kr 0</text:p>
          </table:table-cell>
          <table:table-cell table:style-name="ce166" table:formula="of:=[$'Likviditetsbudsjett kvartal'.$D$59]" office:value-type="currency" office:currency="NOK" office:value="0">
            <text:p>kr 0</text:p>
          </table:table-cell>
          <table:table-cell table:style-name="ce166" table:formula="of:=[$'Likviditetsbudsjett kvartal'.$E$59]" office:value-type="currency" office:currency="NOK" office:value="0">
            <text:p>kr 0</text:p>
          </table:table-cell>
          <table:table-cell table:style-name="ce166" table:formula="of:=[$'Likviditetsbudsjett kvartal'.$C$59]" office:value-type="currency" office:currency="NOK" office:value="0">
            <text:p>kr 0</text:p>
          </table:table-cell>
          <table:table-cell table:style-name="ce166" table:formula="of:=[$'Likviditetsbudsjett kvartal'.$D$59]" office:value-type="currency" office:currency="NOK" office:value="0">
            <text:p>kr 0</text:p>
          </table:table-cell>
          <table:table-cell table:style-name="ce166" table:formula="of:=[$'Likviditetsbudsjett kvartal'.$E$59]" office:value-type="currency" office:currency="NOK" office:value="0">
            <text:p>kr 0</text:p>
          </table:table-cell>
          <table:table-cell table:style-name="ce185" table:formula="of:=SUM([.E100:.P100])" office:value-type="currency" office:currency="NOK" office:value="0">
            <text:p>kr 0</text:p>
          </table:table-cell>
        </table:table-row>
        <table:table-row table:style-name="ro19">
          <table:table-cell table:style-name="ce98" table:formula="of:=IF(ISBLANK(['Likviditetsbudsjett kvartal'.A59]);&quot;&quot;;['Likviditetsbudsjett kvartal'.A59])">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60]" office:value-type="currency" office:currency="NOK" office:value="0">
            <text:p>kr 0</text:p>
          </table:table-cell>
          <table:table-cell table:style-name="ce166" table:formula="of:=[$'Likviditetsbudsjett kvartal'.$D$60]" office:value-type="currency" office:currency="NOK" office:value="0">
            <text:p>kr 0</text:p>
          </table:table-cell>
          <table:table-cell table:style-name="ce166" table:formula="of:=[$'Likviditetsbudsjett kvartal'.$E$60]" office:value-type="currency" office:currency="NOK" office:value="0">
            <text:p>kr 0</text:p>
          </table:table-cell>
          <table:table-cell table:style-name="ce166" table:formula="of:=[$'Likviditetsbudsjett kvartal'.$C$60]" office:value-type="currency" office:currency="NOK" office:value="0">
            <text:p>kr 0</text:p>
          </table:table-cell>
          <table:table-cell table:style-name="ce166" table:formula="of:=[$'Likviditetsbudsjett kvartal'.$D$60]" office:value-type="currency" office:currency="NOK" office:value="0">
            <text:p>kr 0</text:p>
          </table:table-cell>
          <table:table-cell table:style-name="ce166" table:formula="of:=[$'Likviditetsbudsjett kvartal'.$E$60]" office:value-type="currency" office:currency="NOK" office:value="0">
            <text:p>kr 0</text:p>
          </table:table-cell>
          <table:table-cell table:style-name="ce166" table:formula="of:=[$'Likviditetsbudsjett kvartal'.$C$60]" office:value-type="currency" office:currency="NOK" office:value="0">
            <text:p>kr 0</text:p>
          </table:table-cell>
          <table:table-cell table:style-name="ce166" table:formula="of:=[$'Likviditetsbudsjett kvartal'.$D$60]" office:value-type="currency" office:currency="NOK" office:value="0">
            <text:p>kr 0</text:p>
          </table:table-cell>
          <table:table-cell table:style-name="ce166" table:formula="of:=[$'Likviditetsbudsjett kvartal'.$E$60]" office:value-type="currency" office:currency="NOK" office:value="0">
            <text:p>kr 0</text:p>
          </table:table-cell>
          <table:table-cell table:style-name="ce166" table:formula="of:=[$'Likviditetsbudsjett kvartal'.$C$60]" office:value-type="currency" office:currency="NOK" office:value="0">
            <text:p>kr 0</text:p>
          </table:table-cell>
          <table:table-cell table:style-name="ce166" table:formula="of:=[$'Likviditetsbudsjett kvartal'.$D$60]" office:value-type="currency" office:currency="NOK" office:value="0">
            <text:p>kr 0</text:p>
          </table:table-cell>
          <table:table-cell table:style-name="ce166" table:formula="of:=[$'Likviditetsbudsjett kvartal'.$E$60]" office:value-type="currency" office:currency="NOK" office:value="0">
            <text:p>kr 0</text:p>
          </table:table-cell>
          <table:table-cell table:style-name="ce185" table:formula="of:=SUM([.E101:.P101])" office:value-type="currency" office:currency="NOK" office:value="0">
            <text:p>kr 0</text:p>
          </table:table-cell>
        </table:table-row>
        <table:table-row table:style-name="ro19">
          <table:table-cell table:style-name="ce98" table:formula="of:=IF(ISBLANK(['Likviditetsbudsjett kvartal'.A60]);&quot;&quot;;['Likviditetsbudsjett kvartal'.A60])">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61]" office:value-type="currency" office:currency="NOK" office:value="0">
            <text:p>kr 0</text:p>
          </table:table-cell>
          <table:table-cell table:style-name="ce166" table:formula="of:=[$'Likviditetsbudsjett kvartal'.$D$61]" office:value-type="currency" office:currency="NOK" office:value="0">
            <text:p>kr 0</text:p>
          </table:table-cell>
          <table:table-cell table:style-name="ce166" table:formula="of:=[$'Likviditetsbudsjett kvartal'.$E$61]" office:value-type="currency" office:currency="NOK" office:value="0">
            <text:p>kr 0</text:p>
          </table:table-cell>
          <table:table-cell table:style-name="ce166" table:formula="of:=[$'Likviditetsbudsjett kvartal'.$C$61]" office:value-type="currency" office:currency="NOK" office:value="0">
            <text:p>kr 0</text:p>
          </table:table-cell>
          <table:table-cell table:style-name="ce166" table:formula="of:=[$'Likviditetsbudsjett kvartal'.$D$61]" office:value-type="currency" office:currency="NOK" office:value="0">
            <text:p>kr 0</text:p>
          </table:table-cell>
          <table:table-cell table:style-name="ce166" table:formula="of:=[$'Likviditetsbudsjett kvartal'.$E$61]" office:value-type="currency" office:currency="NOK" office:value="0">
            <text:p>kr 0</text:p>
          </table:table-cell>
          <table:table-cell table:style-name="ce166" table:formula="of:=[$'Likviditetsbudsjett kvartal'.$C$61]" office:value-type="currency" office:currency="NOK" office:value="0">
            <text:p>kr 0</text:p>
          </table:table-cell>
          <table:table-cell table:style-name="ce166" table:formula="of:=[$'Likviditetsbudsjett kvartal'.$D$61]" office:value-type="currency" office:currency="NOK" office:value="0">
            <text:p>kr 0</text:p>
          </table:table-cell>
          <table:table-cell table:style-name="ce166" table:formula="of:=[$'Likviditetsbudsjett kvartal'.$E$61]" office:value-type="currency" office:currency="NOK" office:value="0">
            <text:p>kr 0</text:p>
          </table:table-cell>
          <table:table-cell table:style-name="ce166" table:formula="of:=[$'Likviditetsbudsjett kvartal'.$C$61]" office:value-type="currency" office:currency="NOK" office:value="0">
            <text:p>kr 0</text:p>
          </table:table-cell>
          <table:table-cell table:style-name="ce166" table:formula="of:=[$'Likviditetsbudsjett kvartal'.$D$61]" office:value-type="currency" office:currency="NOK" office:value="0">
            <text:p>kr 0</text:p>
          </table:table-cell>
          <table:table-cell table:style-name="ce166" table:formula="of:=[$'Likviditetsbudsjett kvartal'.$E$61]" office:value-type="currency" office:currency="NOK" office:value="0">
            <text:p>kr 0</text:p>
          </table:table-cell>
          <table:table-cell table:style-name="ce185" table:formula="of:=SUM([.E102:.P102])" office:value-type="currency" office:currency="NOK" office:value="0">
            <text:p>kr 0</text:p>
          </table:table-cell>
        </table:table-row>
        <table:table-row table:style-name="ro19">
          <table:table-cell table:style-name="ce98" table:formula="of:=IF(ISBLANK(['Likviditetsbudsjett kvartal'.A61]);&quot;&quot;;['Likviditetsbudsjett kvartal'.A61])">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62]" office:value-type="currency" office:currency="NOK" office:value="0">
            <text:p>kr 0</text:p>
          </table:table-cell>
          <table:table-cell table:style-name="ce166" table:formula="of:=[$'Likviditetsbudsjett kvartal'.$D$62]" office:value-type="currency" office:currency="NOK" office:value="0">
            <text:p>kr 0</text:p>
          </table:table-cell>
          <table:table-cell table:style-name="ce166" table:formula="of:=[$'Likviditetsbudsjett kvartal'.$E$62]" office:value-type="currency" office:currency="NOK" office:value="0">
            <text:p>kr 0</text:p>
          </table:table-cell>
          <table:table-cell table:style-name="ce166" table:formula="of:=[$'Likviditetsbudsjett kvartal'.$C$62]" office:value-type="currency" office:currency="NOK" office:value="0">
            <text:p>kr 0</text:p>
          </table:table-cell>
          <table:table-cell table:style-name="ce166" table:formula="of:=[$'Likviditetsbudsjett kvartal'.$D$62]" office:value-type="currency" office:currency="NOK" office:value="0">
            <text:p>kr 0</text:p>
          </table:table-cell>
          <table:table-cell table:style-name="ce166" table:formula="of:=[$'Likviditetsbudsjett kvartal'.$E$62]" office:value-type="currency" office:currency="NOK" office:value="0">
            <text:p>kr 0</text:p>
          </table:table-cell>
          <table:table-cell table:style-name="ce166" table:formula="of:=[$'Likviditetsbudsjett kvartal'.$C$62]" office:value-type="currency" office:currency="NOK" office:value="0">
            <text:p>kr 0</text:p>
          </table:table-cell>
          <table:table-cell table:style-name="ce166" table:formula="of:=[$'Likviditetsbudsjett kvartal'.$D$62]" office:value-type="currency" office:currency="NOK" office:value="0">
            <text:p>kr 0</text:p>
          </table:table-cell>
          <table:table-cell table:style-name="ce166" table:formula="of:=[$'Likviditetsbudsjett kvartal'.$E$62]" office:value-type="currency" office:currency="NOK" office:value="0">
            <text:p>kr 0</text:p>
          </table:table-cell>
          <table:table-cell table:style-name="ce166" table:formula="of:=[$'Likviditetsbudsjett kvartal'.$C$62]" office:value-type="currency" office:currency="NOK" office:value="0">
            <text:p>kr 0</text:p>
          </table:table-cell>
          <table:table-cell table:style-name="ce166" table:formula="of:=[$'Likviditetsbudsjett kvartal'.$D$62]" office:value-type="currency" office:currency="NOK" office:value="0">
            <text:p>kr 0</text:p>
          </table:table-cell>
          <table:table-cell table:style-name="ce166" table:formula="of:=[$'Likviditetsbudsjett kvartal'.$E$62]" office:value-type="currency" office:currency="NOK" office:value="0">
            <text:p>kr 0</text:p>
          </table:table-cell>
          <table:table-cell table:style-name="ce185" table:formula="of:=SUM([.E103:.P103])" office:value-type="currency" office:currency="NOK" office:value="0">
            <text:p>kr 0</text:p>
          </table:table-cell>
        </table:table-row>
        <table:table-row table:style-name="ro19">
          <table:table-cell table:style-name="ce98" table:formula="of:=IF(ISBLANK(['Likviditetsbudsjett kvartal'.A62]);&quot;&quot;;['Likviditetsbudsjett kvartal'.A62])">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63]" office:value-type="currency" office:currency="NOK" office:value="0">
            <text:p>kr 0</text:p>
          </table:table-cell>
          <table:table-cell table:style-name="ce166" table:formula="of:=[$'Likviditetsbudsjett kvartal'.$D$63]" office:value-type="currency" office:currency="NOK" office:value="0">
            <text:p>kr 0</text:p>
          </table:table-cell>
          <table:table-cell table:style-name="ce166" table:formula="of:=[$'Likviditetsbudsjett kvartal'.$E$63]" office:value-type="currency" office:currency="NOK" office:value="0">
            <text:p>kr 0</text:p>
          </table:table-cell>
          <table:table-cell table:style-name="ce166" table:formula="of:=[$'Likviditetsbudsjett kvartal'.$C$63]" office:value-type="currency" office:currency="NOK" office:value="0">
            <text:p>kr 0</text:p>
          </table:table-cell>
          <table:table-cell table:style-name="ce166" table:formula="of:=[$'Likviditetsbudsjett kvartal'.$D$63]" office:value-type="currency" office:currency="NOK" office:value="0">
            <text:p>kr 0</text:p>
          </table:table-cell>
          <table:table-cell table:style-name="ce166" table:formula="of:=[$'Likviditetsbudsjett kvartal'.$E$63]" office:value-type="currency" office:currency="NOK" office:value="0">
            <text:p>kr 0</text:p>
          </table:table-cell>
          <table:table-cell table:style-name="ce166" table:formula="of:=[$'Likviditetsbudsjett kvartal'.$C$63]" office:value-type="currency" office:currency="NOK" office:value="0">
            <text:p>kr 0</text:p>
          </table:table-cell>
          <table:table-cell table:style-name="ce166" table:formula="of:=[$'Likviditetsbudsjett kvartal'.$D$63]" office:value-type="currency" office:currency="NOK" office:value="0">
            <text:p>kr 0</text:p>
          </table:table-cell>
          <table:table-cell table:style-name="ce166" table:formula="of:=[$'Likviditetsbudsjett kvartal'.$E$63]" office:value-type="currency" office:currency="NOK" office:value="0">
            <text:p>kr 0</text:p>
          </table:table-cell>
          <table:table-cell table:style-name="ce166" table:formula="of:=[$'Likviditetsbudsjett kvartal'.$C$63]" office:value-type="currency" office:currency="NOK" office:value="0">
            <text:p>kr 0</text:p>
          </table:table-cell>
          <table:table-cell table:style-name="ce166" table:formula="of:=[$'Likviditetsbudsjett kvartal'.$D$63]" office:value-type="currency" office:currency="NOK" office:value="0">
            <text:p>kr 0</text:p>
          </table:table-cell>
          <table:table-cell table:style-name="ce166" table:formula="of:=[$'Likviditetsbudsjett kvartal'.$E$63]" office:value-type="currency" office:currency="NOK" office:value="0">
            <text:p>kr 0</text:p>
          </table:table-cell>
          <table:table-cell table:style-name="ce185" table:formula="of:=SUM([.E104:.P104])" office:value-type="currency" office:currency="NOK" office:value="0">
            <text:p>kr 0</text:p>
          </table:table-cell>
        </table:table-row>
        <table:table-row table:style-name="ro19">
          <table:table-cell table:style-name="ce98" table:formula="of:=IF(ISBLANK(['Likviditetsbudsjett kvartal'.A63]);&quot;&quot;;['Likviditetsbudsjett kvartal'.A63])">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64]" office:value-type="currency" office:currency="NOK" office:value="0">
            <text:p>kr 0</text:p>
          </table:table-cell>
          <table:table-cell table:style-name="ce166" table:formula="of:=[$'Likviditetsbudsjett kvartal'.$D$64]" office:value-type="currency" office:currency="NOK" office:value="0">
            <text:p>kr 0</text:p>
          </table:table-cell>
          <table:table-cell table:style-name="ce166" table:formula="of:=[$'Likviditetsbudsjett kvartal'.$E$64]" office:value-type="currency" office:currency="NOK" office:value="0">
            <text:p>kr 0</text:p>
          </table:table-cell>
          <table:table-cell table:style-name="ce166" table:formula="of:=[$'Likviditetsbudsjett kvartal'.$C$64]" office:value-type="currency" office:currency="NOK" office:value="0">
            <text:p>kr 0</text:p>
          </table:table-cell>
          <table:table-cell table:style-name="ce166" table:formula="of:=[$'Likviditetsbudsjett kvartal'.$D$64]" office:value-type="currency" office:currency="NOK" office:value="0">
            <text:p>kr 0</text:p>
          </table:table-cell>
          <table:table-cell table:style-name="ce166" table:formula="of:=[$'Likviditetsbudsjett kvartal'.$E$64]" office:value-type="currency" office:currency="NOK" office:value="0">
            <text:p>kr 0</text:p>
          </table:table-cell>
          <table:table-cell table:style-name="ce166" table:formula="of:=[$'Likviditetsbudsjett kvartal'.$C$64]" office:value-type="currency" office:currency="NOK" office:value="0">
            <text:p>kr 0</text:p>
          </table:table-cell>
          <table:table-cell table:style-name="ce166" table:formula="of:=[$'Likviditetsbudsjett kvartal'.$D$64]" office:value-type="currency" office:currency="NOK" office:value="0">
            <text:p>kr 0</text:p>
          </table:table-cell>
          <table:table-cell table:style-name="ce166" table:formula="of:=[$'Likviditetsbudsjett kvartal'.$E$64]" office:value-type="currency" office:currency="NOK" office:value="0">
            <text:p>kr 0</text:p>
          </table:table-cell>
          <table:table-cell table:style-name="ce166" table:formula="of:=[$'Likviditetsbudsjett kvartal'.$C$64]" office:value-type="currency" office:currency="NOK" office:value="0">
            <text:p>kr 0</text:p>
          </table:table-cell>
          <table:table-cell table:style-name="ce166" table:formula="of:=[$'Likviditetsbudsjett kvartal'.$D$64]" office:value-type="currency" office:currency="NOK" office:value="0">
            <text:p>kr 0</text:p>
          </table:table-cell>
          <table:table-cell table:style-name="ce166" table:formula="of:=[$'Likviditetsbudsjett kvartal'.$E$64]" office:value-type="currency" office:currency="NOK" office:value="0">
            <text:p>kr 0</text:p>
          </table:table-cell>
          <table:table-cell table:style-name="ce185" table:formula="of:=SUM([.E105:.P105])" office:value-type="currency" office:currency="NOK" office:value="0">
            <text:p>kr 0</text:p>
          </table:table-cell>
        </table:table-row>
        <table:table-row table:style-name="ro19">
          <table:table-cell table:style-name="ce98" table:formula="of:=IF(ISBLANK(['Likviditetsbudsjett kvartal'.A64]);&quot;&quot;;['Likviditetsbudsjett kvartal'.A64])">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65]" office:value-type="currency" office:currency="NOK" office:value="0">
            <text:p>kr 0</text:p>
          </table:table-cell>
          <table:table-cell table:style-name="ce166" table:formula="of:=[$'Likviditetsbudsjett kvartal'.$D$65]" office:value-type="currency" office:currency="NOK" office:value="0">
            <text:p>kr 0</text:p>
          </table:table-cell>
          <table:table-cell table:style-name="ce166" table:formula="of:=[$'Likviditetsbudsjett kvartal'.$E$65]" office:value-type="currency" office:currency="NOK" office:value="0">
            <text:p>kr 0</text:p>
          </table:table-cell>
          <table:table-cell table:style-name="ce166" table:formula="of:=[$'Likviditetsbudsjett kvartal'.$C$65]" office:value-type="currency" office:currency="NOK" office:value="0">
            <text:p>kr 0</text:p>
          </table:table-cell>
          <table:table-cell table:style-name="ce166" table:formula="of:=[$'Likviditetsbudsjett kvartal'.$D$65]" office:value-type="currency" office:currency="NOK" office:value="0">
            <text:p>kr 0</text:p>
          </table:table-cell>
          <table:table-cell table:style-name="ce166" table:formula="of:=[$'Likviditetsbudsjett kvartal'.$E$65]" office:value-type="currency" office:currency="NOK" office:value="0">
            <text:p>kr 0</text:p>
          </table:table-cell>
          <table:table-cell table:style-name="ce166" table:formula="of:=[$'Likviditetsbudsjett kvartal'.$C$65]" office:value-type="currency" office:currency="NOK" office:value="0">
            <text:p>kr 0</text:p>
          </table:table-cell>
          <table:table-cell table:style-name="ce166" table:formula="of:=[$'Likviditetsbudsjett kvartal'.$D$65]" office:value-type="currency" office:currency="NOK" office:value="0">
            <text:p>kr 0</text:p>
          </table:table-cell>
          <table:table-cell table:style-name="ce166" table:formula="of:=[$'Likviditetsbudsjett kvartal'.$E$65]" office:value-type="currency" office:currency="NOK" office:value="0">
            <text:p>kr 0</text:p>
          </table:table-cell>
          <table:table-cell table:style-name="ce166" table:formula="of:=[$'Likviditetsbudsjett kvartal'.$C$65]" office:value-type="currency" office:currency="NOK" office:value="0">
            <text:p>kr 0</text:p>
          </table:table-cell>
          <table:table-cell table:style-name="ce166" table:formula="of:=[$'Likviditetsbudsjett kvartal'.$D$65]" office:value-type="currency" office:currency="NOK" office:value="0">
            <text:p>kr 0</text:p>
          </table:table-cell>
          <table:table-cell table:style-name="ce166" table:formula="of:=[$'Likviditetsbudsjett kvartal'.$E$65]" office:value-type="currency" office:currency="NOK" office:value="0">
            <text:p>kr 0</text:p>
          </table:table-cell>
          <table:table-cell table:style-name="ce185" table:formula="of:=SUM([.E106:.P106])" office:value-type="currency" office:currency="NOK" office:value="0">
            <text:p>kr 0</text:p>
          </table:table-cell>
        </table:table-row>
        <table:table-row table:style-name="ro19">
          <table:table-cell table:style-name="ce98" table:formula="of:=IF(ISBLANK(['Likviditetsbudsjett kvartal'.A65]);&quot;&quot;;['Likviditetsbudsjett kvartal'.A65])">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66]" office:value-type="currency" office:currency="NOK" office:value="0">
            <text:p>kr 0</text:p>
          </table:table-cell>
          <table:table-cell table:style-name="ce166" table:formula="of:=[$'Likviditetsbudsjett kvartal'.$D$66]" office:value-type="currency" office:currency="NOK" office:value="0">
            <text:p>kr 0</text:p>
          </table:table-cell>
          <table:table-cell table:style-name="ce166" table:formula="of:=[$'Likviditetsbudsjett kvartal'.$E$66]" office:value-type="currency" office:currency="NOK" office:value="0">
            <text:p>kr 0</text:p>
          </table:table-cell>
          <table:table-cell table:style-name="ce166" table:formula="of:=[$'Likviditetsbudsjett kvartal'.$C$66]" office:value-type="currency" office:currency="NOK" office:value="0">
            <text:p>kr 0</text:p>
          </table:table-cell>
          <table:table-cell table:style-name="ce166" table:formula="of:=[$'Likviditetsbudsjett kvartal'.$D$66]" office:value-type="currency" office:currency="NOK" office:value="0">
            <text:p>kr 0</text:p>
          </table:table-cell>
          <table:table-cell table:style-name="ce166" table:formula="of:=[$'Likviditetsbudsjett kvartal'.$E$66]" office:value-type="currency" office:currency="NOK" office:value="0">
            <text:p>kr 0</text:p>
          </table:table-cell>
          <table:table-cell table:style-name="ce166" table:formula="of:=[$'Likviditetsbudsjett kvartal'.$C$66]" office:value-type="currency" office:currency="NOK" office:value="0">
            <text:p>kr 0</text:p>
          </table:table-cell>
          <table:table-cell table:style-name="ce166" table:formula="of:=[$'Likviditetsbudsjett kvartal'.$D$66]" office:value-type="currency" office:currency="NOK" office:value="0">
            <text:p>kr 0</text:p>
          </table:table-cell>
          <table:table-cell table:style-name="ce166" table:formula="of:=[$'Likviditetsbudsjett kvartal'.$E$66]" office:value-type="currency" office:currency="NOK" office:value="0">
            <text:p>kr 0</text:p>
          </table:table-cell>
          <table:table-cell table:style-name="ce166" table:formula="of:=[$'Likviditetsbudsjett kvartal'.$C$66]" office:value-type="currency" office:currency="NOK" office:value="0">
            <text:p>kr 0</text:p>
          </table:table-cell>
          <table:table-cell table:style-name="ce166" table:formula="of:=[$'Likviditetsbudsjett kvartal'.$D$66]" office:value-type="currency" office:currency="NOK" office:value="0">
            <text:p>kr 0</text:p>
          </table:table-cell>
          <table:table-cell table:style-name="ce166" table:formula="of:=[$'Likviditetsbudsjett kvartal'.$E$66]" office:value-type="currency" office:currency="NOK" office:value="0">
            <text:p>kr 0</text:p>
          </table:table-cell>
          <table:table-cell table:style-name="ce185" table:formula="of:=SUM([.E107:.P107])" office:value-type="currency" office:currency="NOK" office:value="0">
            <text:p>kr 0</text:p>
          </table:table-cell>
        </table:table-row>
        <table:table-row table:style-name="ro19">
          <table:table-cell table:style-name="ce98" table:formula="of:=IF(ISBLANK(['Likviditetsbudsjett kvartal'.A66]);&quot;&quot;;['Likviditetsbudsjett kvartal'.A66])">
            <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office:value-type="currency" office:currency="NOK" office:value="0">
            <text:p>kr 0</text:p>
          </table:table-cell>
          <table:table-cell table:style-name="ce166" table:formula="of:=[$'Likviditetsbudsjett kvartal'.$C$67]" office:value-type="currency" office:currency="NOK" office:value="0">
            <text:p>kr 0</text:p>
          </table:table-cell>
          <table:table-cell table:style-name="ce166" table:formula="of:=[$'Likviditetsbudsjett kvartal'.$D$67]" office:value-type="currency" office:currency="NOK" office:value="0">
            <text:p>kr 0</text:p>
          </table:table-cell>
          <table:table-cell table:style-name="ce166" table:formula="of:=[$'Likviditetsbudsjett kvartal'.$E$67]" office:value-type="currency" office:currency="NOK" office:value="0">
            <text:p>kr 0</text:p>
          </table:table-cell>
          <table:table-cell table:style-name="ce166" table:formula="of:=[$'Likviditetsbudsjett kvartal'.$C$67]" office:value-type="currency" office:currency="NOK" office:value="0">
            <text:p>kr 0</text:p>
          </table:table-cell>
          <table:table-cell table:style-name="ce166" table:formula="of:=[$'Likviditetsbudsjett kvartal'.$D$67]" office:value-type="currency" office:currency="NOK" office:value="0">
            <text:p>kr 0</text:p>
          </table:table-cell>
          <table:table-cell table:style-name="ce166" table:formula="of:=[$'Likviditetsbudsjett kvartal'.$E$67]" office:value-type="currency" office:currency="NOK" office:value="0">
            <text:p>kr 0</text:p>
          </table:table-cell>
          <table:table-cell table:style-name="ce166" table:formula="of:=[$'Likviditetsbudsjett kvartal'.$C$67]" office:value-type="currency" office:currency="NOK" office:value="0">
            <text:p>kr 0</text:p>
          </table:table-cell>
          <table:table-cell table:style-name="ce166" table:formula="of:=[$'Likviditetsbudsjett kvartal'.$D$67]" office:value-type="currency" office:currency="NOK" office:value="0">
            <text:p>kr 0</text:p>
          </table:table-cell>
          <table:table-cell table:style-name="ce166" table:formula="of:=[$'Likviditetsbudsjett kvartal'.$E$67]" office:value-type="currency" office:currency="NOK" office:value="0">
            <text:p>kr 0</text:p>
          </table:table-cell>
          <table:table-cell table:style-name="ce166" table:formula="of:=[$'Likviditetsbudsjett kvartal'.$C$67]" office:value-type="currency" office:currency="NOK" office:value="0">
            <text:p>kr 0</text:p>
          </table:table-cell>
          <table:table-cell table:style-name="ce166" table:formula="of:=[$'Likviditetsbudsjett kvartal'.$D$67]" office:value-type="currency" office:currency="NOK" office:value="0">
            <text:p>kr 0</text:p>
          </table:table-cell>
          <table:table-cell table:style-name="ce166" table:formula="of:=[$'Likviditetsbudsjett kvartal'.$E$67]" office:value-type="currency" office:currency="NOK" office:value="0">
            <text:p>kr 0</text:p>
          </table:table-cell>
          <table:table-cell table:style-name="ce185" table:formula="of:=SUM([.E108:.P108])" office:value-type="currency" office:currency="NOK" office:value="0">
            <text:p>kr 0</text:p>
          </table:table-cell>
        </table:table-row>
        <table:table-row table:style-name="ro19">
          <table:table-cell table:style-name="ce99" office:value-type="string">
            <text:p>Likviditetsbudsjett</text:p>
          </table:table-cell>
          <table:table-cell table:style-name="ce172" table:number-columns-repeated="3"/>
          <table:table-cell table:style-name="ce172" table:formula="of:=[$'Likviditetsbudsjett kvartal'.$C$68]" office:value-type="currency" office:currency="NOK" office:value="0">
            <text:p>kr 0</text:p>
          </table:table-cell>
          <table:table-cell table:style-name="ce172" table:formula="of:=[$'Likviditetsbudsjett kvartal'.$D$68]" office:value-type="currency" office:currency="NOK" office:value="0">
            <text:p>kr 0</text:p>
          </table:table-cell>
          <table:table-cell table:style-name="ce172" table:formula="of:=[$'Likviditetsbudsjett kvartal'.$E$68]" office:value-type="currency" office:currency="NOK" office:value="0">
            <text:p>kr 0</text:p>
          </table:table-cell>
          <table:table-cell table:style-name="ce172" table:formula="of:=[$'Likviditetsbudsjett kvartal'.$C$68]" office:value-type="currency" office:currency="NOK" office:value="0">
            <text:p>kr 0</text:p>
          </table:table-cell>
          <table:table-cell table:style-name="ce172" table:formula="of:=[$'Likviditetsbudsjett kvartal'.$D$68]" office:value-type="currency" office:currency="NOK" office:value="0">
            <text:p>kr 0</text:p>
          </table:table-cell>
          <table:table-cell table:style-name="ce172" table:formula="of:=[$'Likviditetsbudsjett kvartal'.$E$68]" office:value-type="currency" office:currency="NOK" office:value="0">
            <text:p>kr 0</text:p>
          </table:table-cell>
          <table:table-cell table:style-name="ce172" table:formula="of:=[$'Likviditetsbudsjett kvartal'.$C$68]" office:value-type="currency" office:currency="NOK" office:value="0">
            <text:p>kr 0</text:p>
          </table:table-cell>
          <table:table-cell table:style-name="ce172" table:formula="of:=[$'Likviditetsbudsjett kvartal'.$D$68]" office:value-type="currency" office:currency="NOK" office:value="0">
            <text:p>kr 0</text:p>
          </table:table-cell>
          <table:table-cell table:style-name="ce172" table:formula="of:=[$'Likviditetsbudsjett kvartal'.$E$68]" office:value-type="currency" office:currency="NOK" office:value="0">
            <text:p>kr 0</text:p>
          </table:table-cell>
          <table:table-cell table:style-name="ce172" table:formula="of:=[$'Likviditetsbudsjett kvartal'.$C$68]" office:value-type="currency" office:currency="NOK" office:value="0">
            <text:p>kr 0</text:p>
          </table:table-cell>
          <table:table-cell table:style-name="ce172" table:formula="of:=[$'Likviditetsbudsjett kvartal'.$D$68]" office:value-type="currency" office:currency="NOK" office:value="0">
            <text:p>kr 0</text:p>
          </table:table-cell>
          <table:table-cell table:style-name="ce172" table:formula="of:=[$'Likviditetsbudsjett kvartal'.$E$68]" office:value-type="currency" office:currency="NOK" office:value="0">
            <text:p>kr 0</text:p>
          </table:table-cell>
          <table:table-cell table:style-name="ce188"/>
        </table:table-row>
        <table:table-row table:style-name="ro19">
          <table:table-cell table:style-name="ce98" office:value-type="string">
            <text:p>Likvider I begynnelsen</text:p>
          </table:table-cell>
          <table:table-cell table:style-name="ce166" office:value-type="currency" office:currency="NOK" office:value="0">
            <text:p>kr 0</text:p>
          </table:table-cell>
          <table:table-cell table:style-name="ce172" table:number-columns-repeated="2"/>
          <table:table-cell table:style-name="ce166" table:formula="of:=[$'Likviditetsbudsjett kvartal'.$C$54]" office:value-type="currency" office:currency="NOK" office:value="0">
            <text:p>kr 0</text:p>
          </table:table-cell>
          <table:table-cell table:style-name="ce172" table:formula="of:=[$'Likviditetsbudsjett kvartal'.$D$54]" office:value-type="currency" office:currency="NOK" office:value="0">
            <text:p>kr 0</text:p>
          </table:table-cell>
          <table:table-cell table:style-name="ce172" table:formula="of:=[$'Likviditetsbudsjett kvartal'.$E$54]" office:value-type="currency" office:currency="NOK" office:value="0">
            <text:p>kr 0</text:p>
          </table:table-cell>
          <table:table-cell table:style-name="ce166" table:formula="of:=[$'Likviditetsbudsjett kvartal'.$C$54]" office:value-type="currency" office:currency="NOK" office:value="0">
            <text:p>kr 0</text:p>
          </table:table-cell>
          <table:table-cell table:style-name="ce172" table:formula="of:=[$'Likviditetsbudsjett kvartal'.$D$54]" office:value-type="currency" office:currency="NOK" office:value="0">
            <text:p>kr 0</text:p>
          </table:table-cell>
          <table:table-cell table:style-name="ce172" table:formula="of:=[$'Likviditetsbudsjett kvartal'.$E$54]" office:value-type="currency" office:currency="NOK" office:value="0">
            <text:p>kr 0</text:p>
          </table:table-cell>
          <table:table-cell table:style-name="ce166" table:formula="of:=[$'Likviditetsbudsjett kvartal'.$C$54]" office:value-type="currency" office:currency="NOK" office:value="0">
            <text:p>kr 0</text:p>
          </table:table-cell>
          <table:table-cell table:style-name="ce172" table:formula="of:=[$'Likviditetsbudsjett kvartal'.$D$54]" office:value-type="currency" office:currency="NOK" office:value="0">
            <text:p>kr 0</text:p>
          </table:table-cell>
          <table:table-cell table:style-name="ce172" table:formula="of:=[$'Likviditetsbudsjett kvartal'.$E$54]" office:value-type="currency" office:currency="NOK" office:value="0">
            <text:p>kr 0</text:p>
          </table:table-cell>
          <table:table-cell table:style-name="ce166" table:formula="of:=[$'Likviditetsbudsjett kvartal'.$C$54]" office:value-type="currency" office:currency="NOK" office:value="0">
            <text:p>kr 0</text:p>
          </table:table-cell>
          <table:table-cell table:style-name="ce172" table:formula="of:=[$'Likviditetsbudsjett kvartal'.$D$54]" office:value-type="currency" office:currency="NOK" office:value="0">
            <text:p>kr 0</text:p>
          </table:table-cell>
          <table:table-cell table:style-name="ce172" table:formula="of:=[$'Likviditetsbudsjett kvartal'.$E$54]" office:value-type="currency" office:currency="NOK" office:value="0">
            <text:p>kr 0</text:p>
          </table:table-cell>
          <table:table-cell table:style-name="ce188"/>
        </table:table-row>
        <table:table-row table:style-name="ro3" table:number-rows-repeated="65425">
          <table:table-cell table:number-columns-repeated="17"/>
        </table:table-row>
        <table:table-row table:style-name="ro3">
          <table:table-cell table:number-columns-repeated="17"/>
        </table:table-row>
      </table:table>
      <table:named-expressions>
        <table:named-range table:name="denne" table:base-cell-address="$Data.$D$6" table:cell-range-address="$Data.$H$6"/>
        <table:named-range table:name="neste" table:base-cell-address="$Data.$D$6" table:cell-range-address="$Data.$H$7"/>
        <table:named-range table:name="etter" table:base-cell-address="$Data.$D$6" table:cell-range-address="$Data.$H$8"/>
        <table:named-range table:name="allersist" table:base-cell-address="$Data.$D$6" table:cell-range-address="$Data.$H$10"/>
        <table:named-range table:name="sist" table:base-cell-address="$Data.$D$6" table:cell-range-address="$Data.$H$9"/>
        <table:named-range table:name="ksist" table:base-cell-address="$Data.$F$6" table:cell-range-address="$Data.$H$20"/>
        <table:named-range table:name="ketter" table:base-cell-address="$Data.$F$6" table:cell-range-address="$Data.$H$19"/>
        <table:named-range table:name="kneste" table:base-cell-address="$Data.$F$6" table:cell-range-address="$Data.$H$18"/>
        <table:named-range table:name="kallersist" table:base-cell-address="$Data.$F$6" table:cell-range-address="$Data.$H$21"/>
        <table:named-range table:name="kdenne" table:base-cell-address="$Data.$F$6" table:cell-range-address="$Data.$H$17"/>
        <table:named-range table:name="Fordeling1" table:base-cell-address="$Data.$D$46" table:cell-range-address="$Data.$B$32:.$D$46"/>
        <table:named-range table:name="Fordeling2" table:base-cell-address="$Data.$G$46" table:cell-range-address="$Data.$E$32:.$G$46"/>
        <table:named-range table:name="Fordeling3" table:base-cell-address="$Data.$J$46" table:cell-range-address="$Data.$H$32:.$J$46"/>
        <table:named-range table:name="Fordeling4" table:base-cell-address="$Data.$M$46" table:cell-range-address="$Data.$K$32:.$M$46"/>
        <table:named-range table:name="Fordeling0" table:base-cell-address="$'Resultatbudsjett år'.$E$52" table:cell-range-address="$'Resultatbudsjett år'.$C$38:.$E$52"/>
        <table:named-expression table:name="FordelingsProsent" table:base-cell-address="$Data.$B$49" table:expression="$data.$b$#ref!"/>
        <table:named-range table:name="FordelingsProsent1" table:base-cell-address="$Data.$O$32" table:cell-range-address="$Data.$O$32"/>
        <table:named-range table:name="FordelingsProsent2" table:base-cell-address="$Data.$O$33" table:cell-range-address="$Data.$O$33"/>
        <table:named-range table:name="FordelingsProsent3" table:base-cell-address="$Data.$O$34" table:cell-range-address="$Data.$O$34"/>
        <table:named-range table:name="FordelingsProsent4" table:base-cell-address="$Data.$O$35" table:cell-range-address="$Data.$O$35"/>
        <table:named-range table:name="FordelingsProsent5" table:base-cell-address="$Data.$O$36" table:cell-range-address="$Data.$O$36"/>
        <table:named-range table:name="FordelingsProsent6" table:base-cell-address="$Data.$O$37" table:cell-range-address="$Data.$O$37"/>
        <table:named-range table:name="FordelingsProsent7" table:base-cell-address="$Data.$O$38" table:cell-range-address="$Data.$O$38"/>
        <table:named-range table:name="FordelingsProsent8" table:base-cell-address="$Data.$O$39" table:cell-range-address="$Data.$O$39"/>
        <table:named-range table:name="FordelingsProsent9" table:base-cell-address="$Data.$O$40" table:cell-range-address="$Data.$O$40"/>
        <table:named-range table:name="FordelingsProsent10" table:base-cell-address="$Data.$O$41" table:cell-range-address="$Data.$O$41"/>
        <table:named-range table:name="FordelingsProsent11" table:base-cell-address="$Data.$O$42" table:cell-range-address="$Data.$O$42"/>
        <table:named-range table:name="FordelingsProsent13" table:base-cell-address="$Data.$O$44" table:cell-range-address="$Data.$O$44"/>
        <table:named-range table:name="FordelingsProsent14" table:base-cell-address="$Data.$O$45" table:cell-range-address="$Data.$O$45"/>
        <table:named-range table:name="FordelingsProsent15" table:base-cell-address="$Data.$O$46" table:cell-range-address="$Data.$O$46"/>
        <table:named-range table:name="FordelingsProsentÅr1" table:base-cell-address="$Data.$B$32" table:cell-range-address="$Data.$B$32:.$M$32"/>
        <table:named-range table:name="FordelingsProsentÅr2" table:base-cell-address="$Data.$M$33" table:cell-range-address="$Data.$B$33:.$M$33"/>
        <table:named-range table:name="FordelingsProsentÅr3" table:base-cell-address="$Data.$B$34" table:cell-range-address="$Data.$B$34:.$M$34"/>
        <table:named-range table:name="FordelingsProsentÅr4" table:base-cell-address="$Data.$M$35" table:cell-range-address="$Data.$B$35:.$M$35"/>
        <table:named-range table:name="FordelingsProsentÅr5" table:base-cell-address="$Data.$B$36" table:cell-range-address="$Data.$B$36:.$M$36"/>
        <table:named-range table:name="FordelingsProsentÅr6" table:base-cell-address="$Data.$B$45" table:cell-range-address="$Data.$B$37:.$M$37"/>
        <table:named-range table:name="FordelingsProsentÅr7" table:base-cell-address="$Data.$M$38" table:cell-range-address="$Data.$B$38:.$M$38"/>
        <table:named-range table:name="FordelingsProsentÅr8" table:base-cell-address="$Data.$B$39" table:cell-range-address="$Data.$B$39:.$M$39"/>
        <table:named-range table:name="FordelingsProsentÅr9" table:base-cell-address="$Data.$M$40" table:cell-range-address="$Data.$B$40:.$M$40"/>
        <table:named-range table:name="FordelingsProsentÅr11" table:base-cell-address="$Data.$B$42" table:cell-range-address="$Data.$B$42:.$M$42"/>
        <table:named-range table:name="FordelingsProsentÅr12" table:base-cell-address="$Data.$M$43" table:cell-range-address="$Data.$B$43:.$M$43"/>
        <table:named-range table:name="FordelingsProsentÅr13" table:base-cell-address="$Data.$B$44" table:cell-range-address="$Data.$B$44:.$M$44"/>
        <table:named-range table:name="FordelingsProsentÅr14" table:base-cell-address="$Data.$B$45" table:cell-range-address="$Data.$B$45:.$M$45"/>
        <table:named-range table:name="FordelingsProsentÅr15" table:base-cell-address="$Data.$N$37" table:cell-range-address="$Data.$B$46:.$M$46"/>
        <table:named-range table:name="FordelingsProsentÅr10" table:base-cell-address="$Data.$B$41" table:cell-range-address="$Data.$B$41:.$M$41"/>
        <table:named-range table:name="FordelingsProsent12" table:base-cell-address="$Data.$O$43" table:cell-range-address="$Data.$O$43"/>
        <table:named-range table:name="Beløp1" table:base-cell-address="$Data.$B$53" table:cell-range-address="$Data.$B$53:.$D$75"/>
        <table:named-range table:name="Beløp2" table:base-cell-address="$Data.$B$53" table:cell-range-address="$Data.$E$53:.$G$75"/>
        <table:named-range table:name="Beløp3" table:base-cell-address="$Data.$B$53" table:cell-range-address="$Data.$H$53:.$J$75"/>
        <table:named-range table:name="Beløp4" table:base-cell-address="$Data.$B$53" table:cell-range-address="$Data.$K$53:.$M$75"/>
        <table:named-range table:name="Beløp0B" table:base-cell-address="$'Resultatbudsjett kvartal'.$J$6" table:cell-range-address="$'Resultatbudsjett kvartal'.$B$4:.$D$6"/>
        <table:named-range table:name="Beløp0C" table:base-cell-address="$'Resultatbudsjett kvartal'.$D$25" table:cell-range-address="$'Resultatbudsjett kvartal'.$B$16:.$D$25"/>
        <table:named-range table:name="Beløp0A" table:base-cell-address="$'Resultatbudsjett kvartal'.$D$12" table:cell-range-address="$'Resultatbudsjett kvartal'.$B$11:.$D$12"/>
        <table:named-range table:name="Beløp0D" table:base-cell-address="$'Resultatbudsjett kvartal'.$D$29" table:cell-range-address="$'Resultatbudsjett kvartal'.$B$28:.$D$29"/>
        <table:named-range table:name="Varekostnader" table:base-cell-address="$Data.$M$55" table:cell-range-address="$Data.$B$55:.$M$55"/>
        <table:named-range table:name="Beløp0E" table:base-cell-address="$'Resultatbudsjett kvartal'.$D$5" table:cell-range-address="$'Resultatbudsjett kvartal'.$B$4:.$D$5"/>
        <table:named-range table:name="Avanse" table:base-cell-address="$Data.$M$68" table:cell-range-address="$Data.$B$68:.$M$68"/>
        <table:named-range table:name="Bruttofortjeneste" table:base-cell-address="$Data.$M$69" table:cell-range-address="$Data.$B$69:.$M$69"/>
        <table:named-range table:name="Informasjon" table:base-cell-address="$'Resultatbudsjett år'.$C$2" table:cell-range-address="$'Resultatbudsjett år'.$C$2"/>
        <table:named-range table:name="Beløpsdata" table:base-cell-address="$Data.$M$69" table:cell-range-address="$Data.$B$53:.$M$69"/>
        <table:named-range table:name="Passord" table:base-cell-address="$'Resultatbudsjett år'.$I$1" table:cell-range-address="$'Resultatbudsjett år'.$A$54"/>
        <table:named-range table:name="Informasjon2" table:base-cell-address="$'Resultatbudsjett år'.$F$35" table:cell-range-address="$'Resultatbudsjett år'.$F$35"/>
        <table:named-range table:name="SalgUtenMVA0" table:base-cell-address="$Data.$D$96" table:cell-range-address="$Data.$B$92:.$D$92"/>
        <table:named-range table:name="SalgUtenMVA1" table:base-cell-address="$Data.$G$96" table:cell-range-address="$Data.$E$92:.$G$92"/>
        <table:named-range table:name="SalgUtenMVA2" table:base-cell-address="$Data.$J$96" table:cell-range-address="$Data.$H$92:.$J$92"/>
        <table:named-range table:name="SalgUtenMVA4" table:base-cell-address="$Data.$P$96" table:cell-range-address="$Data.$N$92:.$P$92"/>
        <table:named-range table:name="ØkningVarelager0" table:base-cell-address="$Data.$D$98" table:cell-range-address="$Data.$B$94:.$D$94"/>
        <table:named-range table:name="ØkningVarelager1" table:base-cell-address="$Data.$G$98" table:cell-range-address="$Data.$E$94:.$G$94"/>
        <table:named-range table:name="ØkningVarelager2" table:base-cell-address="$Data.$J$98" table:cell-range-address="$Data.$H$94:.$J$94"/>
        <table:named-range table:name="ØkningVarelager4" table:base-cell-address="$Data.$P$98" table:cell-range-address="$Data.$N$94:.$P$94"/>
        <table:named-range table:name="MVAandrekjøp0" table:base-cell-address="$Data.$D$100" table:cell-range-address="$Data.$B$96:.$D$96"/>
        <table:named-range table:name="MVAandrekjøp1" table:base-cell-address="$Data.$G$100" table:cell-range-address="$Data.$E$96:.$G$96"/>
        <table:named-range table:name="MVAandrekjøp2" table:base-cell-address="$Data.$J$100" table:cell-range-address="$Data.$H$96:.$J$96"/>
        <table:named-range table:name="MVAandrekjøp3" table:base-cell-address="$Data.$M$100" table:cell-range-address="$Data.$K$96:.$M$96"/>
        <table:named-range table:name="MVAandrekjøp4" table:base-cell-address="$Data.$P$100" table:cell-range-address="$Data.$N$96:.$P$96"/>
        <table:named-range table:name="AndreInnbetalinger0" table:base-cell-address="$Data.$D$102" table:cell-range-address="$Data.$B$98:.$D$98"/>
        <table:named-range table:name="AndreInnbetalinger1" table:base-cell-address="$Data.$G$102" table:cell-range-address="$Data.$E$98:.$G$98"/>
        <table:named-range table:name="AndreInnbetalinger2" table:base-cell-address="$Data.$J$102" table:cell-range-address="$Data.$H$98:.$J$98"/>
        <table:named-range table:name="AndreInnbetalinger4" table:base-cell-address="$Data.$P$102" table:cell-range-address="$Data.$N$98:.$P$98"/>
        <table:named-range table:name="Utbetalinger0" table:base-cell-address="$Data.$D$112" table:cell-range-address="$Data.$B$100:.$D$108"/>
        <table:named-range table:name="Utbetalinger1" table:base-cell-address="$Data.$G$112" table:cell-range-address="$Data.$E$100:.$G$108"/>
        <table:named-range table:name="Utbetalinger2" table:base-cell-address="$Data.$J$112" table:cell-range-address="$Data.$H$100:.$J$108"/>
        <table:named-range table:name="Utbetalinger3" table:base-cell-address="$Data.$M$112" table:cell-range-address="$Data.$K$100:.$M$108"/>
        <table:named-range table:name="Utbetalinger4" table:base-cell-address="$Data.$P$112" table:cell-range-address="$Data.$N$100:.$P$108"/>
        <table:named-range table:name="Måneder" table:base-cell-address="$Data.$M$31" table:cell-range-address="$Data.$B$31:.$M$31"/>
        <table:named-range table:name="KvartalMåneder0" table:base-cell-address="$Data.$D$94" table:cell-range-address="$Data.$B$90:.$D$90"/>
        <table:named-range table:name="KvartalMåneder1" table:base-cell-address="$Data.$G$94" table:cell-range-address="$Data.$E$90:.$G$90"/>
        <table:named-range table:name="KvartalMåneder2" table:base-cell-address="$Data.$J$94" table:cell-range-address="$Data.$H$90:.$J$90"/>
        <table:named-range table:name="KvartalMåneder3" table:base-cell-address="$Data.$M$94" table:cell-range-address="$Data.$K$90:.$M$90"/>
        <table:named-range table:name="KvartalMåneder4" table:base-cell-address="$Data.$P$94" table:cell-range-address="$Data.$N$90:.$P$90"/>
        <table:named-range table:name="SalgUtenMVA3" table:base-cell-address="$Data.$M$91" table:cell-range-address="$Data.$K$91:.$M$92"/>
        <table:named-range table:name="ØkningVarelager3" table:base-cell-address="$Data.$M$94" table:cell-range-address="$Data.$K$94:.$M$94"/>
        <table:named-range table:name="AndreInnbetalinger3" table:base-cell-address="$Data.$M$98" table:cell-range-address="$Data.$K$98:.$M$98"/>
        <table:named-range table:name="SalgUtenMVAForrigeKvartal" table:base-cell-address="$'Likviditetsbudsjett kvartal'.$D$9" table:cell-range-address="$'Likviditetsbudsjett kvartal'.$B$11:.$D$11"/>
        <table:named-range table:name="SalgUtenMVADetteKvartal" table:base-cell-address="$'Likviditetsbudsjett kvartal'.$G$9" table:cell-range-address="$'Likviditetsbudsjett kvartal'.$E$11:.$G$11"/>
        <table:named-range table:name="ØkningVarelagerForrigeKvartal" table:base-cell-address="$'Likviditetsbudsjett kvartal'.$D$27" table:cell-range-address="$'Likviditetsbudsjett kvartal'.$B$29:.$D$29"/>
        <table:named-range table:name="ØkningVarelagerDetteKvartal" table:base-cell-address="$'Likviditetsbudsjett kvartal'.$G$27" table:cell-range-address="$'Likviditetsbudsjett kvartal'.$E$29:.$G$29"/>
        <table:named-range table:name="MVAandrekjøpForrigeKvartal" table:base-cell-address="$'Likviditetsbudsjett kvartal'.$D$46" table:cell-range-address="$'Likviditetsbudsjett kvartal'.$B$48:.$D$48"/>
        <table:named-range table:name="MVAandrekjøpDetteKvartal" table:base-cell-address="$'Likviditetsbudsjett kvartal'.$G$46" table:cell-range-address="$'Likviditetsbudsjett kvartal'.$E$48:.$G$48"/>
        <table:named-range table:name="AndreInnbetalingerDetteKvartal" table:base-cell-address="$'Likviditetsbudsjett kvartal'.$E$52" table:cell-range-address="$'Likviditetsbudsjett kvartal'.$C$54:.$E$54"/>
        <table:named-range table:name="UtbetalingerDetteKvartal" table:base-cell-address="$'Likviditetsbudsjett kvartal'.$E$66" table:cell-range-address="$'Likviditetsbudsjett kvartal'.$C$59:.$E$68"/>
        <table:named-range table:name="LikviderIBegynnelsen0" table:base-cell-address="$'Likviditetsbudsjett kvartal'.$D$71" table:cell-range-address="$Data.$B$110"/>
        <table:named-range table:name="LikviderIBegynnelsen1" table:base-cell-address="$'Likviditetsbudsjett kvartal'.$D$71" table:cell-range-address="$Data.$E$110"/>
        <table:named-range table:name="LikviderIBegynnelsen2" table:base-cell-address="$'Likviditetsbudsjett kvartal'.$D$71" table:cell-range-address="$Data.$H$110"/>
        <table:named-range table:name="LikviderIBegynnelsen3" table:base-cell-address="$'Likviditetsbudsjett kvartal'.$D$71" table:cell-range-address="$Data.$K$110"/>
        <table:named-range table:name="LikviderIBegynnelsen4" table:base-cell-address="$'Likviditetsbudsjett kvartal'.$D$71" table:cell-range-address="$Data.$N$110"/>
        <table:named-range table:name="LikviderIBegynnelsenDetteKvartal" table:base-cell-address="$'Likviditetsbudsjett kvartal'.$C$71" table:cell-range-address="$'Likviditetsbudsjett kvartal'.$C$73"/>
        <table:named-range table:name="InformasjonLikviditet" table:base-cell-address="$'Likviditetsbudsjett kvartal'.$B$8" table:cell-range-address="$'Likviditetsbudsjett kvartal'.$B$9"/>
        <table:named-range table:name="Kostnaderbeskrivelse" table:base-cell-address="$'Resultatbudsjett kvartal'.$A$25" table:cell-range-address="$'Resultatbudsjett kvartal'.$A$20:.$A$25"/>
        <table:named-range table:name="Elev" table:base-cell-address="$'Resultatbudsjett år'.$F$1" table:cell-range-address="$'Resultatbudsjett år'.$F$1"/>
        <table:named-range table:name="Oppgave" table:base-cell-address="$'Resultatbudsjett år'.$F$2" table:cell-range-address="$'Resultatbudsjett år'.$F$2"/>
        <table:named-range table:name="LikviditetVarekostnad" table:base-cell-address="$'Likviditetsbudsjett kvartal'.$D$28" table:cell-range-address="$'Likviditetsbudsjett kvartal'.$B$28:.$D$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Helvetica" svg:font-family="Helvetic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b" fo:country="NO"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b" fo:country="NO" style:font-size-asian="24pt" style:language-asian="zxx" style:country-asian="none" style:font-size-complex="24pt" style:language-complex="zxx" style:country-complex="none"/>
    </style:default-style>
    <number:number-style style:name="N0">
      <number:number number:min-integer-digits="1"/>
    </number:number-style>
    <number:percentage-style style:name="N11">
      <number:number number:decimal-places="2" number:min-integer-digits="1"/>
      <number:text>%</number:text>
    </number:percentage-style>
    <number:date-style style:name="N34">
      <number:month number:style="long" number:textual="true"/>
    </number:date-style>
    <number:text-style style:name="N100">
      <number:text-content/>
    </number:text-style>
    <number:currency-style style:name="N107P0" style:volatile="true">
      <number:currency-symbol number:language="nb" number:country="NO">kr</number:currency-symbol>
      <number:text> </number:text>
      <number:number number:decimal-places="0"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0" number:min-integer-digits="1" number:grouping="true"/>
      <style:map style:condition="value()&gt;=0" style:apply-style-name="N107P0"/>
    </number:currency-style>
    <number:currency-style style:name="N108P0" style:volatile="true">
      <number:currency-symbol number:language="nb" number:country="NO">kr</number:currency-symbol>
      <number:text> </number:text>
      <number:number number:decimal-places="0" number:min-integer-digits="1" number:grouping="true"/>
    </number:currency-style>
    <number:currency-style style:name="N108">
      <number:text>-</number:text>
      <number:currency-symbol number:language="nb" number:country="NO">kr</number:currency-symbol>
      <number:text> </number:text>
      <number:number number:decimal-places="0" number:min-integer-digits="1" number:grouping="true"/>
      <style:map style:condition="value()&gt;=0" style:apply-style-name="N108P0"/>
    </number:currency-style>
    <number:currency-style style:name="N110P0" style:volatile="true">
      <number:currency-symbol number:language="nb" number:country="NO">kr</number:currency-symbol>
      <number:text> </number:text>
      <number:number number:decimal-places="2" number:min-integer-digits="1" number:grouping="true"/>
    </number:currency-style>
    <number:currency-style style:name="N110">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10P0"/>
    </number:currency-style>
    <number:percentage-style style:name="N111">
      <number:number number:decimal-places="1" number:min-integer-digits="1"/>
      <number:text>%</number:text>
    </number:percentage-style>
    <number:currency-style style:name="N112P0" style:volatile="true">
      <number:currency-symbol number:language="nb" number:country="NO">kr</number:currency-symbol>
      <number:text> </number:text>
      <number:number number:decimal-places="2" number:min-integer-digits="1" number:grouping="true"/>
    </number:currency-style>
    <number:currency-style style:name="N112">
      <number:text>-</number:text>
      <number:currency-symbol number:language="nb" number:country="NO">kr</number:currency-symbol>
      <number:text> </number:text>
      <number:number number:decimal-places="2" number:min-integer-digits="1" number:grouping="true"/>
      <style:map style:condition="value()&gt;=0" style:apply-style-name="N112P0"/>
    </number:currency-style>
    <number:date-style style:name="N113">
      <number:day number:style="long"/>
      <number:text>.</number:text>
      <number:month number:style="long"/>
    </number:date-style>
    <number:date-style style:name="N114">
      <number:year number:style="long"/>
    </number:date-style>
    <number:date-style style:name="N115">
      <number:quarter number:style="long"/>
      <number:text> </number:text>
      <number:year number:style="long"/>
    </number:date-style>
    <number:number-style style:name="N119P0" style:volatile="true">
      <number:text> </number:text>
      <number:number number:decimal-places="0" number:min-integer-digits="1" number:grouping="true"/>
      <number:text> </number:text>
    </number:number-style>
    <number:number-style style:name="N119P1" style:volatile="true">
      <number:text> -</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style:style style:name="Default" style:family="table-cell">
      <style:table-cell-properties fo:background-color="transparent" fo:padding-bottom="0.046cm" fo:padding-left="0.035cm" fo:padding-right="0.035cm" fo:padding-top="0.046cm"/>
      <style:text-properties fo:font-size="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n_20_Valuta" style:display-name="Inn Valuta" style:family="table-cell" style:parent-style-name="Default" style:data-style-name="N108">
      <style:table-cell-properties fo:background-color="#94bd5e" style:cell-protect="none" style:print-content="true"/>
    </style:style>
    <style:style style:name="Inn_20_Prosent" style:display-name="Inn Prosent" style:family="table-cell" style:parent-style-name="Default" style:data-style-name="N11">
      <style:table-cell-properties fo:background-color="#94bd5e" style:cell-protect="none" style:print-content="true" style:vertical-align="middle"/>
    </style:style>
    <style:style style:name="Inn_20_Tekst" style:display-name="Inn Tekst" style:family="table-cell" style:parent-style-name="Default" style:data-style-name="N100">
      <style:table-cell-properties fo:background-color="#94bd5e" style:cell-protect="none" style:print-content="true" fo:border="none" style:vertical-align="middle"/>
      <style:text-properties fo:color="#000000" style:text-outline="false" style:text-line-through-style="none" style:font-name="Helvetica"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5.59999990463257pt" style:language-complex="en" style:country-complex="US" style:font-style-complex="normal" style:font-weight-complex="normal" style:text-emphasize="none" style:font-relief="none"/>
    </style:style>
    <style:style style:name="Ut_20_Valuta" style:display-name="Ut Valuta" style:family="table-cell" style:parent-style-name="Default" style:data-style-name="N107">
      <style:table-cell-properties fo:background-color="#ffffcc" style:cell-protect="protected" style:print-content="true"/>
      <style:text-properties fo:font-size="8pt"/>
    </style:style>
    <style:style style:name="Ut_20_Prosent" style:display-name="Ut Prosent" style:family="table-cell" style:parent-style-name="Default" style:data-style-name="N111">
      <style:table-cell-properties fo:background-color="#ffffcc" style:cell-protect="protected" style:print-content="true"/>
    </style:style>
    <style:style style:name="Ut_20_Tekst" style:display-name="Ut Tekst" style:family="table-cell" style:parent-style-name="Default" style:data-style-name="N0">
      <style:table-cell-properties fo:background-color="#ffffcc" style:cell-protect="protected" style:print-content="true" fo:padding-bottom="0.035cm" fo:padding-left="0.085cm" fo:padding-right="0.085cm" fo:padding-top="0.035cm" style:vertical-align="middle"/>
    </style:style>
    <style:style style:name="Inn_20_Antall" style:display-name="Inn Antall" style:family="table-cell" style:parent-style-name="Default">
      <style:table-cell-properties fo:background-color="#94bd5e" style:text-align-source="fix" style:repeat-content="false" fo:border="none"/>
      <style:paragraph-properties fo:text-align="end"/>
      <style:text-properties fo:color="#000000" style:text-outline="false" style:text-line-through-style="none" style:font-name="Arial1"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Ut_20_Ingenting" style:display-name="Ut Ingenting" style:family="table-cell" style:parent-style-name="Ut_20_Tekst">
      <style:table-cell-properties fo:background-color="#e6e6e6"/>
    </style:style>
    <style:style style:name="Kolonne_20_titler_20_Tekst" style:display-name="Kolonne titler Tekst" style:family="table-cell" style:parent-style-name="Ut_20_Tekst">
      <style:table-cell-properties fo:background-color="#ff9966" fo:border="0.002cm solid #000000"/>
      <style:text-properties fo:color="#000000" style:text-outline="false" style:text-line-through-style="none" style:font-name="Arial1" fo:language="en" fo:country="US"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bold" style:font-name-complex="Arial1" style:font-size-complex="5.59999990463257pt" style:language-complex="en" style:country-complex="US" style:font-style-complex="normal" style:font-weight-complex="bold" style:text-emphasize="none" style:font-relief="none"/>
    </style:style>
    <style:style style:name="Kolonne_20_titler_20_Dato" style:display-name="Kolonne titler Dato" style:family="table-cell" style:parent-style-name="Kolonne_20_titler_20_Tekst" style:data-style-name="N34"/>
    <style:style style:name="Kolonne_20_undertitler_20_Dato" style:display-name="Kolonne undertitler Dato" style:family="table-cell" style:parent-style-name="Kolonne_20_titler_20_Dato">
      <style:table-cell-properties fo:background-color="#ffcc99" style:vertical-align="middle"/>
    </style:style>
    <style:style style:name="Kolonne_20_undertitler_20_Tekst" style:display-name="Kolonne undertitler Tekst" style:family="table-cell" style:parent-style-name="Kolonne_20_titler_20_Tekst">
      <style:table-cell-properties fo:background-color="#ffcc99" style:vertical-align="middle"/>
    </style:style>
    <style:style style:name="Inn_20_Prosent_20_Bruker" style:display-name="Inn Prosent Bruker" style:family="table-cell" style:parent-style-name="Inn_20_Prosent">
      <style:table-cell-properties fo:background-color="#33cc66"/>
    </style:style>
    <style:style style:name="Ut_20_Prosent_20_Advarsel" style:display-name="Ut Prosent Advarsel" style:family="table-cell" style:parent-style-name="Ut_20_Prosent" style:data-style-name="N11">
      <style:table-cell-properties fo:background-color="#ff0000"/>
    </style:style>
    <style:style style:name="Ut_20_Prosent_20_Bruker" style:display-name="Ut Prosent Bruker" style:family="table-cell" style:parent-style-name="Ut_20_Prosent">
      <style:table-cell-properties fo:background-color="#b3b3b3"/>
    </style:style>
    <style:style style:name="Ut_20_Valuta_20_Bruker" style:display-name="Ut Valuta Bruker" style:family="table-cell" style:parent-style-name="Ut_20_Valuta">
      <style:table-cell-properties fo:background-color="#cccccc"/>
    </style:style>
    <style:style style:name="Ut_20_Tekst_20_Info" style:display-name="Ut Tekst Info" style:family="table-cell" style:parent-style-name="Ut_20_Tekst">
      <style:table-cell-properties fo:background-color="#ffffff" fo:border="0.002cm solid #000000"/>
      <style:text-properties fo:color="#008000" fo:font-weight="bold"/>
    </style:style>
    <style:style style:name="Inn_20_Måned" style:display-name="Inn Måned" style:family="table-cell" style:parent-style-name="Inn_20_Tekst" style:data-style-name="N34"/>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1">21.09.2010</text:date>, <text:time>20:34: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Budsjettkontroll</dc:title>
    <dc:description>Konvertert fra Microsoft Excel av Open Framework Systems AS, mars 2009.</dc:description>
    <meta:initial-creator>Gøran Sæther</meta:initial-creator>
    <meta:creation-date>2009-02-20T14:37:20</meta:creation-date>
    <dc:date>2010-09-21T20:34:19.53</dc:date>
    <meta:print-date>2010-04-26T13:18:39.14</meta:print-date>
    <meta:editing-cycles>545</meta:editing-cycles>
    <meta:editing-duration>PT443H06M23S</meta:editing-duration>
    <meta:document-statistic meta:table-count="7" meta:cell-count="1819" meta:object-count="1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rivate Sub SpellingOFF()
	Dim oDocument As Object
	oDocument = ThisComponent
	oDocument.SpellOnline = False
End Sub


Private Sub LockData(srcRange as Object)
'Prosentfordeling
	Dim oDocument As Object
    Dim oSheets As Object
    Dim oSheet As Object
    Dim oCell As Object
	Dim StartColumn As Integer
    Dim StartRow As Integer
    Dim EndColumn As Integer
    Dim EndRow As Integer
    
    
    Dim x As Integer
    Dim y As Integer
    
    oDocument = ThisComponent
    oSheets = oDocument.getSheets
    oSheet = oSheets.getByName(srcRange.getReferredCells.Spreadsheet.Name)
    StartColumn = srcRange.ReferredCells.RangeAddress.StartColumn
    StartRow = srcRange.ReferredCells.RangeAddress.StartRow
    EndColumn = srcRange.ReferredCells.RangeAddress.EndColumn
    EndRow = srcRange.ReferredCells.RangeAddress.EndRow
    
	For x = StartColumn to EndColumn
		For y =  StartRow to EndRow			
			oCell = oSheet.getCellByPosition(x,y)			
			oCell.FormulaLocal = CDbl(oCell.Value)
		Next y
	Next x	

End Sub

Private Sub LockData2(srcRange as Object)
'Beløpsregistrering
	Dim oDocument As Object
    Dim oSheets As Object
    Dim oSheet As Object
    Dim oCell As Object
	Dim StartColumn As Integer
    Dim StartRow As Integer
    Dim EndColumn As Integer
    Dim EndRow As Integer
    
    
    Dim x As Integer
    Dim y As Integer
    
    oDocument = ThisComponent
    oSheets = oDocument.getSheets
    oSheet = oSheets.getByName(srcRange.getReferredCells.Spreadsheet.Name)
    StartColumn = srcRange.ReferredCells.RangeAddress.StartColumn
    StartRow = srcRange.ReferredCells.RangeAddress.StartRow
    EndColumn = srcRange.ReferredCells.RangeAddress.EndColumn
    EndRow = srcRange.ReferredCells.RangeAddress.EndRow
    
	For x = StartColumn to EndColumn
		For y =  StartRow to EndRow			
			
			If y &lt; 69 Then
				oCell = oSheet.getCellByPosition(x,y)			
				oCell.FormulaLocal = oCell.Value
			End If
		Next y
	Next x	

End Sub

Private Sub LockData3(srcRange as Object)
'Likviditetsbudsjett data
	Dim oDocument As Object
    Dim oSheets As Object
    Dim oSheet As Object
    Dim oCell As Object
	Dim StartColumn As Integer
    Dim StartRow As Integer
    Dim EndColumn As Integer
    Dim EndRow As Integer
    
    
    Dim x As Integer
    Dim y As Integer
    
    oDocument = ThisComponent
    oSheets = oDocument.getSheets
    oSheet = oSheets.getByName(srcRange.getReferredCells.Spreadsheet.Name)
    StartColumn = srcRange.ReferredCells.RangeAddress.StartColumn
    StartRow = srcRange.ReferredCells.RangeAddress.StartRow
    EndColumn = srcRange.ReferredCells.RangeAddress.EndColumn
    EndRow = srcRange.ReferredCells.RangeAddress.EndRow
	For x = StartColumn to EndColumn
		For y =  StartRow to EndRow	
			If y &lt; 69 And LEFT(srcRange.Name, 5)="BELØP" Then		
				oCell = oSheet.getCellByPosition(x,y)			
				oCell.FormulaLocal = oCell.Value
			End If
		Next y
	Next x	

End Sub

Private Sub RemoveData(srcRange as Object)

	Dim oDocument As Object
    Dim oSheets As Object
    Dim oSheet As Object
    Dim oCell As Object
	Dim StartColumn As Integer
    Dim StartRow As Integer
    Dim EndColumn As Integer
    Dim EndRow As Integer
    
    
    Dim x As Integer
    Dim y As Integer
    
    oDocument = ThisComponent
    oSheets = oDocument.getSheets
    oSheet = oSheets.getByName(srcRange.getReferredCells.Spreadsheet.Name)
    StartColumn = srcRange.ReferredCells.RangeAddress.StartColumn
    StartRow = srcRange.ReferredCells.RangeAddress.StartRow
    EndColumn = srcRange.ReferredCells.RangeAddress.EndColumn
    EndRow = srcRange.ReferredCells.RangeAddress.EndRow
    
	If srcRange.Name="Beløpsdata" Then
		For x = StartColumn to EndColumn
			For y =  StartRow to EndRow			
					oCell = oSheet.getCellByPosition(x,y)			
					oCell.FormulaLocal = 0
			Next y
		Next x	
	Else
		For x = StartColumn to EndColumn
			For y =  StartRow to EndRow			
					oCell = oSheet.getCellByPosition(x,y)			
					If Left(oCell.FormulaLocal, 1)="=" Then
					 
					Else
					 oCell.FormulaLocal = 0
					End If
			Next y
		Next x	
	End If

End Sub

Private Sub newData(srcRange As Object, newVal As Double)

	Dim oDocument As Object
    Dim oSheets As Object
    Dim oSheet As Object
    Dim oCell As Object
	Dim StartColumn As Integer
    Dim StartRow As Integer
    Dim EndColumn As Integer
    Dim EndRow As Integer
    
    
    Dim x As Integer
    Dim y As Integer
    
    oDocument = ThisComponent
    oSheets = oDocument.getSheets
    oSheet = oSheets.getByName(srcRange.getReferredCells.Spreadsheet.Name)
    StartColumn = srcRange.ReferredCells.RangeAddress.StartColumn
    StartRow = srcRange.ReferredCells.RangeAddress.StartRow
    EndColumn = srcRange.ReferredCells.RangeAddress.EndColumn
    EndRow = srcRange.ReferredCells.RangeAddress.EndRow

	For x = StartColumn to EndColumn
		For y =  StartRow to EndRow			
				oCell = oSheet.getCellByPosition(x,y)			
				If Left(oCell.FormulaLocal, 1)="=" Then
				 
				Else
				 oCell = oSheet.getCellByPosition(x,y)
				 oCell.FormulaLocal = newVal
				End If
		Next y
	Next x	


End Sub



Private Sub StandardProsentFordeling(srcRange as Object, compareObj As Object)

	Dim oDocument As Object
    Dim oSheets As Object
    Dim oSheet As Object
    Dim oCell As Object
	Dim StartColumn As Integer
    Dim StartRow As Integer
    Dim EndColumn As Integer
    Dim EndRow As Integer
    
    
    Dim x As Integer
    Dim y As Integer
    Dim FordelingsTall As Double
    Dim FordelingsAntall As Integer
    FordelingsTall = 1
    FordelingsAntall = 12
    
    oDocument = ThisComponent
    oSheets = oDocument.getSheets
    oSheet = oSheets.getByName(srcRange.getReferredCells.Spreadsheet.Name)
    StartColumn = srcRange.ReferredCells.RangeAddress.StartColumn
    StartRow = srcRange.ReferredCells.RangeAddress.StartRow
    EndColumn = srcRange.ReferredCells.RangeAddress.EndColumn
    EndRow = srcRange.ReferredCells.RangeAddress.EndRow
    
   
	For x = StartColumn to EndColumn
		For y =  StartRow to EndRow			
			oCell = oSheet.getCellByPosition(x,y)			
			oCell.FormulaLocal = CDbl(FordelingsTall/FordelingsAntall)'CLng(oCell.Value * 10000)/10000
		Next y
	Next x	
	
	'Standard fordelingsprosent
	compareObj.ReferredCells.FormulaLocal = CDbl(FordelingsTall/FordelingsAntall)



End Sub

Private Sub ProsentFordelingAnrop()
	UnLockCalc
	Dim oDocument As Object
	Dim oSheets As Object
	Dim oSheet As Object
	Dim oRange As Object
	Dim oRangeInfo As Object
	Dim cmpRange As Object
	
	oDocument = ThisComponent
	oSheets = oDocument.getSheets
    oSheet = oSheets.getByName("Resultatbudsjett år")
	oRangeInfo = oDocument.NamedRanges.getByName("Informasjon2")
    
    oRangeInfo.ReferredCells.formula = "Vent(100)"
	SpellingOFF
	oRange = oDocument.NamedRanges.getByName("FordelingsProsentÅr1")
	cmpRange = oDocument.NamedRanges.getByName("FordelingsProsent1")
	NyProsentFordeling(oRange,cmpRange)	
	oRangeInfo.ReferredCells.formula = "Vent(93)"
	oRange = oDocument.NamedRanges.getByName("FordelingsProsentÅr2")
	cmpRange = oDocument.NamedRanges.getByName("FordelingsProsent2")
	NyProsentFordeling(oRange,cmpRange)
	oRangeInfo.ReferredCells.formula = "Vent(86)"
	oRange = oDocument.NamedRanges.getByName("FordelingsProsentÅr3")
	cmpRange = oDocument.NamedRanges.getByName("FordelingsProsent3")
	NyProsentFordeling(oRange,cmpRange)
	oRangeInfo.ReferredCells.formula = "Vent(80)"
	oRange = oDocument.NamedRanges.getByName("FordelingsProsentÅr4")
	cmpRange = oDocument.NamedRanges.getByName("FordelingsProsent4")
	NyProsentFordeling(oRange,cmpRange)
	oRangeInfo.ReferredCells.formula = "Vent(73)"
	oRange = oDocument.NamedRanges.getByName("FordelingsProsentÅr5")
	cmpRange = oDocument.NamedRanges.getByName("FordelingsProsent5")
	NyProsentFordeling(oRange,cmpRange)
	oRangeInfo.ReferredCells.formula = "Vent(66)"
	oRange = oDocument.NamedRanges.getByName("FordelingsProsentÅr6")
	cmpRange = oDocument.NamedRanges.getByName("FordelingsProsent6")
	NyProsentFordeling(oRange,cmpRange)
	oRangeInfo.ReferredCells.formula = "Vent(60)"
	oRange = oDocument.NamedRanges.getByName("FordelingsProsentÅr7")
	cmpRange = oDocument.NamedRanges.getByName("FordelingsProsent7")
	NyProsentFordeling(oRange,cmpRange)
	oRangeInfo.ReferredCells.formula = "Vent(53)"
	oRange = oDocument.NamedRanges.getByName("FordelingsProsentÅr8")
	cmpRange = oDocument.NamedRanges.getByName("FordelingsProsent8")
	NyProsentFordeling(oRange,cmpRange)
	oRangeInfo.ReferredCells.formula = "Vent(46)"
	oRange = oDocument.NamedRanges.getByName("FordelingsProsentÅr9")
	cmpRange = oDocument.NamedRanges.getByName("FordelingsProsent9")
	NyProsentFordeling(oRange,cmpRange)
	oRangeInfo.ReferredCells.formula = "Vent(40)"
	oRange = oDocument.NamedRanges.getByName("FordelingsProsentÅr10")
	cmpRange = oDocument.NamedRanges.getByName("FordelingsProsent10")
	NyProsentFordeling(oRange,cmpRange)
	oRangeInfo.ReferredCells.formula = "Vent(33)"
	oRange = oDocument.NamedRanges.getByName("FordelingsProsentÅr11")
	cmpRange = oDocument.NamedRanges.getByName("FordelingsProsent11")
	NyProsentFordeling(oRange,cmpRange)
	oRangeInfo.ReferredCells.formula = "Vent(26)"
	oRange = oDocument.NamedRanges.getByName("FordelingsProsentÅr12")
	cmpRange = oDocument.NamedRanges.getByName("FordelingsProsent12")
	NyProsentFordeling(oRange,cmpRange)
	oRangeInfo.ReferredCells.formula = "Vent(20)"
	oRange = oDocument.NamedRanges.getByName("FordelingsProsentÅr13")
	cmpRange = oDocument.NamedRanges.getByName("FordelingsProsent13")
	NyProsentFordeling(oRange,cmpRange)
	oRangeInfo.ReferredCells.formula = "Vent(13)"
	oRange = oDocument.NamedRanges.getByName("FordelingsProsentÅr14")
	cmpRange = oDocument.NamedRanges.getByName("FordelingsProsent14")
	NyProsentFordeling(oRange,cmpRange)
	oRangeInfo.ReferredCells.formula = "Vent(6)"
	oRange = oDocument.NamedRanges.getByName("FordelingsProsentÅr15")
	cmpRange = oDocument.NamedRanges.getByName("FordelingsProsent15")
	NyProsentFordeling(oRange,cmpRange)
	oRangeInfo.ReferredCells.formula = ""
	LockCalc
	
	cboNewStartMonth_Change
End Sub

Private Sub NyProsentFordeling(srcRange as Object, compareObj As Object)

	Dim oDocument As Object
    Dim oSheets As Object
    Dim oSheet As Object
    Dim oCell As Object
	Dim StartColumn As Integer
    Dim StartRow As Integer
    Dim EndColumn As Integer
    Dim EndRow As Integer
    
    
    Dim x As Integer
    Dim y As Integer
    Dim FordelingsTall As Double
    Dim FordelingsAntall As Integer
    FordelingsTall = 2 '200% pga feil ved 0%
    FordelingsAntall = 12
    
    oDocument = ThisComponent
    oSheets = oDocument.getSheets

    oSheet = oSheets.getByName(srcRange.getReferredCells.Spreadsheet.Name)
    StartColumn = srcRange.ReferredCells.RangeAddress.StartColumn
    StartRow = srcRange.ReferredCells.RangeAddress.StartRow
    EndColumn = srcRange.ReferredCells.RangeAddress.EndColumn
    EndRow = srcRange.ReferredCells.RangeAddress.EndRow
    
    
    Dim antSelvdefinerte As Integer
    antSelvdefinerte = 0
    
    'Finn FordelingsTall
    For x = StartColumn to EndColumn
		For y =  StartRow to EndRow			
			oCell = oSheet.getCellByPosition(x,y)
			Dim V As Double
			Dim C As Double		
			V = CDbl(oCell.Value)
			C = CDbl(compareObj.ReferredCells.Value)	
			if V = C then 
				Dim S As Integer
			else
				dim a As double
				a = CDbl((oCell.Value)
				FordelingsTall = FordelingsTall - a
				FordelingsAntall = FordelingsAntall -1
				antSelvdefinerte = antSelvdefinerte +1
			end If
		Next y
	Next x	

    Dim Limit As Double
    Limit = CDbl("1,0")
    If FordelingsTall = "1,0" Then
    	FordelingsTall = 1
    End If
    If FordelingsTall &gt;= Limit Then
		If antSelvdefinerte &lt; 12 then
			For x = StartColumn to EndColumn
				For y =  StartRow to EndRow			
					oCell = oSheet.getCellByPosition(x,y)			
					if oCell.Value = compareObj.ReferredCells.Value then
						oCell.FormulaLocal = CDbl((FordelingsTall-1)/FordelingsAntall)'CLng(oCell.Value * 10000)/10000
					end if
				Next y
			Next x	
			compareObj.ReferredCells.FormulaLocal = CDbl((FordelingsTall-1)/FordelingsAntall)
		Else
			msgbox "Kun selvdefinerte verdier, dette må justeres manuelt."
		
		End If
	Else 
	
		msgbox "Summen av selvdefinerte verdier overskrider 100%, dette må justeres manuelt." 
	End If

End Sub

Private Sub cboNewStartMonth_Change()
	UnLockCalc
    Dim oDocument As Object
	Dim oView As Object
    Dim oSheets As Object
    Dim oSheet As Object
    Dim oDataSheet As Object

    Dim oRange As Object
    Dim oCell As Object
    Dim cboNewStartDate As Object
    Dim oPage As Object
    Dim oForm As Object
    Dim oCtl As Object
    Dim offset 
    
  	
    oDocument = ThisComponent
    oView = oDocument.CurrentController
    oSheets = oDocument.getSheets
    oSheet = oSheets.getByName("Resultatbudsjett år")
    oDataSheet = oSheets.getByName("Data")
    	
	oPage = oSheet.drawpage  ' the controls are located on a form within a  drawpage (one drawpage per sheet)
	oForm = oPage.Forms.getbyname("Standard")  ' default top level form name
	'oCtl = oForm.getbyname("cboNewStartDate")  ' Control using the default name for first listbox (CASE matters)
	
	Dim oBudsjettAar As Object
	Dim budsjettAar As String
	
	oBudsjettAar = oSheet.getCellRangeByName("F4") 
	 
	budsjettAar = ""
	
	if(oBudsjettAar.value&lt;&gt;"")then
		budsjettAar = oBudsjettAar.String
	End if
	
	Dim firstMonth As Date
	Dim destRange As Object
	Dim srcRange As Object
	
	'LockData
	'srcRange = oDocument.NamedRanges.getByName("Fordeling1")
	'LockData(srcRange)
	'srcRange = oDocument.NamedRanges.getByName("Fordeling2")
	'LockData(srcRange)
	'srcRange = oDocument.NamedRanges.getByName("Fordeling3")
	'LockData(srcRange)
	'srcRange = oDocument.NamedRanges.getByName("Fordeling4")
	'LockData(srcRange)
	
	'select case oCtl.Currentvalue
	'
	'	case "1.kvartal"
	'		firstMonth = "01.01." + budsjettAar
	'		srcRange = oDocument.NamedRanges.getByName("Fordeling1")
	'	case "2.kvartal"
	'		firstMonth = "04.01." + budsjettAar
	'		srcRange = oDocument.NamedRanges.getByName("Fordeling2")
	'	case "3.kvartal"
	'		firstMonth = "07.01." + budsjettAar
	'		srcRange = oDocument.NamedRanges.getByName("Fordeling3")
	'	case "4.kvartal"
	'		firstMonth = "10.01." + budsjettAar
	'		srcRange = oDocument.NamedRanges.getByName("Fordeling4")	
	'end select
	
	destRange = oDocument.NamedRanges.getByName("Fordeling0")
	
	
	Dim dStartColumn As Integer
    Dim dStartRow As Integer
    Dim dEndColumn As Integer
    Dim dEndRow As Integer
    Dim sStartColumn As Integer
    Dim sStartRow As Integer
    Dim sEndColumn As Integer
    Dim sEndRow As Integer
    
    dStartColumn = destRange.ReferredCells.RangeAddress.StartColumn
    dStartRow = destRange.ReferredCells.RangeAddress.StartRow
    dEndColumn = destRange.ReferredCells.RangeAddress.EndColumn
    dEndRow = destRange.ReferredCells.RangeAddress.EndRow
    
    'sStartColumn = srcRange.ReferredCells.RangeAddress.StartColumn
    'sStartRow = srcRange.ReferredCells.RangeAddress.StartRow
    'sEndColumn = srcRange.ReferredCells.RangeAddress.EndColumn
    'sEndRow = srcRange.ReferredCells.RangeAddress.EndRow
	Dim dx As Integer
	Dim dy As Integer
	Dim sx As Integer
	Dim sy As Integer
	Dim dCell As Object
	Dim sCell As Object
	Dim dSheet As Object
	Dim sSheet As Object
	dSheet = oSheets.getByName(destRange.getReferredCells.Spreadsheet.Name)
	'sSheet = oSheets.getByName(srcRange.getReferredCells.Spreadsheet.Name)

	dCell = dSheet.getCellByPosition(dStartColumn,dStartRow)
	'sCell = sSheet.getCellByPosition(sStartColumn,sStartRow)

	'sx = sStartColumn
	'sy = sStartRow
	For dx = dStartColumn to dEndColumn
		For dy =  dStartRow to dEndRow
			dCell = dSheet.getCellByPosition(dx,dy)	'( nColumn as long, nRow as long ) 
			'sCell = sSheet.getCellByPosition(sx,sy)
			dCell.Formula = "=1/12" 'sCell.Value
			
			'sCell.Formula = + dCell.AbsoluteName
			'sy = sy+1
		Next dy
		'sx = sx +1
		'sy = sStartRow
	Next dx
	

	oRange = oSheet.getCellRangeByName("C37")
	oRange.Formula= "januar"  'firstMonth
	LockCalc
End Sub


Private Sub cboNewStartMonthKvartal_Change()
	UnlockCalc
    Dim oDocument As Object
	Dim oView As Object
    Dim oSheets As Object
    Dim oSheet As Object
    Dim oSheetYear As Object
    Dim oSheetLik As Object
    Dim oDataSheet As Object

    Dim oRange As Object
    Dim oCell As Object
    Dim cboNewStartDate As Object
    Dim oPage As Object
    Dim oForm As Object
    Dim oCtl As Object
    Dim oCtlRadio As Object
    Dim oChkBx As Object
    Dim offset 
    Dim optVal As String
    Dim oAvanse As Object

    
    oDocument = ThisComponent
    oView = oDocument.CurrentController
    
    oSheets = oDocument.getSheets
    oSheetYear = oSheets.getByName("Resultatbudsjett år")
    oSheetLik = oSheets.getByName("Likviditetsbudsjett kvartal")
    oSheet = oSheets.getByName("Resultatbudsjett kvartal")
    oDataSheet = oSheets.getByName("Data")
    	
	oPage = oSheet.drawpage  ' the controls are located on a form within a  drawpage (one drawpage per sheet)
	oForm = oPage.Forms.getbyname("Standard")  ' default top level form name
	'oCtl = oForm.getbyname("cboNewStartDateKvartal")  ' Control using the default name for first listbox (CASE matters)
	oChkBx = oForm.getbyname("chkÅrsbudsjett")
	oAvanse = oForm.getbyname("optAvanse2")
	optVal = GetRadioGroupRefValue(oForm, "optAvanse2")
	
	Dim oBudsjettAar As Object
	Dim budsjettAar As String
	
	If oChkBx.CurrentValue = 0 Then
		setRadioGroupEnabled(oForm, "optAvanse2", True)
	Else 
		setRadioGroupEnabled(oForm, "optAvanse2", False)
	End If
	
	oBudsjettAar = oSheetYear.getCellRangeByName("F4") 
	 
	budsjettAar = ""
	
	if(oBudsjettAar.value&lt;&gt;"")then
		budsjettAar = oBudsjettAar.String
	End if
	
	Dim firstMonth As Date
	Dim destRange As Object
	Dim destRangeA As Object
	Dim destRangeB As Object
	Dim destRangeC As Object
	Dim destRangeD As Object
	Dim destRangeE As Object
	Dim srcRange As Object
	Dim srcAarRange As Object
	Dim oCellTitle As Object
	
	oCellTitle = oSheet.getCellRangeByName("B8")
	
	'If oChkBx.CurrentValue = 0 Then
	'	oAvanse.Enabled = True
	'
	'	select case oCtl.Currentvalue
	'		case "1.kvartal"
	'			firstMonth = "01.01." + budsjettAar
	'			srcRange = oDocument.NamedRanges.getByName("Beløp1")
	'			'oCellTitle.formula = "1.kvartal"
	'		case "2.kvartal"
	'			firstMonth = "04.01." + budsjettAar
	'			srcRange = oDocument.NamedRanges.getByName("Beløp2")
	'			'oCellTitle.formula = "2.kvartal"
	'		case "3.kvartal"
	'			firstMonth = "07.01." + budsjettAar
	'			srcRange = oDocument.NamedRanges.getByName("Beløp3")
	'			'oCellTitle.formula = "3.kvartal"  
	'		case "4.kvartal"
	'			firstMonth = "10.01." + budsjettAar
	'			srcRange = oDocument.NamedRanges.getByName("Beløp4")
	'			'oCellTitle.formula = "4.kvartal"
	'	end select
	'Else
	'	oAvanse.Enabled = False
	'	select case oCtl.Currentvalue
	'		case "1.kvartal"
	'			firstMonth = "01.01." + budsjettAar
	'			srcRange = oDocument.NamedRanges.getByName("Fordeling1")
	'			'oCellTitle.formula = "1.kvartal"
	'		case "2.kvartal"
	'			firstMonth = "04.01." + budsjettAar
	'			srcRange = oDocument.NamedRanges.getByName("Fordeling2")
	'			'oCellTitle.formula = "2.kvartal"
	'		case "3.kvartal"
	'			firstMonth = "07.01." + budsjettAar
	'			srcRange = oDocument.NamedRanges.getByName("Fordeling3")
	'			'oCellTitle.formula = "3.kvartal"
	'		case "4.kvartal"
	'			firstMonth = "10.01." + budsjettAar
	'			srcRange = oDocument.NamedRanges.getByName("Fordeling4")
	'			'oCellTitle.formula = "4.kvartal"
	'	end select
	'End If
	
	
	destRangeA = oDocument.NamedRanges.getByName("Beløp0A")
	destRangeB = oDocument.NamedRanges.getByName("Beløp0B")
	destRangeC = oDocument.NamedRanges.getByName("Beløp0C")
	destRangeD = oDocument.NamedRanges.getByName("Beløp0D")
	
	Dim dStartColumnA As Integer
    Dim dStartRowA As Integer
    Dim dEndColumnA As Integer
    Dim dEndRowA As Integer
    
    Dim dStartColumnB As Integer
    Dim dStartRowB As Integer
    Dim dEndColumnB As Integer
    Dim dEndRowB As Integer
    
    Dim dStartColumnC As Integer
    Dim dStartRowC As Integer
    Dim dEndColumnC As Integer
    Dim dEndRowC As Integer
    
    Dim dStartColumnD As Integer
    Dim dStartRowD As Integer
    Dim dEndColumnD As Integer
    Dim dEndRowD As Integer
    
    Dim sStartColumn As Integer
    Dim sStartRow As Integer
    Dim sEndColumn As Integer
    Dim sEndRow As Integer
    
    Dim sAarStartColumn As Integer
    Dim sAarStartRow As Integer
    Dim sAarEndColumn As Integer
    Dim sAarEndRow As Integer
    
    dStartColumnA = destRangeA.ReferredCells.RangeAddress.StartColumn
    dStartRowA = destRangeA.ReferredCells.RangeAddress.StartRow
    dEndColumnA = destRangeA.ReferredCells.RangeAddress.EndColumn
    dEndRowA = destRangeA.ReferredCells.RangeAddress.EndRow
    
    dStartColumnB = destRangeB.ReferredCells.RangeAddress.StartColumn
    dStartRowB = destRangeB.ReferredCells.RangeAddress.StartRow
    dEndColumnB = destRangeB.ReferredCells.RangeAddress.EndColumn
    dEndRowB = destRangeB.ReferredCells.RangeAddress.EndRow
    
    dStartColumnC = destRangeC.ReferredCells.RangeAddress.StartColumn
    dStartRowC = destRangeC.ReferredCells.RangeAddress.StartRow
    dEndColumnC = destRangeC.ReferredCells.RangeAddress.EndColumn
    dEndRowC = destRangeC.ReferredCells.RangeAddress.EndRow
    
    dStartColumnD = destRangeD.ReferredCells.RangeAddress.StartColumn
    dStartRowD = destRangeD.ReferredCells.RangeAddress.StartRow
    dEndColumnD = destRangeD.ReferredCells.RangeAddress.EndColumn
    dEndRowD = destRangeD.ReferredCells.RangeAddress.EndRow
    
    'sStartColumn = srcRange.ReferredCells.RangeAddress.StartColumn
    'sStartRow = srcRange.ReferredCells.RangeAddress.StartRow
    'sEndColumn = srcRange.ReferredCells.RangeAddress.EndColumn
    'sEndRow = srcRange.ReferredCells.RangeAddress.EndRow
	
	Dim dx As Integer
	Dim dy As Integer
	Dim sx As Integer
	Dim sy As Integer
	Dim dCell As Object
	Dim sCell As Object
	Dim dSheet As Object
	Dim sSheet As Object
	Dim AarRow As Integer
	
	dSheet = oSheets.getByName(destRangeA.getReferredCells.Spreadsheet.Name)
	'sSheet = oSheets.getByName(srcRange.getReferredCells.Spreadsheet.Name)

	dCell = dSheet.getCellByPosition(dStartColumnA,dStartRowA)
	'sCell = sSheet.getCellByPosition(sStartColumn,sStartRow)

	sx = sStartColumn
	sy = sStartRow
	
	Dim tmpRange As Object
	
	'tmpRange = oDocument.NamedRanges.getByName("Beløp1")
	'LockData2(tmpRange)
	'tmpRange = oDocument.NamedRanges.getByName("Beløp2")
	'LockData2(tmpRange)
	'tmpRange = oDocument.NamedRanges.getByName("Beløp3")
	'LockData2(tmpRange)
	'tmpRange = oDocument.NamedRanges.getByName("Beløp4")
	'LockData2(tmpRange)
	
	'tmpRange = oDocument.NamedRanges.getByName("Beløp1")
	'LockData3(tmpRange)
	'tmpRange = oDocument.NamedRanges.getByName("Beløp2")
	'LockData3(tmpRange)
	'tmpRange = oDocument.NamedRanges.getByName("Beløp3")
	'LockData3(tmpRange)
	'tmpRange = oDocument.NamedRanges.getByName("Beløp4")
	'LockData3(tmpRange)
	
	
	'tmpRange = oDocument.NamedRanges.getByName("SalgUtenMVA0")
	'LockData3 (tmpRange, 0)
	'tmpRange = oDocument.NamedRanges.getByName("SalgUtenMVA1")
	'LockData3(tmpRange, 0)
	'tmpRange = oDocument.NamedRanges.getByName("SalgUtenMVA2")
	'LockData3(tmpRange, 0)
	'tmpRange = oDocument.NamedRanges.getByName("SalgUtenMVA3")
	'LockData3(tmpRange, 0)
	'tmpRange = oDocument.NamedRanges.getByName("SalgUtenMVA4")
	'LockData3(tmpRange, 0)

	'tmpRange = oDocument.NamedRanges.getByName("ØkningVarelager0")
	'LockData3(tmpRange, 0)
	'tmpRange = oDocument.NamedRanges.getByName("ØkningVarelager1")
	'LockData3(tmpRange, 0)
	'tmpRange = oDocument.NamedRanges.getByName("ØkningVarelager2")
	'LockData3(tmpRange, 0)
	'tmpRange = oDocument.NamedRanges.getByName("ØkningVarelager3")
	'LockData3(tmpRange, 0)
	'tmpRange = oDocument.NamedRanges.getByName("ØkningVarelager4")
	'LockData3(tmpRange, 0)
	
	'tmpRange = oDocument.NamedRanges.getByName("MVAandrekjøp0")
	'LockData3(tmpRange, 0)
	'tmpRange = oDocument.NamedRanges.getByName("MVAandrekjøp1")
	'LockData3(tmpRange, 0)
	'tmpRange = oDocument.NamedRanges.getByName("MVAandrekjøp2")
	'LockData3(tmpRange, 0)
	'tmpRange = oDocument.NamedRanges.getByName("MVAandrekjøp3")
	'LockData3(tmpRange, 0)
	'tmpRange = oDocument.NamedRanges.getByName("MVAandrekjøp4")
	'LockData3(tmpRange, 0)
	
	'tmpRange = oDocument.NamedRanges.getByName("AndreInnbetalinger0")
	'LockData3(tmpRange, 0)
	'tmpRange = oDocument.NamedRanges.getByName("AndreInnbetalinger1")
	'LockData3(tmpRange, 0)
	'tmpRange = oDocument.NamedRanges.getByName("AndreInnbetalinger2")
	'LockData3(tmpRange, 0)
	'tmpRange = oDocument.NamedRanges.getByName("AndreInnbetalinger3")
	'LockData3(tmpRange, 0)
	'tmpRange = oDocument.NamedRanges.getByName("AndreInnbetalinger4")
	'LockData3(tmpRange, 0)
	
	'tmpRange = oDocument.NamedRanges.getByName("Utbetalinger0")
	'LockData3(tmpRange, 0)
	'tmpRange = oDocument.NamedRanges.getByName("Utbetalinger1")
	'LockData3(tmpRange, 0)
	'tmpRange = oDocument.NamedRanges.getByName("Utbetalinger2")
	'LockData3(tmpRange, 0)
	'tmpRange = oDocument.NamedRanges.getByName("Utbetalinger3")
	'LockData3(tmpRange, 0)
	'tmpRange = oDocument.NamedRanges.getByName("Utbetalinger4")
	'LockData3(tmpRange, 0)
	
	'Elev/Navn, Oppgave

	
	
	If oChkBx.CurrentValue = 0 Then
		dCell = dSheet.getCellByPosition(4,0)
		tmpRange = oDocument.NamedRanges.getByName("Elev")
		dCell.FormulaLocal = tmpRange.ReferredCells.FormulaLocal
		dCell.CellStyle ="Inn Tekst"
		dCell = dSheet.getCellByPosition(4,1)
		tmpRange = oDocument.NamedRanges.getByName("Oppgave")
		dCell.FormulaLocal = tmpRange.ReferredCells.FormulaLocal
		dCell.CellStyle ="Inn Tekst"
	Else
		dCell = dSheet.getCellByPosition(4,0)
		dCell.Formula = "=IF(ISBLANK('Resultatbudsjett år'.F1);"""";'Resultatbudsjett år'.F1)"
		dCell.CellStyle ="Ut Tekst"
		dCell = dSheet.getCellByPosition(4,1)
		dCell.Formula = "=IF(ISBLANK('Resultatbudsjett år'.F2);"""";'Resultatbudsjett år'.F2)"
		dCell.CellStyle ="Ut Tekst"
	End If

	'Salgsinntekter og andre driftsinntekter
	If oChkBx.CurrentValue = 0 Then
		For dx = dStartColumnA to dEndColumnA
			For dy =  dStartRowA to dEndRowA
				dCell = dSheet.getCellByPosition(dx,dy)	'( nColumn as long, nRow as long ) 
				'sCell = sSheet.getCellByPosition(sx,sy)
				'dCell.Value = sCell.Value
				dCell.CellStyle ="Inn Valuta"
				dCell.Value = dCell.getValue
				sy = sy+1
			Next dy
			sx = sx +1
			sy = sStartRow
		Next dx
	Else

		srcAarRange = oSheetYear.getCellRangeByName("B11:B12")
		sAarStartColumn = srcAarRange.RangeAddress.StartColumn
	    sAarStartRow = srcAarRange.RangeAddress.StartRow
	    sAarEndColumn = srcAarRange.RangeAddress.EndColumn
	    sAarEndRow = srcAarRange.RangeAddress.EndRow
	    Dim dyArr As Integer
	    
		'Salgsinntekter 1.måned
		dCell = dSheet.getCellByPosition(dStartColumnA,dStartRowA)
		dCell.Formula = "=If(Isnumber('Resultatbudsjett år'.F11*'Resultatbudsjett år'.$C$38);'Resultatbudsjett år'.F11*'Resultatbudsjett år'.$C$38;0)"
		dCell.CellStyle ="Ut Valuta"
		'Andre driftsinntekter 1.måned
		dCell = dSheet.getCellByPosition(dStartColumnA,dStartRowA+1)
		dCell.Formula = "=If(Isnumber('Resultatbudsjett år'.F12*'Resultatbudsjett år'.$C$39);'Resultatbudsjett år'.F12*'Resultatbudsjett år'.$C$39;0)"
		dCell.CellStyle ="Ut Valuta"
		
		'Salgsinntekter 2.måned
		dCell = dSheet.getCellByPosition(dStartColumnA+1,dStartRowA)
		dCell.Formula = "=If(Isnumber('Resultatbudsjett år'.F11*'Resultatbudsjett år'.$D$38);'Resultatbudsjett år'.F11*'Resultatbudsjett år'.$D$38;0)"
		dCell.CellStyle ="Ut Valuta"
		'Andre driftsinntekter 2.måned
		dCell = dSheet.getCellByPosition(dStartColumnA+1,dStartRowA+1)
		dCell.Formula = "=If(Isnumber('Resultatbudsjett år'.F12*'Resultatbudsjett år'.$D$39);'Resultatbudsjett år'.F12*'Resultatbudsjett år'.$D$39;0)"
		dCell.CellStyle ="Ut Valuta"
		
		'Salgsinntekter 3.måned
		dCell = dSheet.getCellByPosition(dStartColumnA+2,dStartRowA)
		dCell.Formula = "=If(Isnumber('Resultatbudsjett år'.F11*'Resultatbudsjett år'.$E$38);'Resultatbudsjett år'.F11*'Resultatbudsjett år'.$E$38;0)"
		dCell.CellStyle ="Ut Valuta"
		'Andre driftsinntekter 3.måned
		dCell = dSheet.getCellByPosition(dStartColumnA+2,dStartRowA+1)
		dCell.Formula = "=If(Isnumber('Resultatbudsjett år'.F12*'Resultatbudsjett år'.$E$39);'Resultatbudsjett år'.F12*'Resultatbudsjett år'.$E$39;0)"
		dCell.CellStyle ="Ut Valuta"
	    
		'Henting ifra Data ark
		'For dx = dStartColumnA to dEndColumnA
		'	dyArr = sAarStartRow
		'	For dy =  dStartRowA to dEndRowA
		'		dCell = dSheet.getCellByPosition(dx,dy)	'( nColumn as long, nRow as long ) 
		'		sCell = sSheet.getCellByPosition(sx,sy)
		'		dCell.FormulaLocal = "=" &amp; sCell.AbsoluteName &amp; "*" &amp; srcAarRange.AbsoluteName
		'		dCell.CellStyle ="Ut Valuta"
		'		sy = sy+1
		'		dyArr = dyArr + 1
		'	Next dy
		'	sx = sx +1
		'	sy = sStartRow
		'Next dx
	End If
	
	'Avanse, Bruttofortjeneste, Varekostnad **************
	sx = sStartColumn
	If oChkBx.CurrentValue = 0 Then 'Hvis Bruke data fra årsbudsjett
		'For dx = dStartColumnB to dEndColumnB
		'	For dy =  dStartRowB to dEndRowB
				'dCell = dSheet.getCellByPosition(dx,dy)	'( nColumn as long, nRow as long ) 
				If optVal = 1 Then 'Avanse
					'Avanse
					dCell = dSheet.getCellByPosition(dStartColumnB,dStartRowB)
					dCell.Formula = ""
					dCell.CellStyle ="Inn Prosent"
					dCell = dSheet.getCellByPosition(dStartColumnB+1,dStartRowB)
					dCell.Formula = ""
					dCell.CellStyle ="Inn Prosent"
					dCell = dSheet.getCellByPosition(dStartColumnB+2,dStartRowB)
					dCell.Formula = ""
					dCell.CellStyle ="Inn Prosent"
					'Bruttofortjenste %
					dCell = dSheet.getCellByPosition(dStartColumnB,dStartRowB+1)
					dCell.Formula = "=IF((1+$B$4)&lt;&gt;0;1-(1/(1+$B$4));0)"
					dCell.CellStyle ="Ut Prosent"
					dCell = dSheet.getCellByPosition(dStartColumnB+1,dStartRowB+1)
					dCell.Formula = "=IF((1+$C$4)&lt;&gt;0;1-(1/(1+$C$4));0)"
					dCell.CellStyle ="Ut Prosent"
					dCell = dSheet.getCellByPosition(dStartColumnB+2,dStartRowB+1)
					dCell.Formula = "=IF((1+$D$4)&lt;&gt;0;1-(1/(1+$D$4));0)"
					dCell.CellStyle ="Ut Prosent"
					'Varekostnad %
					dCell = dSheet.getCellByPosition(dStartColumnB,dStartRowB+2)
					dCell.Formula = "=IF((1+$B$4)&lt;&gt;0;$B$11/(1+$B$4);0)"
					dCell.CellStyle ="Ut Valuta"
					dCell = dSheet.getCellByPosition(dStartColumnB+1,dStartRowB+2)
					dCell.Formula = "=IF((1+$C$4)&lt;&gt;0;$C$11/(1+$C$4);0)"
					dCell.CellStyle ="Ut Valuta"
					dCell = dSheet.getCellByPosition(dStartColumnB+2,dStartRowB+2)
					dCell.Formula = "=IF((1+$D$4)&lt;&gt;0;$D$11/(1+$D$4);0)"
					dCell.CellStyle ="Ut Valuta"
					
					'If dy = 3 Then
						'sy = sStartRow +15 	'Avanse % Verdi
						'sCell = sSheet.getCellByPosition(sx,sy)
						'dCell.Value = sCell.Value
						'sCell.Formula = "=" + dCell.AbsoluteName
						
					'ElseIf dy = 4 Then
						'sy = sStartRow +19 	'Bruttofortjeneste Formel1
						'sCell = sSheet.getCellByPosition(sx,sy)
						'dCell.Formula = sCell.Formula
						'dCell = dSheet.getCellByPosition(dStartColumnB,dStartRowB)
						'dCell.Formula = "=IF((1+$B$4)&lt;&gt;0;1-(1/(1+$B$4));0)"
						'dCell.CellStyle ="Ut Valuta"
					'ElseIf dy = 5 Then
						'sy = sStartRow +17	'Varekostnad Formel1
						'sCell = sSheet.getCellByPosition(sx,sy)
						'dCell.Formula = sCell.Formula
						'dCell = dSheet.getCellByPosition(dStartColumnB,dStartRowB)
						'dCell.Formula = "=IF((1+$B$4)&lt;&gt;0;$B$12/(1+$B$4);"")"
						'dCell.CellStyle ="Ut Valuta"
					'End If
				ElseIf optVal = 2 Then 'Bruttofortjeneste
					'Avanse
					dCell = dSheet.getCellByPosition(dStartColumnB,dStartRowB)
					dCell.Formula = "=IF($B$5&lt;&gt;1;(1/(1-$B$5))-1;0)"
					dCell.CellStyle ="Ut Prosent"
					dCell = dSheet.getCellByPosition(dStartColumnB+1,dStartRowB)
					dCell.Formula = "=IF($C$5&lt;&gt;1;(1/(1-$C$5))-1;0)"
					dCell.CellStyle ="Ut Prosent"
					dCell = dSheet.getCellByPosition(dStartColumnB+2,dStartRowB)
					dCell.Formula = "=IF($D$5&lt;&gt;1;(1/(1-$D$5))-1;0)"
					dCell.CellStyle ="Ut Prosent"
					'Bruttofortjenste %
					dCell = dSheet.getCellByPosition(dStartColumnB,dStartRowB+1)
					dCell.Formula = ""
					dCell.CellStyle ="Inn Prosent"
					dCell = dSheet.getCellByPosition(dStartColumnB+1,dStartRowB+1)
					dCell.Formula = ""
					dCell.CellStyle ="Inn Prosent"
					dCell = dSheet.getCellByPosition(dStartColumnB+2,dStartRowB+1)
					dCell.Formula = ""
					dCell.CellStyle ="Inn Prosent"
					'Varekostnad %
					dCell = dSheet.getCellByPosition(dStartColumnB,dStartRowB+2)
					dCell.Formula = "=$B$11*(1-$B$5)"
					dCell.CellStyle ="Ut Valuta"
					dCell = dSheet.getCellByPosition(dStartColumnB+1,dStartRowB+2)
					dCell.Formula = "=$C$11*(1-$C$5)"
					dCell.CellStyle ="Ut Valuta"
					dCell = dSheet.getCellByPosition(dStartColumnB+2,dStartRowB+2)
					dCell.Formula = "=$D$11*(1-$D$5)"
					dCell.CellStyle ="Ut Valuta"
					'If dy = 3 Then
						'sy = sStartRow +18 	'Avanse Formel1
						'sCell = sSheet.getCellByPosition(sx,sy)
						'dCell.Formula = sCell.Formula
					'ElseIf dy = 4 Then
						'sy = sStartRow +16 	'Bruttofortjeneste BeløpsVerdi
						'sCell = sSheet.getCellByPosition(sx,sy)
						'dCell.Value = sCell.Value
						'sCell.Formula = "=" + dCell.AbsoluteName
					'ElseIf dy = 5 Then
						'sy = sStartRow +17	'Varekostnad Formel1
						'sCell = sSheet.getCellByPosition(sx,sy)
						'dCell.Formula = sCell.Formula
					'End If
				ElseIf optVal = 3 Then 'Varekostnad
					'Avanse
					dCell = dSheet.getCellByPosition(dStartColumnB,dStartRowB)
					dCell.Formula = "=IF(AND($B$11*1000&gt;$B$6;$B$6&lt;&gt;0);($B$11/$B$6)-1;0)"
					dCell.CellStyle ="Ut Prosent"
					dCell = dSheet.getCellByPosition(dStartColumnB+1,dStartRowB)
					dCell.Formula = "=IF(AND($C$11*1000&gt;$C$6;$C$6&lt;&gt;0);($C$11/$C$6)-1;0)"
					dCell.CellStyle ="Ut Prosent"
					dCell = dSheet.getCellByPosition(dStartColumnB+2,dStartRowB)
					dCell.Formula = "=IF(AND($D$11*1000&gt;$D$6;$D$6&lt;&gt;0);($D$11/$D$6)-1;0)"
					dCell.CellStyle ="Ut Prosent"
					'Bruttofortjenste %
					dCell = dSheet.getCellByPosition(dStartColumnB,dStartRowB+1)
					dCell.Formula = "=IF(AND(1000*$B$11&gt;$B$6;$B$11&lt;&gt;0);1-($B$6/$B$11);0)"
					dCell.CellStyle ="Ut Prosent"
					dCell = dSheet.getCellByPosition(dStartColumnB+1,dStartRowB+1)
					dCell.Formula = "=IF(AND(1000*$C$11&gt;$C$6;$C$11&lt;&gt;0);1-($C$6/$C$11);0)"
					dCell.CellStyle ="Ut Prosent"
					dCell = dSheet.getCellByPosition(dStartColumnB+2,dStartRowB+1)
					dCell.Formula = "=IF(AND(1000*$D$11&gt;$D$6;$D$11&lt;&gt;0);1-($D$6/$D$11);0)"
					dCell.CellStyle ="Ut Prosent"
					'Varekostnad %
					dCell = dSheet.getCellByPosition(dStartColumnB,dStartRowB+2)
					dCell.Formula = ""
					dCell.CellStyle ="Inn Valuta"
					dCell = dSheet.getCellByPosition(dStartColumnB+1,dStartRowB+2)
					dCell.Formula = ""
					dCell.CellStyle ="Inn Valuta"
					dCell = dSheet.getCellByPosition(dStartColumnB+2,dStartRowB+2)
					dCell.Formula = ""
					dCell.CellStyle ="Inn Valuta"
					'If dy = 3 Then
						'sy = sStartRow +21 	'Avanse Formel 2
						'sCell = sSheet.getCellByPosition(sx,sy)
						'dCell.Formula = sCell.Formula
					'ElseIf dy = 4 Then
						'sy = sStartRow +22 	'Bruttofortjeneste Formel2
						'sCell = sSheet.getCellByPosition(sx,sy)
						'dCell.Formula = sCell.Formula
					'ElseIf dy = 5 Then
						'sy = sStartRow +2	'Varekostnad Beløpsverdi
						'sCell = sSheet.getCellByPosition(sx,sy)
						'dCell.Value = sCell.Value
						'sCell.Formula = "=" + dCell.AbsoluteName
					'End If
					
				End If
	
				sy = sy+1
			'Next dy
			'sx = sx +1
			'sy = sStartRow +2
		'Next dx
	Else
		srcAarRange = oSheetYear.getCellRangeByName("B4:B6")
		sAarStartColumn = srcAarRange.RangeAddress.StartColumn
	    sAarStartRow = srcAarRange.RangeAddress.StartRow
	    sAarEndColumn = srcAarRange.RangeAddress.EndColumn
	    sAarEndRow = srcAarRange.RangeAddress.EndRow
	    
		'Avanse
		dCell = dSheet.getCellByPosition(dStartColumnB,dStartRowB)
		dCell.Formula = "=IF(AND($B$11*1000&gt;$B$6;$B$6&lt;&gt;0);($B$11/$B$6)-1;0)"
		dCell.CellStyle ="Ut Prosent"
		dCell = dSheet.getCellByPosition(dStartColumnB+1,dStartRowB)
		dCell.Formula = "=If(AND($C$11*1000&gt;$C$6;$C$6&lt;&gt;0);($C$11/$C$6)-1;0)"
		dCell.CellStyle ="Ut Prosent"
		dCell = dSheet.getCellByPosition(dStartColumnB+2,dStartRowB)
		dCell.Formula = "=IF(AND($D$11*1000&gt;$D$6;$C$6&lt;&gt;0);($D$11/$D$6)-1;0)"
		dCell.CellStyle ="Ut Prosent"
		
		'Brutto fortjenste
		dCell = dSheet.getCellByPosition(dStartColumnB,dStartRowB+1)
		dCell.Formula = "=IF(And(1000*$B$11&gt;$B$6;$B$6&lt;&gt;0);1-($B$6/$B$11);0)"
		dCell.CellStyle ="Ut Prosent"
		dCell = dSheet.getCellByPosition(dStartColumnB+1,dStartRowB+1)
		dCell.Formula = "=IF(And(1000*$C$11&gt;$C$6;$C$6&lt;&gt;0);1-($C$6/$C$11);0)"
		dCell.CellStyle ="Ut Prosent"
		dCell = dSheet.getCellByPosition(dStartColumnB+2,dStartRowB+1)
		dCell.Formula = "=IF(And(1000*$D$11&gt;$D$6;$D$6&lt;&gt;0);1-($D$6/$D$11);0)"
		dCell.CellStyle ="Ut Prosent"
		
		'Varekostnad
		dCell = dSheet.getCellByPosition(dStartColumnB,dStartRowB+2)
		dCell.Formula = "=$B$15"
		dCell.CellStyle ="Ut Valuta"
		dCell = dSheet.getCellByPosition(dStartColumnB+1,dStartRowB+2)
		dCell.Formula = "=$C$15"
		dCell.CellStyle ="Ut Valuta"
		dCell = dSheet.getCellByPosition(dStartColumnB+2,dStartRowB+2)
		dCell.Formula = "=$D$15"
		dCell.CellStyle ="Ut Valuta"
		
		
		'Henting ifra Data ark
		'For dx = dStartColumnB to dEndColumnB
		'	dyArr = sAarStartRow
		'	For dy =  dStartRowB to dEndRowB
		'		dCell = dSheet.getCellByPosition(dx,dy)	'( nColumn as long, nRow as long ) 
		'		sCell = sSheet.getCellByPosition(sx,sy)
		'		If dy = dEndRowB Then
		'			dCell.FormulaLocal = "=" &amp;  srcAarRange.AbsoluteName &amp; "/12"
		'		Else
		'			dCell.FormulaLocal = "=" &amp;  srcAarRange.AbsoluteName 
		'		End If
 		'
		'		Dim C 
		'		C = dCell.CellStyle
		'		If dCell.CellStyle ="Inn Valuta" Then
		'			dCell.CellStyle ="Ut Valuta"
		'		End If
		'		If dCell.CellStyle ="Inn Prosent" Then
		'			dCell.CellStyle ="Ut Prosent"
		'		End If
		'		sy = sy+1
		'		dyArr = dyArr + 1
		'		
		'	Next dy
		'	sx = sx +1
		'	sy = sStartRow +2
		'Next dx
	End If
	
	'Varekostnad, Lønn, Husleie, Avskrivninger, og Andre kostnader
	sy = sStartRow +3
	sx = sStartColumn
	

	
	
	
	If oChkBx.CurrentValue = 0 Then
		'Varekostnad
		dCell = dSheet.getCellByPosition(dStartColumnC,dStartRowC-1)
		dCell.Formula = "=$B6"
		dCell = dSheet.getCellByPosition(dStartColumnC+1,dStartRowC-1)
		dCell.Formula = "=$C6"
		dCell = dSheet.getCellByPosition(dStartColumnC+2,dStartRowC-1)
		dCell.Formula = "=$D6"
		
		'Beskrivelse
		For dy =  dStartRowC+4 to dEndRowC
			dCell = dSheet.getCellByPosition(dStartColumnC-1,dy)	'( nColumn as long, nRow as long ) 
			dCell.CellStyle ="Inn Valuta"
			sy = sy+1
		Next dy
		
		
		
		'Resten
		For dx = dStartColumnC to dEndColumnC
			For dy =  dStartRowC to dEndRowC
				dCell = dSheet.getCellByPosition(dx,dy)	'( nColumn as long, nRow as long ) 
				'sCell = sSheet.getCellByPosition(sx,sy)
				dCell.FormulaLocal = dCell.Value
				'dCell.Value = sCell.Value		
				'sCell.Formula = "=" + dCell.AbsoluteName
				dCell.CellStyle ="Inn Valuta"
				sy = sy+1
			Next dy
			sx = sx +1
			sy = sStartRow +3
		Next dx
		
	
		
		destRange = oSheet.getCellRangeByName("A20:A25")
	    sAarStartRow = destRange.RangeAddress.StartRow
	    sAarEndRow = destRange.RangeAddress.EndRow
		
		sAarStartRow = sAarStartRow
		For dy =  sAarStartRow to sAarEndRow
			dCell = dSheet.getCellByPosition(0,dy)	'( nColumn as long, nRow as long ) 
			'dCell.FormulaLocal = ""
			dCell.CellStyle ="Inn Tekst"	
		Next dy
	Else

		srcAarRange = oSheetYear.getCellRangeByName("B16:B25")
		sAarStartColumn = srcAarRange.RangeAddress.StartColumn
	    sAarStartRow = srcAarRange.RangeAddress.StartRow
	    sAarEndColumn = srcAarRange.RangeAddress.EndColumn
	    sAarEndRow = srcAarRange.RangeAddress.EndRow
	    
	    'Varekostnad 
		dCell = dSheet.getCellByPosition(dStartColumnC,dStartRowC-1)
		dCell.Formula = "=If(Isnumber('Resultatbudsjett år'.$F$15*'Resultatbudsjett år'.$C$40);'Resultatbudsjett år'.$F$15*'Resultatbudsjett år'.$C$40; 0 )"
		dCell = dSheet.getCellByPosition(dStartColumnC+1,dStartRowC-1)
		dCell.Formula = "=If(Isnumber('Resultatbudsjett år'.$F$15*'Resultatbudsjett år'.$D$40);'Resultatbudsjett år'.$F$15*'Resultatbudsjett år'.$D$40; 0 )"
		dCell = dSheet.getCellByPosition(dStartColumnC+2,dStartRowC-1)
		dCell.Formula = "=If(Isnumber('Resultatbudsjett år'.$F$15*'Resultatbudsjett år'.$E$40);'Resultatbudsjett år'.$F$15*'Resultatbudsjett år'.$E$40; 0 )"
		
		'Lønn
		dCell = dSheet.getCellByPosition(dStartColumnC,dStartRowC)
		dCell.Formula = "=IF(ISNUMBER('Resultatbudsjett år'.$F$16*'Resultatbudsjett år'.$C$41);'Resultatbudsjett år'.$F$16*'Resultatbudsjett år'.$C$41; 0 )"
		dCell.CellStyle ="Ut Valuta"
		dCell = dSheet.getCellByPosition(dStartColumnC+1,dStartRowC)
		dCell.Formula = "=IF(ISNUMBER('Resultatbudsjett år'.$F$16*'Resultatbudsjett år'.$D$41);'Resultatbudsjett år'.$F$16*'Resultatbudsjett år'.$D$41; 0 )"
		dCell.CellStyle ="Ut Valuta"
		dCell = dSheet.getCellByPosition(dStartColumnC+2,dStartRowC)
		dCell.Formula = "=IF(ISNUMBER('Resultatbudsjett år'.$F$16*'Resultatbudsjett år'.$E$41);'Resultatbudsjett år'.$F$16*'Resultatbudsjett år'.$E$41; 0 )"
		dCell.CellStyle ="Ut Valuta"
		
		'Husleie
		dCell = dSheet.getCellByPosition(dStartColumnC,dStartRowC+1)
		dCell.Formula = "=IF(ISNUMBER('Resultatbudsjett år'.$F$17*'Resultatbudsjett år'.$C$42);'Resultatbudsjett år'.$F$17*'Resultatbudsjett år'.$C$42; 0 )"
		dCell.CellStyle ="Ut Valuta"
		dCell = dSheet.getCellByPosition(dStartColumnC+1,dStartRowC+1)
		dCell.Formula = "=IF(ISNUMBER('Resultatbudsjett år'.$F$17*'Resultatbudsjett år'.$D$42);'Resultatbudsjett år'.$F$17*'Resultatbudsjett år'.$D$42; 0 )"
		dCell.CellStyle ="Ut Valuta"
		dCell = dSheet.getCellByPosition(dStartColumnC+2,dStartRowC+1)
		dCell.Formula = "=IF(ISNUMBER('Resultatbudsjett år'.$F$17*'Resultatbudsjett år'.$E$42);'Resultatbudsjett år'.$F$17*'Resultatbudsjett år'.$E$42; 0 )"
		dCell.CellStyle ="Ut Valuta"
		
		'Avskrivninger
		dCell = dSheet.getCellByPosition(dStartColumnC,dStartRowC+2)
		dCell.Formula = "=IF(ISNUMBER('Resultatbudsjett år'.$F$18*'Resultatbudsjett år'.$C$43);'Resultatbudsjett år'.$F$18*'Resultatbudsjett år'.$C$43; 0 )"
		dCell.CellStyle ="Ut Valuta"
		dCell = dSheet.getCellByPosition(dStartColumnC+1,dStartRowC+2)
		dCell.Formula = "=IF(ISNUMBER('Resultatbudsjett år'.$F$18*'Resultatbudsjett år'.$D$43);'Resultatbudsjett år'.$F$18*'Resultatbudsjett år'.$D$43; 0 )"
		dCell.CellStyle ="Ut Valuta"
		dCell = dSheet.getCellByPosition(dStartColumnC+2,dStartRowC+2)
		dCell.Formula = "=IF(ISNUMBER('Resultatbudsjett år'.$F$18*'Resultatbudsjett år'.$E$43);'Resultatbudsjett år'.$F$18*'Resultatbudsjett år'.$E$43; 0 )"
		dCell.CellStyle ="Ut Valuta"
		
		'Andre driftskostnader
		dCell = dSheet.getCellByPosition(dStartColumnC,dStartRowC+3)
		dCell.Formula = "=IF(ISNUMBER('Resultatbudsjett år'.$F$19*'Resultatbudsjett år'.$C$44);'Resultatbudsjett år'.$F$19*'Resultatbudsjett år'.$C$44; 0 )"
		dCell.CellStyle ="Ut Valuta"
		dCell = dSheet.getCellByPosition(dStartColumnC+1,dStartRowC+3)
		dCell.Formula = "=IF(ISNUMBER('Resultatbudsjett år'.$F$19*'Resultatbudsjett år'.$D$44);'Resultatbudsjett år'.$F$19*'Resultatbudsjett år'.$D$44; 0 )"
		dCell.CellStyle ="Ut Valuta"
		dCell = dSheet.getCellByPosition(dStartColumnC+2,dStartRowC+3)
		dCell.Formula = "=IF(ISNUMBER('Resultatbudsjett år'.$F$19*'Resultatbudsjett år'.$E$44);'Resultatbudsjett år'.$F$19*'Resultatbudsjett år'.$E$44; 0 )"
		dCell.CellStyle ="Ut Valuta"
		
		'Fritekst 1
		dCell = dSheet.getCellByPosition(dStartColumnC,dStartRowC+4)
		dCell.Formula = "=IF(ISNUMBER('Resultatbudsjett år'.$F$20*'Resultatbudsjett år'.$C$45);'Resultatbudsjett år'.$F$20*'Resultatbudsjett år'.$C$45; 0 )"
		dCell.CellStyle ="Ut Valuta"
		dCell = dSheet.getCellByPosition(dStartColumnC+1,dStartRowC+4)
		dCell.Formula = "=IF(ISNUMBER('Resultatbudsjett år'.$F$20*'Resultatbudsjett år'.$D$45);'Resultatbudsjett år'.$F$20*'Resultatbudsjett år'.$D$45; 0 )"
		dCell.CellStyle ="Ut Valuta"
		dCell = dSheet.getCellByPosition(dStartColumnC+2,dStartRowC+4)
		dCell.Formula = "=IF(ISNUMBER('Resultatbudsjett år'.$F$20*'Resultatbudsjett år'.$E$45);'Resultatbudsjett år'.$F$20*'Resultatbudsjett år'.$E$45; 0 )"
		dCell.CellStyle ="Ut Valuta"
		
		'Fritekst 2
		dCell = dSheet.getCellByPosition(dStartColumnC,dStartRowC+5)
		dCell.Formula = "=IF(ISNUMBER('Resultatbudsjett år'.$F$21*'Resultatbudsjett år'.$C$46);'Resultatbudsjett år'.$F$21*'Resultatbudsjett år'.$C$46; 0 )"
		dCell.CellStyle ="Ut Valuta"
		dCell = dSheet.getCellByPosition(dStartColumnC+1,dStartRowC+5)
		dCell.Formula = "=IF(ISNUMBER('Resultatbudsjett år'.$F$21*'Resultatbudsjett år'.$D$46);'Resultatbudsjett år'.$F$21*'Resultatbudsjett år'.$D$46; 0 )"
		dCell.CellStyle ="Ut Valuta"
		dCell = dSheet.getCellByPosition(dStartColumnC+2,dStartRowC+5)
		dCell.Formula = "=IF(ISNUMBER('Resultatbudsjett år'.$F$21*'Resultatbudsjett år'.$E$46);'Resultatbudsjett år'.$F$21*'Resultatbudsjett år'.$E$46; 0 )"
		dCell.CellStyle ="Ut Valuta"
		
		'Fritekst 3
		dCell = dSheet.getCellByPosition(dStartColumnC,dStartRowC+6)
		dCell.Formula = "=IF(ISNUMBER('Resultatbudsjett år'.$F$22*'Resultatbudsjett år'.$C$47);'Resultatbudsjett år'.$F$22*'Resultatbudsjett år'.$C$47; 0 )"
		dCell.CellStyle ="Ut Valuta"
		dCell = dSheet.getCellByPosition(dStartColumnC+1,dStartRowC+6)
		dCell.Formula = "=IF(ISNUMBER('Resultatbudsjett år'.$F$22*'Resultatbudsjett år'.$D$47);'Resultatbudsjett år'.$F$22*'Resultatbudsjett år'.$D$47; 0 )"
		dCell.CellStyle ="Ut Valuta"
		dCell = dSheet.getCellByPosition(dStartColumnC+2,dStartRowC+6)
		dCell.Formula = "=IF(ISNUMBER('Resultatbudsjett år'.$F$22*'Resultatbudsjett år'.$E$47);'Resultatbudsjett år'.$F$22*'Resultatbudsjett år'.$E$47; 0 )"
		dCell.CellStyle ="Ut Valuta"
		
		'Fritekst 4
		dCell = dSheet.getCellByPosition(dStartColumnC,dStartRowC+7)
		dCell.Formula = "=IF(ISNUMBER('Resultatbudsjett år'.$F$23*'Resultatbudsjett år'.$C$48);'Resultatbudsjett år'.$F$23*'Resultatbudsjett år'.$C$48; 0 )"
		dCell.CellStyle ="Ut Valuta"
		dCell = dSheet.getCellByPosition(dStartColumnC+1,dStartRowC+7)
		dCell.Formula = "=IF(ISNUMBER('Resultatbudsjett år'.$F$23*'Resultatbudsjett år'.$D$48);'Resultatbudsjett år'.$F$23*'Resultatbudsjett år'.$D$48; 0 )"
		dCell.CellStyle ="Ut Valuta"
		dCell = dSheet.getCellByPosition(dStartColumnC+2,dStartRowC+7)
		dCell.Formula = "=IF(ISNUMBER('Resultatbudsjett år'.$F$23*'Resultatbudsjett år'.$E$48);'Resultatbudsjett år'.$F$23*'Resultatbudsjett år'.$E$48; 0 )"
		dCell.CellStyle ="Ut Valuta"
		
		'Fritekst 5
		dCell = dSheet.getCellByPosition(dStartColumnC,dStartRowC+8)
		dCell.Formula = "=IF(ISNUMBER('Resultatbudsjett år'.$F$24*'Resultatbudsjett år'.$C$49);'Resultatbudsjett år'.$F$24*'Resultatbudsjett år'.$C$49; 0 )"
		dCell.CellStyle ="Ut Valuta"
		dCell = dSheet.getCellByPosition(dStartColumnC+1,dStartRowC+8)
		dCell.Formula = "=IF(ISNUMBER('Resultatbudsjett år'.$F$24*'Resultatbudsjett år'.$D$49);'Resultatbudsjett år'.$F$24*'Resultatbudsjett år'.$D$49; 0 )"
		dCell.CellStyle ="Ut Valuta"
		dCell = dSheet.getCellByPosition(dStartColumnC+2,dStartRowC+8)
		dCell.Formula = "=IF(ISNUMBER('Resultatbudsjett år'.$F$24*'Resultatbudsjett år'.$E$49);'Resultatbudsjett år'.$F$24*'Resultatbudsjett år'.$E$49; 0 )"
		dCell.CellStyle ="Ut Valuta"
		
		'Fritekst 6
		dCell = dSheet.getCellByPosition(dStartColumnC,dStartRowC+9)
		dCell.Formula = "=IF(ISNUMBER('Resultatbudsjett år'.$F$25*'Resultatbudsjett år'.$C$50);'Resultatbudsjett år'.$F$25*'Resultatbudsjett år'.$C$50; 0 )"
		dCell.CellStyle ="Ut Valuta"
		dCell = dSheet.getCellByPosition(dStartColumnC+1,dStartRowC+9)
		dCell.Formula = "=IF(ISNUMBER('Resultatbudsjett år'.$F$25*'Resultatbudsjett år'.$D$50);'Resultatbudsjett år'.$F$25*'Resultatbudsjett år'.$D$50; 0 )"
		dCell.CellStyle ="Ut Valuta"
		dCell = dSheet.getCellByPosition(dStartColumnC+2,dStartRowC+9)
		dCell.Formula = "=IF(ISNUMBER('Resultatbudsjett år'.$F$25*'Resultatbudsjett år'.$E$50);'Resultatbudsjett år'.$F$25*'Resultatbudsjett år'.$E$50; 0 )"
		dCell.CellStyle ="Ut Valuta"
		
		'Beskrivelse
		For dy =  dStartRowC+4 to dEndRowC
			dCell = dSheet.getCellByPosition(dStartColumnC-1,dy)	'( nColumn as long, nRow as long ) 
			dCell.CellStyle ="Ut Tekst"
			sy = sy+1
		Next dy
		
		'For dx = dStartColumnC to dEndColumnC
		'	dyArr = sAarStartRow
		'	For dy =  dStartRowC to dEndRowC
		'		dCell = dSheet.getCellByPosition(dx,dy)	'( nColumn as long, nRow as long ) 
		'		'sCell = sSheet.getCellByPosition(sx,sy)
		'		'dCell.FormulaLocal = "=" &amp; sCell.AbsoluteName &amp; "*" &amp; srcAarRange.AbsoluteName
		'		dCell.CellStyle ="Ut Valuta"
		'		sy = sy+1
		'		
		'	Next dy
		'	sx = sx +1
		'	sy = sStartRow +3
		'Next dx
		
		'srcAarRange = oSheetYear.getCellRangeByName("A20:A25")
		'destRange = oSheet.getCellRangeByName("A20:A25")
	    'sAarStartRow = srcAarRange.RangeAddress.StartRow
	    'sAarEndRow = srcAarRange.RangeAddress.EndRow
		
		'sAarStartRow = sAarStartRow
		'For dy =  sAarStartRow to sAarEndRow
		'	dCell = dSheet.getCellByPosition(0,dy)	'( nColumn as long, nRow as long ) 
		'	dCell.Formula = "=IF(ISBLANK(" &amp; srcAarRange.AbsoluteName &amp; ");"""";" &amp; srcAarRange.AbsoluteName &amp; ")"
		'	dCell.CellStyle ="Ut Tekst"	
		'Next dy
	
	End If
	
	'Renteinntekter og rentekostnader
	sy = sStartRow +13
	sx = sStartColumn
	
	If oChkBx.CurrentValue = 0 Then
		dCell = dSheet.getCellByPosition(dStartColumnD,dStartRowD)
		dCell.Formula = ""
		dCell.CellStyle ="Inn Valuta"
		dCell = dSheet.getCellByPosition(dStartColumnD+1,dStartRowD)
		dCell.Formula = ""
		dCell.CellStyle ="Inn Valuta"
		dCell = dSheet.getCellByPosition(dStartColumnD+2,dStartRowD)
		dCell.Formula = ""
		dCell.CellStyle ="Inn Valuta"
		dCell = dSheet.getCellByPosition(dStartColumnD,dStartRowD+1)
		dCell.Formula = ""
		dCell.CellStyle ="Inn Valuta"
		dCell = dSheet.getCellByPosition(dStartColumnD+1,dStartRowD+1)
		dCell.Formula = ""
		dCell.CellStyle ="Inn Valuta"
		dCell = dSheet.getCellByPosition(dStartColumnD+2,dStartRowD+1)
		dCell.Formula = ""
		dCell.CellStyle ="Inn Valuta"
		
		oRange = oSheet.getCellRangeByName("B9")
		oRange.CellStyle ="Inn Tekst"
		
		
	
	'	For dx = dStartColumnD to dEndColumnD
	'		For dy =  dStartRowD to dEndRowD
	'			dCell = dSheet.getCellByPosition(dx,dy)	'( nColumn as long, nRow as long ) 
	'			'sCell = sSheet.getCellByPosition(sx,sy)
	'			'dCell.Value = sCell.Value
	'			
	'			'sCell.Formula = "=" + dCell.AbsoluteName
	'			dCell.CellStyle ="Inn Valuta"
	'			sy = sy+1
	'		Next dy
	'		sx = sx +1
	'		sy = sStartRow +13
	'	Next dx
	Else
		'srcAarRange = oSheetYear.getCellRangeByName("B28:B29")
		'sAarStartColumn = srcAarRange.RangeAddress.StartColumn
	    'sAarStartRow = srcAarRange.RangeAddress.StartRow
	    'sAarEndColumn = srcAarRange.RangeAddress.EndColumn
	    'sAarEndRow = srcAarRange.RangeAddress.EndRow
	    
	    dCell = dSheet.getCellByPosition(dStartColumnD,dStartRowD)
		dCell.Formula = "=IF(ISNUMBER('Resultatbudsjett år'.$F$28*'Resultatbudsjett år'.$C$51);'Resultatbudsjett år'.$F$28*'Resultatbudsjett år'.$C$51; 0 )"
		dCell.CellStyle ="Ut Valuta"
		dCell = dSheet.getCellByPosition(dStartColumnD+1,dStartRowD)
		dCell.Formula = "=IF(ISNUMBER('Resultatbudsjett år'.$F$28*'Resultatbudsjett år'.$D$51);'Resultatbudsjett år'.$F$28*'Resultatbudsjett år'.$D$51; 0 )"
		dCell.CellStyle ="Ut Valuta"
		dCell = dSheet.getCellByPosition(dStartColumnD+2,dStartRowD)
		dCell.Formula = "=IF(ISNUMBER('Resultatbudsjett år'.$F$28*'Resultatbudsjett år'.$E$51);'Resultatbudsjett år'.$F$28*'Resultatbudsjett år'.$E$51; 0 )"
		dCell.CellStyle ="Ut Valuta"
		dCell = dSheet.getCellByPosition(dStartColumnD,dStartRowD+1)
		dCell.Formula = "=IF(ISNUMBER('Resultatbudsjett år'.$F$29*'Resultatbudsjett år'.$C$52);'Resultatbudsjett år'.$F$29*'Resultatbudsjett år'.$C$52; 0 )"
		dCell.CellStyle ="Ut Valuta"
		dCell = dSheet.getCellByPosition(dStartColumnD+1,dStartRowD+1)
		dCell.Formula = "=IF(ISNUMBER('Resultatbudsjett år'.$F$29*'Resultatbudsjett år'.$D$52);'Resultatbudsjett år'.$F$29*'Resultatbudsjett år'.$D$52; 0 )"
		dCell.CellStyle ="Ut Valuta"
		dCell = dSheet.getCellByPosition(dStartColumnD+2,dStartRowD+1)
		dCell.Formula = "=IF(ISNUMBER('Resultatbudsjett år'.$F$29*'Resultatbudsjett år'.$E$52);'Resultatbudsjett år'.$F$29*'Resultatbudsjett år'.$E$52; 0 )"
		dCell.CellStyle ="Ut Valuta"
		
		Dim srcMonth As Object
		srcMonth = oSheetYear.getCellRangeByName("$C$37")
		oRange = oSheet.getCellRangeByName("B9")
		oRange.FormulaLocal = srcMonth.Formula
		oRange.CellStyle ="Kolonne undertitler Dato"
		
		'For dx = dStartColumnD to dEndColumnD
		'	dyArr = sAarStartRow
		'	For dy =  dStartRowD to dEndRowD
		'		dCell = dSheet.getCellByPosition(dx,dy)	'( nColumn as long, nRow as long ) 
		'		sCell = sSheet.getCellByPosition(sx,sy)
		'		dCell.FormulaLocal = "=" &amp; sCell.AbsoluteName &amp; "*" &amp; srcAarRange.AbsoluteName
		'		dCell.CellStyle ="Ut Valuta"
		'		sy = sy+1
		'		dyArr = dyArr + 1
		'		
		'	Next dy
		'	sx = sx +1
		'	sy = sStartRow +13
		'Next dx
	End If
	
	'oRange = oSheet.getCellRangeByName("B9")
	
	'oRange.Formula=firstMonth
	
	'Data ark Likvidetsbudsjett
	Dim a As Integer
	
	'select case oCtl.Currentvalue
	'	case "1.kvartal"
	'		a = 1
	'	case "2.kvartal"
	'		a = 2
	'	case "3.kvartal"
	'		a = 3
	'	case "4.kvartal"
	'		a = 4
	'end select
	Dim destRangeAF As Object
	Dim destRangeAD As Object
	Dim destRangeBF As Object
	Dim destRangeBD As Object
	Dim destRangeCF As Object
	Dim destRangeCD As Object
	Dim destRangeDD As Object
	Dim destRangeED As Object
	Dim destRangeFD As Object
	
	destRangeAF = oDocument.NamedRanges.getByName("SalgUtenMVAForrigeKvartal")
	'destRangeAD = oDocument.NamedRanges.getByName("SalgUtenMVADetteKvartal")
	destRangeBF = oDocument.NamedRanges.getByName("ØkningVarelagerForrigeKvartal")
	destRangeBD = oDocument.NamedRanges.getByName("ØkningVarelagerDetteKvartal")
	destRangeCF = oDocument.NamedRanges.getByName("MVAandrekjøpForrigeKvartal")
	destRangeCD = oDocument.NamedRanges.getByName("MVAandrekjøpDetteKvartal")
	
	destRangeDD = oDocument.NamedRanges.getByName("AndreInnbetalingerDetteKvartal")
	destRangeED = oDocument.NamedRanges.getByName("UtbetalingerDetteKvartal")
	destRangeFD = oDocument.NamedRanges.getByName("LikviderIbegynnelsenDetteKvartal")
	
	dStartColumnAF = destRangeAF.ReferredCells.RangeAddress.StartColumn
    dStartRowAF = destRangeAF.ReferredCells.RangeAddress.StartRow
    dEndColumnAF = destRangeAF.ReferredCells.RangeAddress.EndColumn
    dEndRowAF = destRangeAF.ReferredCells.RangeAddress.EndRow
    
    tmpRange = oDocument.NamedRanges.getByName("InformasjonLikviditet")
    
    If oChkBx.CurrentValue = 0 Then
	    'If a=1 Then
	    	'srcRange = oDocument.NamedRanges.getByName("SalgUtenMVA" &amp; a-1)
			'setFormula(srcRange, destRangeAF)
		'Else
			'srcRange = oDocument.NamedRanges.getByName("Beløp"&amp; a-1)
			'setFormula2(srcRange, destRangeAF)
		'End If
		
		tmpRange.ReferredCells.Formula = "Tall basert på kvartalsbudsjett"
	Else
		'If a=1 Then
	    	'srcRange = oDocument.NamedRanges.getByName("SalgUtenMVA" &amp; a-1)
			'setFormula(srcRange, destRangeAF)
		'Else
			'srcRange = oDocument.NamedRanges.getByName("Fordeling" &amp; a-1)
			
			'sStartColumn = srcRange.ReferredCells.RangeAddress.StartColumn
		    'sStartRow = srcRange.ReferredCells.RangeAddress.StartRow
		    'sEndColumn = srcRange.ReferredCells.RangeAddress.EndColumn
		    'sEndRow = srcRange.ReferredCells.RangeAddress.EndRow
			
			srcAarRange = oSheetYear.getCellRangeByName("B11")
			sAarStartColumn = srcAarRange.RangeAddress.StartColumn
		    sAarStartRow = srcAarRange.RangeAddress.StartRow
		    sAarEndColumn = srcAarRange.RangeAddress.EndColumn
		    sAarEndRow = srcAarRange.RangeAddress.EndRow
		    
		    dSheet = oSheets.getByName(destRangeAF.getReferredCells.Spreadsheet.Name)
			'sSheet = oSheets.getByName(srcRange.getReferredCells.Spreadsheet.Name)
		
		    'Dim dyArr As Integer
		    sy = sStartRow
		    sx = sStartColumn
			For dx = dStartColumnAF to dEndColumnAF
				dyArr = sAarStartRow
				For dy =  dStartRowAF to dEndRowAF
					dCell = dSheet.getCellByPosition(dx,dy)	'( nColumn as long, nRow as long ) 
					'sCell = sSheet.getCellByPosition(sx,sy)
					'dCell.FormulaLocal = "=" &amp; sCell.AbsoluteName &amp; "*" &amp; srcAarRange.AbsoluteName
					'dCell.CellStyle ="Ut Valuta"
					sy = sy+1
					dyArr = dyArr + 1
				Next dy
				sx = sx +1
				sy = sStartRow
			Next dx
		'End If
		
		tmpRange.ReferredCells.Formula = "Tall basert på årsbudsjett"
	
	End If
	
	'srcRange = oDocument.NamedRanges.getByName("ØkningVarelager" &amp; a-1)
	'setFormula(srcRange, destRangeBF)
	'srcRange = oDocument.NamedRanges.getByName("ØkningVarelager" &amp; a)
	'setFormula(srcRange, destRangeBD)
	
	'srcRange = oDocument.NamedRanges.getByName("MVAandrekjøp" &amp; a-1)
	'setFormula(srcRange, destRangeCF)
	'srcRange = oDocument.NamedRanges.getByName("MVAandrekjøp" &amp; a)
	'setFormula(srcRange, destRangeCD)

	'srcRange = oDocument.NamedRanges.getByName("AndreInnbetalinger" &amp; a)
	'setFormula(srcRange, destRangeDD)
	'srcRange = oDocument.NamedRanges.getByName("Utbetalinger" &amp; a)
	'setFormula(srcRange, destRangeED)
	'srcRange = oDocument.NamedRanges.getByName("LikviderIbegynnelsen" &amp; a)
	'setFormula(srcRange, destRangeDD)
	

	

	sy = sStartRow 
	sx = sStartColumn
	

	
	LockCalc
	
	
	'If oChkBx.CurrentValue = 0 Then
		'optAvanse_Click
	'End If
End Sub







Function GetRadioGroupRefValue(Form as Object, RadioGroupName as String)
   Dim LastControlIndex As Integer
   Dim i As Integer
   Dim Control As Object
   
   GetRadioGroupRefValue = NULL
   LastControlIndex = Form.GetCount() - 1
   for i = 0 to LastControlIndex
      Control = Form.GetByIndex(i)
      If Control.Name = RadioGroupName then
         if Control.State = 1 then
            GetRadioGroupRefValue = Control.RefValue
            Exit for
         endif
      endif
   next i
End Function

Private Sub SetRadioGroupRefValue(Form As Object, RadioGroupName As String, SetInt As Integer)
   Dim LastControlIndex As Integer
   Dim i As Integer
   Dim Control As Object
   Dim CountInt As Integer
   CountInt = 0
   
   SetRadioGroupRefValue = NULL
   LastControlIndex = Form.GetCount() - 1
   for i = 0 to LastControlIndex
      Control = Form.GetByIndex(i)
      If Control.Name = RadioGroupName then
         if SetInt = CountInt then
            'GetRadioGroupRefValue = Control.RefValue
            Control.State = 1
            Exit for
         endif
         CountInt = CountInt +1
      endif
   next i
End Sub

Private Sub SetRadioGroupEnabled(Form as Object, RadioGroupName as String, val As Boolean)
   Dim LastControlIndex As Integer
   Dim i As Integer
   Dim Control As Object
   
   LastControlIndex = Form.GetCount() - 1
   for i = 0 to LastControlIndex
      Control = Form.GetByIndex(i)
      If Control.Name = RadioGroupName then
         Control.Enabled = val
      endif
   next i
End Sub

Private Sub setValutaContent(oRange AS Object, typeId As Integer, kvartal As String)
	Dim oDocument As Object
    Dim oSheets As Object
    Dim oSheet As Object
    Dim oCell As Object
	Dim StartColumn As Integer
    Dim StartRow As Integer
    Dim EndColumn As Integer
    Dim EndRow As Integer
    
    
    Dim x As Integer
    Dim y As Integer
    
    oDocument = ThisComponent
    oSheets = oDocument.getSheets
    oSheet = oSheets.getByName(oRange.getReferredCells.Spreadsheet.Name)
    
    StartColumn = oRange.ReferredCells.RangeAddress.StartColumn
    StartRow = oRange.ReferredCells.RangeAddress.StartRow
    EndColumn = oRange.ReferredCells.RangeAddress.EndColumn
    EndRow = oRange.ReferredCells.RangeAddress.EndRow
    
    'Select Case typeId
    
    'Case 1
    	'Avanse %
		StartRow = oRange.ReferredCells.RangeAddress.StartRow
		StartRow = StartRow + 15
   		x = StartColumn 
		y =  StartRow		
		oCell = oSheet.getCellByPosition(x,y)			
		oCell.FormulaLocal = "=$'Resultatbudsjett kvartal'.$B$4"
		x = StartColumn + 1
		y =  StartRow		
		oCell = oSheet.getCellByPosition(x,y)			
		oCell.FormulaLocal = "=$'Resultatbudsjett kvartal'.$C$4"
		x = StartColumn + 2
		y =  StartRow		
		oCell = oSheet.getCellByPosition(x,y)			
		oCell.FormulaLocal = "=$'Resultatbudsjett kvartal'.$D$4"
		
		
		'Bruttofortjeneste %
		StartRow = oRange.ReferredCells.RangeAddress.StartRow
		StartRow = StartRow + 16
		x = StartColumn 
		y =  StartRow		
		oCell = oSheet.getCellByPosition(x,y)			
		oCell.FormulaLocal = "=$'Resultatbudsjett kvartal'.$B$5"
		x = StartColumn + 1
		y =  StartRow		
		oCell = oSheet.getCellByPosition(x,y)			
		oCell.FormulaLocal = "=$'Resultatbudsjett kvartal'.$C$5"
		x = StartColumn + 2
		y =  StartRow		
		oCell = oSheet.getCellByPosition(x,y)			
		oCell.FormulaLocal = "=$'Resultatbudsjett kvartal'.$C$5"

		
    	'Varekostander Beløp
    	StartRow = oRange.ReferredCells.RangeAddress.StartRow
    	StartRow = StartRow + 2
     	x = StartColumn 
		y =  StartRow		
		oCell = oSheet.getCellByPosition(x,y)			
		oCell.FormulaLocal = "=$'Resultatbudsjett kvartal'.$B$6"
		x = StartColumn + 1
		y =  StartRow		
		oCell = oSheet.getCellByPosition(x,y)			
		oCell.FormulaLocal = "=$'Resultatbudsjett kvartal'.$C$6"
		x = StartColumn + 2
		y =  StartRow		
		oCell = oSheet.getCellByPosition(x,y)			
		oCell.FormulaLocal = "=$'Resultatbudsjett kvartal'.$D$6"	
		
    'Case 2
    
    'Case 3
    
    'End Select
    
		
End Sub



Private Sub optAvanse_Click()
	UnLockCalc
	Dim oView As Object
	Dim oDocument As Object
    Dim oSheets As Object
    Dim oSheet, oSheet2 As Object
    Dim oRangeA As Object
    Dim oRangeB As Object
    Dim oRangeC As Object
    Dim oRangeVarekostnader As Object
    Dim oCell As Object
    Dim cboNewStartDate As Object
    Dim oPage As Object
    Dim oPage2 As Object
    Dim oForm As Object
    Dim oForm2 As Object
    Dim oCtl As Object
    Dim oCtl2 As Object
    Dim oChkBx As Object
    Dim optVal As Integer 
    Dim optVal2 As Integer
    Dim Kvartal As String
     
  	               
    oDocument = ThisComponent
    
    oView = oDocument.CurrentController
    oSheets = oDocument.getSheets
    oSheet = oSheets.getByName("Resultatbudsjett år")
    oSheet2 = oSheets.getByName("Resultatbudsjett kvartal")	
	
	oPage = oSheet.drawpage  ' the controls are located on a form within a  drawpage (one drawpage per sheet)
	oPage2 = oSheet2.drawpage
	oForm = oPage.Forms.getbyname("Standard")  ' default top level form name
	oForm2 = oPage2.Forms.getbyname("Standard")
	oCtl = oForm.getbyname("optAvanse")  ' Control using the default name for first listbox (CASE matters)
	oCtl2 = oForm2.getbyname("optAvanse2")
	oChkBx = oForm2.getbyname("chkÅrsbudsjett")
	
	Dim tmpRange
	tmpRange = oDocument.NamedRanges.getByName("Avanse")
	RemoveData(tmpRange)
	tmpRange = oDocument.NamedRanges.getByName("Bruttofortjeneste")
	RemoveData(tmpRange)
	tmpRange = oDocument.NamedRanges.getByName("Varekostnader")
	RemoveData(tmpRange)
	
	
	Dim isKvartal As Boolean
	oRangeVarekostnader = oDocument.NamedRanges.getByName("Varekostnader")
	
	If oSheet.Name=ThisComponent.CurrentController.ActiveSheet.Name Then
    	optVal = GetRadioGroupRefValue(oForm, "optAvanse")
    	isKvartal = false
   	Else
   		optVal = GetRadioGroupRefValue(oForm2, "optAvanse2")
   		oSheet = oSheet2
   		isKvartal = True
   		kvartal = oSheet.getCellRangeByName("B8").String
    End if
    

	Dim valAvanse 
	Dim valBrutto
	Dim valVarekost
	Dim rngLikviditetVarekostnad As Object
	oRangeA = oSheet.getCellRangeByName("B4")
	oRangeA.Formula = 0
	oRangeA = oSheet.getCellRangeByName("B5")
	oRangeA.Formula = 0
	oRangeA = oSheet.getCellRangeByName("B6")
	oRangeA.Formula = 0
	
	rngLikviditetVarekostnad = oDocument.NamedRanges.getByName("LikviditetVarekostnad")
	
	If isKvartal Then
		oRangeB = oSheet.getCellRangeByName("C4")
		oRangeB.Formula = 0
		oRangeB = oSheet.getCellRangeByName("C5")
		oRangeB.Formula = 0
		oRangeB = oSheet.getCellRangeByName("C6")
		oRangeB.Formula = 0

		oRangeC = oSheet.getCellRangeByName("D4")
		oRangeC.Formula = 0
		oRangeC = oSheet.getCellRangeByName("D5")
		oRangeC.Formula = 0
		oRangeC = oSheet.getCellRangeByName("D6")
		oRangeC.Formula = 0
	End If
	
	SpellingOFF
	Dim srcRange As Object
	Dim CellContent As String
	
	'If kvartal = "1.kvartal" Then
	'	srcRange = oDocument.NamedRanges.getByName("Beløp1")
	'ElseIf kvartal = "2.kvartal" Then 
	'	srcRange = oDocument.NamedRanges.getByName("Beløp2")
	'ElseIf kvartal = "3.kvartal" Then
	'	srcRange = oDocument.NamedRanges.getByName("Beløp3")
	'ElseIf kvartal = "4.kvartal" Then
	'	srcRange = oDocument.NamedRanges.getByName("Beløp4")
	'End If
	
	
	select case optVal
		case 1 'Avanse %
			If isKvartal Then
				
				If oChkBx.CurrentValue = 0 Then
					rngLikviditetVarekostnad.ReferredCells.getCellByPosition(0,0).formula = "=B26-B27"
					rngLikviditetVarekostnad.ReferredCells.getCellByPosition(1,0).formula = "=C26-C27"
					rngLikviditetVarekostnad.ReferredCells.getCellByPosition(2,0).formula = "=D26-D27"
					rngLikviditetVarekostnad.ReferredCells.getCellByPosition(0,0).CellStyle ="Ut Valuta"
					rngLikviditetVarekostnad.ReferredCells.getCellByPosition(1,0).CellStyle ="Ut Valuta"
					rngLikviditetVarekostnad.ReferredCells.getCellByPosition(2,0).CellStyle ="Ut Valuta"
				
					srcRange = oDocument.NamedRanges.getByName("Beløp1")
					setValutaContent(srcRange,2)
					srcRange = oDocument.NamedRanges.getByName("Beløp2")
					setValutaContent(srcRange,2)
					srcRange = oDocument.NamedRanges.getByName("Beløp3")
					setValutaContent(srcRange,2)
					srcRange = oDocument.NamedRanges.getByName("Beløp4")
					setValutaContent(srcRange,2)
					
					oRangeB = oSheet.getCellRangeByName("C4")
					oRangeB.CellStyle ="Inn Prosent"
		
					oRangeB = oSheet.getCellRangeByName("C5")
					oRangeB.Formula="=1-(1/(1+C4))"
					oRangeB.CellStyle ="Ut Prosent"
					
					oRangeB = oSheet.getCellRangeByName("C6")
					oRangeB.Formula="=C11/(1+C4)"
					oRangeB.CellStyle ="Ut Valuta"
					
					oRangeC = oSheet.getCellRangeByName("D4")
					oRangeC.CellStyle ="Inn Prosent"
		
					oRangeC = oSheet.getCellRangeByName("D5")
					oRangeC.Formula="=1-(1/(1+D4))"
					oRangeC.CellStyle ="Ut Prosent"
					
					oRangeC = oSheet.getCellRangeByName("D6")
					oRangeC.Formula="=D11/(1+D4)"
					oRangeC.CellStyle ="Ut Valuta"
					
					oRangeA = oSheet.getCellRangeByName("B4")
					oRangeA.CellStyle ="Inn Prosent"
					oDocument.CurrentController.Select(oRangeA)
		
					oRangeA = oSheet.getCellRangeByName("B5")
					oRangeA.Formula="=1-(1/(1+B4))"
					oRangeA.CellStyle ="Ut Prosent"
					
					oRangeA = oSheet.getCellRangeByName("B6")
					oRangeA.Formula="=B11/(1+B4)"
					oRangeA.CellStyle ="Ut Valuta"
				Else
					
				
				End If
			Else
				oRangeA = oSheet.getCellRangeByName("B4")
				oRangeA.CellStyle ="Inn Prosent"
				oDocument.CurrentController.Select(oRangeA)
	
				oRangeA = oSheet.getCellRangeByName("B5")
				oRangeA.Formula="=1-(1/(1+B4))"
				oRangeA.CellStyle ="Ut Prosent"
				
				oRangeA = oSheet.getCellRangeByName("B6")
				oRangeA.Formula="=B11/(1+B4)"
				oRangeA.CellStyle ="Ut Valuta"
			End If
			
		case 2 'Bruttofortjeneste %
			If isKvartal Then
				If oChkBx.CurrentValue = 0 Then
					
					rngLikviditetVarekostnad.ReferredCells.getCellByPosition(0,0).formula = "=B26-B27"
					rngLikviditetVarekostnad.ReferredCells.getCellByPosition(1,0).formula = "=C26-C27"
					rngLikviditetVarekostnad.ReferredCells.getCellByPosition(2,0).formula = "=D26-D27"
					rngLikviditetVarekostnad.ReferredCells.getCellByPosition(0,0).CellStyle ="Ut Valuta"
					rngLikviditetVarekostnad.ReferredCells.getCellByPosition(1,0).CellStyle ="Ut Valuta"
					rngLikviditetVarekostnad.ReferredCells.getCellByPosition(2,0).CellStyle ="Ut Valuta"
					
					srcRange = oDocument.NamedRanges.getByName("Beløp1")
					setValutaContent(srcRange,2)
					srcRange = oDocument.NamedRanges.getByName("Beløp2")
					setValutaContent(srcRange,2)
					srcRange = oDocument.NamedRanges.getByName("Beløp3")
					setValutaContent(srcRange,2)
					srcRange = oDocument.NamedRanges.getByName("Beløp4")
					setValutaContent(srcRange,2)
					
					oRangeB = oSheet.getCellRangeByName("C4")
					oRangeB.Formula="=If(C5&lt;&gt;1;(1/(1-C5))-1;"""")"
					oRangeB.CellStyle ="Ut Prosent"
					
					oRangeB = oSheet.getCellRangeByName("C5")
					'oRangeB.Formula=0
					oRangeB.CellStyle ="Inn Prosent" 
					
					oRangeB = oSheet.getCellRangeByName("C6")
					oRangeB.Formula="=C11*(1-C5)"
					oRangeB.CellStyle ="Ut Valuta"
					
					oRangeC = oSheet.getCellRangeByName("D4")
					oRangeC.Formula="=If(D5&lt;&gt;1;(1/(1-D5))-1;"""")"
					oRangeC.CellStyle ="Ut Prosent"
					
					oRangeC = oSheet.getCellRangeByName("D5")
					'oRangeB.Formula=0
					oRangeC.CellStyle ="Inn Prosent" 
					
					oRangeC = oSheet.getCellRangeByName("D6")
					oRangeC.Formula="=D11*(1-D5)"
					oRangeC.CellStyle ="Ut Valuta"
					
					oRangeA = oSheet.getCellRangeByName("B4")
					oRangeA.Formula="=If(B5&lt;&gt;1;(1/(1-B5))-1;"""")"
					oRangeA.CellStyle ="Ut Prosent"
					
					oRangeA = oSheet.getCellRangeByName("B5")
					oRangeA.CellStyle ="Inn Prosent"
					oDocument.CurrentController.Select(oRangeA) 
					
					oRangeA = oSheet.getCellRangeByName("B6")
					oRangeA.Formula="=B11*(1-B5)"
					oRangeA.CellStyle ="Ut Valuta"
				Else
					
				End If
			Else
				oRangeA = oSheet.getCellRangeByName("B4")
				oRangeA.Formula="=If(B5&lt;&gt;1;(1/(1-B5))-1;"""")"
				oRangeA.CellStyle ="Ut Prosent"
				
				oRangeA = oSheet.getCellRangeByName("B5")
				oRangeA.CellStyle ="Inn Prosent"
				oDocument.CurrentController.Select(oRangeA) 
				
				oRangeA = oSheet.getCellRangeByName("B6")
				oRangeA.Formula="=B11*(1-B5)"
				oRangeA.CellStyle ="Ut Valuta"
			End If
		case 3 'Varekostnader 
			If isKvartal Then
				If oChkBx.CurrentValue = 0 Then
				
					rngLikviditetVarekostnad.ReferredCells.getCellByPosition(0,0).formula = ""
					rngLikviditetVarekostnad.ReferredCells.getCellByPosition(1,0).formula = ""
					rngLikviditetVarekostnad.ReferredCells.getCellByPosition(2,0).formula = ""
					rngLikviditetVarekostnad.ReferredCells.getCellByPosition(0,0).CellStyle ="Inn Valuta"
					rngLikviditetVarekostnad.ReferredCells.getCellByPosition(1,0).CellStyle ="Inn Valuta"
					rngLikviditetVarekostnad.ReferredCells.getCellByPosition(2,0).CellStyle ="Inn Valuta"
					
					srcRange = oDocument.NamedRanges.getByName("Beløp1")
					setValutaContent(srcRange,3)
					srcRange = oDocument.NamedRanges.getByName("Beløp2")
					setValutaContent(srcRange,3)
					srcRange = oDocument.NamedRanges.getByName("Beløp3")
					setValutaContent(srcRange,3)
					srcRange = oDocument.NamedRanges.getByName("Beløp4")
					setValutaContent(srcRange,3)
					
					oRangeB = oSheet.getCellRangeByName("C4")
					oRangeB.Formula="=If(C6*1000&gt;C11;(C11/C6)-1;0)"
					oRangeB.CellStyle ="Ut Prosent"
					
					oRangeB = oSheet.getCellRangeByName("C5")
					oRangeB.Formula="=If(C11*1000&gt;C6;1-(C6/C11);0)"
					oRangeB.CellStyle ="Ut Prosent"
					
					oRangeB = oSheet.getCellRangeByName("C6")
					'oRange.Formula=0
					oRangeB.CellStyle ="Inn Valuta"
					
					oRangeC = oSheet.getCellRangeByName("D4")
					oRangeC.Formula="=If(D6*1000&gt;D11;(D11/D6)-1;0)"
					oRangeC.CellStyle ="Ut Prosent"
					
					oRangeC = oSheet.getCellRangeByName("D5")
					oRangeC.Formula="=If(D11*1000&gt;D6;1-(D6/D11);0)"
					oRangeC.CellStyle ="Ut Prosent"
					
					oRangeC = oSheet.getCellRangeByName("D6")
					'oRangeC.Formula=0
					oRangeC.CellStyle ="Inn Valuta"
					
					oRangeA = oSheet.getCellRangeByName("B4")
					oRangeA.Formula="=If(B6*1000&gt;B11;(B11/B6)-1;0)"
					oRangeA.CellStyle ="Ut Prosent"
					
					oRangeA = oSheet.getCellRangeByName("B5")
					oRangeA.Formula="=If(B11*1000&gt;B6;1-(B6/B11);0)"
					oRangeA.CellStyle ="Ut Prosent"
					
					oRangeA = oSheet.getCellRangeByName("B6")
					'oRange.Formula=0
					oRangeA.CellStyle ="Inn Valuta"
					oDocument.CurrentController.Select(oRangeA)
				End If
			Else
				oRangeA = oSheet.getCellRangeByName("B4")
				oRangeA.Formula="=If(B6*1000&gt;B11;(B11/B6)-1;0)"
				oRangeA.CellStyle ="Ut Prosent"
				
				oRangeA = oSheet.getCellRangeByName("B5")
				oRangeA.Formula="=If(B11*1000&gt;B6;1-(B6/B11);0)"
				oRangeA.CellStyle ="Ut Prosent"
				
				oRangeA = oSheet.getCellRangeByName("B6")
				'oRange.Formula=0
				oRangeA.CellStyle ="Inn Valuta"
				oDocument.CurrentController.Select(oRangeA)
			
			End If
	end select 
	
	oDocument.CurrentController.Frame.ComponentWindow.setFocus()
	
	LockCalc
	
End Sub

Private Sub optBruttofortjeneste_Click()
    Call optAvanse_Click
End Sub

Private Sub optVarekostnad_Click()
    Call optAvanse_Click
End Sub

Sub NyeTall1()
    'On Error Goto ErrorHandler
	UnLockCalc
	SpellingOFF
    Dim rad As Integer
    Dim kolonne As Integer
    Dim oDocument As Object
	Dim oView As Object
    Dim oSheets As Object
    Dim oSheet As Object
    Dim oRange As Object
    Dim oPage As Object
    
    Dim oRangeInfo As Object
    
    oDocument = ThisComponent
    oView = oDocument.CurrentController
    oSheets = oDocument.getSheets
    
    
    'Rens Resultatbudsjett år
    oSheet = oSheets.getByName("Resultatbudsjett år")
    'oView.setActiveSheet( oSheet )
	

    oRangeInfo = oSheet.getCellRangeByName("Informasjon")
    oRangeInfo.formula = "Vennligst Vent ... (100)"
    
    'oRange = oSheet.getCellRangeByName("F1")
    'oDocument.CurrentController.Select(oRange) 
	oRange = oSheet.getCellRangeByName("F2")
    oRange.clearContents(com.sun.star.sheet.CellFlags.VALUE + com.sun.star.sheet.CellFlags.STRING + com.sun.star.sheet.CellFlags.DATETIME)
    oDocument.CurrentController.Select(oRange)
    'oRange = oSheet.getCellRangeByName("F4:G5")
    'oRange.clearContents(com.sun.star.sheet.CellFlags.VALUE + com.sun.star.sheet.CellFlags.STRING + com.sun.star.sheet.CellFlags.DATETIME)
    oRange = oSheet.getCellRangeByName("B11:B12")
    oRange.clearContents(com.sun.star.sheet.CellFlags.VALUE + com.sun.star.sheet.CellFlags.STRING + com.sun.star.sheet.CellFlags.DATETIME)
    oRange = oSheet.getCellRangeByName("D11:E12")
    oRange.clearContents(com.sun.star.sheet.CellFlags.VALUE + com.sun.star.sheet.CellFlags.STRING + com.sun.star.sheet.CellFlags.DATETIME)
    oRange = oSheet.getCellRangeByName("D15:E25")
    oRange.clearContents(com.sun.star.sheet.CellFlags.VALUE + com.sun.star.sheet.CellFlags.STRING + com.sun.star.sheet.CellFlags.DATETIME)
    oRange = oSheet.getCellRangeByName("B16:B25")
    oRange.clearContents(com.sun.star.sheet.CellFlags.VALUE + com.sun.star.sheet.CellFlags.STRING + com.sun.star.sheet.CellFlags.DATETIME)
    oRange = oSheet.getCellRangeByName("A20:A25")
    oRange.clearContents(com.sun.star.sheet.CellFlags.VALUE + com.sun.star.sheet.CellFlags.STRING + com.sun.star.sheet.CellFlags.DATETIME)
    oRange = oSheet.getCellRangeByName("B28:B29")
    oRange.clearContents(com.sun.star.sheet.CellFlags.VALUE + com.sun.star.sheet.CellFlags.STRING + com.sun.star.sheet.CellFlags.DATETIME)
    oRange = oSheet.getCellRangeByName("D28:E29")
    oRange.clearContents(com.sun.star.sheet.CellFlags.VALUE + com.sun.star.sheet.CellFlags.STRING + com.sun.star.sheet.CellFlags.DATETIME)
    oRange = oSheet.getCellRangeByName("B31")
	oRange.clearContents(com.sun.star.sheet.CellFlags.VALUE + com.sun.star.sheet.CellFlags.STRING + com.sun.star.sheet.CellFlags.DATETIME)
    'oRange = oSheet.getCellRangeByName("C37")
    'oRange.Formula = "01.01.2009"
    oRange = oSheet.getCellRangeByName("F1")
    oRangeInfo.formula = "Vennligst Vent ... (95)"
    
    oPage = oSheet.drawpage  ' the controls are located on a form within a  drawpage (one drawpage per sheet)
	oForm = oPage.Forms.getbyname("Standard")  ' default top level form name
	
    Call SetRadioGroupRefValue(oForm, "optAvanse",0)
    Call optAvanse_Click
    
    'Rens Resultatbudsjett kvartal
    oSheet = oSheets.getByName("Resultatbudsjett kvartal") 
	oRange = oSheet.getCellRangeByName("E2")
    oRange.clearContents(com.sun.star.sheet.CellFlags.VALUE + com.sun.star.sheet.CellFlags.STRING + com.sun.star.sheet.CellFlags.DATETIME)
    oRange = oSheet.getCellRangeByName("B11:D12")
    oRange.clearContents(com.sun.star.sheet.CellFlags.VALUE + com.sun.star.sheet.CellFlags.STRING + com.sun.star.sheet.CellFlags.DATETIME)
    oRange = oSheet.getCellRangeByName("B9")
    oRange.Formula="januar"
    oRange = oSheet.getCellRangeByName("B16:D25")
    oRange.clearContents(com.sun.star.sheet.CellFlags.VALUE + com.sun.star.sheet.CellFlags.STRING + com.sun.star.sheet.CellFlags.DATETIME)
    oRange = oSheet.getCellRangeByName("A20:A25")
    oRange.clearContents(com.sun.star.sheet.CellFlags.VALUE + com.sun.star.sheet.CellFlags.STRING + com.sun.star.sheet.CellFlags.DATETIME)
    oRange = oSheet.getCellRangeByName("B28:DE29")
    oRange.clearContents(com.sun.star.sheet.CellFlags.VALUE + com.sun.star.sheet.CellFlags.STRING + com.sun.star.sheet.CellFlags.DATETIME)
    oRangeInfo.formula = "Vennligst Vent ... (90)"
    
    oPage = oSheet.drawpage  ' the controls are located on a form within a  drawpage (one drawpage per sheet)
	oForm = oPage.Forms.getbyname("Standard")  ' default top level form name
	
    Call SetRadioGroupRefValue(oForm, "optAvanse2",0)
    
    
    
    'chkÅrsbudsjett
    Dim oChkBx AS Object
    oChkBx = oForm.getbyname("chkÅrsbudsjett")
    oChkBx.State=0
    
    
    'Rens Likviditetsbudsjett kvartal
    oSheet = oSheets.getByName("Likviditetsbudsjett kvartal")
    oRange = oSheet.getCellRangeByName("B3:B6")
    oRange.clearContents(com.sun.star.sheet.CellFlags.VALUE + com.sun.star.sheet.CellFlags.STRING + com.sun.star.sheet.CellFlags.DATETIME)
    oRange = oSheet.getCellRangeByName("G4")
    oRange.clearContents(com.sun.star.sheet.CellFlags.VALUE + com.sun.star.sheet.CellFlags.STRING + com.sun.star.sheet.CellFlags.DATETIME)
    oRange = oSheet.getCellRangeByName("B11:D11")
    oRange.clearContents(com.sun.star.sheet.CellFlags.VALUE + com.sun.star.sheet.CellFlags.STRING + com.sun.star.sheet.CellFlags.DATETIME)
    oRange = oSheet.getCellRangeByName("B29:G29")
    oRange.clearContents(com.sun.star.sheet.CellFlags.VALUE + com.sun.star.sheet.CellFlags.STRING + com.sun.star.sheet.CellFlags.DATETIME)
    oRange = oSheet.getCellRangeByName("B48:G48")
    oRange.clearContents(com.sun.star.sheet.CellFlags.VALUE + com.sun.star.sheet.CellFlags.STRING + com.sun.star.sheet.CellFlags.DATETIME)
    oRange = oSheet.getCellRangeByName("A54:E54")
    oRange.clearContents(com.sun.star.sheet.CellFlags.VALUE + com.sun.star.sheet.CellFlags.STRING + com.sun.star.sheet.CellFlags.DATETIME)
    oRange = oSheet.getCellRangeByName("A59:E68")
    oRange.clearContents(com.sun.star.sheet.CellFlags.VALUE + com.sun.star.sheet.CellFlags.STRING + com.sun.star.sheet.CellFlags.DATETIME)
    oRange = oSheet.getCellRangeByName("C73")
    oRange.clearContents(com.sun.star.sheet.CellFlags.VALUE + com.sun.star.sheet.CellFlags.STRING + com.sun.star.sheet.CellFlags.DATETIME)
    oRangeInfo.formula = "Vennligst Vent ... (85)"
    
    'Rens Budsjettkontroll år
    oSheet = oSheets.getByName("Budsjettkontroll år")
    oRange = oSheet.getCellRangeByName("D7:D8")
    oRange.clearContents(com.sun.star.sheet.CellFlags.VALUE + com.sun.star.sheet.CellFlags.STRING + com.sun.star.sheet.CellFlags.DATETIME)
    oRange = oSheet.getCellRangeByName("D11:D21")
    oRange.clearContents(com.sun.star.sheet.CellFlags.VALUE + com.sun.star.sheet.CellFlags.STRING + com.sun.star.sheet.CellFlags.DATETIME)
    oRange = oSheet.getCellRangeByName("D24:D25")
    oRange.clearContents(com.sun.star.sheet.CellFlags.VALUE + com.sun.star.sheet.CellFlags.STRING + com.sun.star.sheet.CellFlags.DATETIME)
    oRange = oSheet.getCellRangeByName("D27")
    oRange.clearContents(com.sun.star.sheet.CellFlags.VALUE + com.sun.star.sheet.CellFlags.STRING + com.sun.star.sheet.CellFlags.DATETIME)
    oRangeInfo.formula = "Vennligst Vent ... (80)"
    
    Dim cmpRange As Object
        
        
	'Rens Dataark
	'oRange = oDocument.NamedRanges.getByName("FordelingsProsentÅr1")
	'cmpRange = oDocument.NamedRanges.getByName("FordelingsProsent1")
	'StandardProsentFordeling(oRange,cmpRange)
	'oRangeInfo.formula = "Vennligst Vent ... (75)"
	'oRange = oDocument.NamedRanges.getByName("FordelingsProsentÅr2")
	'cmpRange = oDocument.NamedRanges.getByName("FordelingsProsent2")
	'StandardProsentFordeling(oRange,cmpRange)
	'oRangeInfo.formula = "Vennligst Vent ... (70)"
	'oRange = oDocument.NamedRanges.getByName("FordelingsProsentÅr3")
	'cmpRange = oDocument.NamedRanges.getByName("FordelingsProsent3")
	'StandardProsentFordeling(oRange,cmpRange)
	'oRangeInfo.formula = "Vennligst Vent ... (65)"
	'oRange = oDocument.NamedRanges.getByName("FordelingsProsentÅr4")
	'cmpRange = oDocument.NamedRanges.getByName("FordelingsProsent4")
	'StandardProsentFordeling(oRange,cmpRange)
	'oRangeInfo.formula = "Vennligst Vent ... (60)"
	'oRange = oDocument.NamedRanges.getByName("FordelingsProsentÅr5")
	'cmpRange = oDocument.NamedRanges.getByName("FordelingsProsent5")
	'StandardProsentFordeling(oRange,cmpRange)
	'oRangeInfo.formula = "Vennligst Vent ... (55)"
	'oRange = oDocument.NamedRanges.getByName("FordelingsProsentÅr6")
	'cmpRange = oDocument.NamedRanges.getByName("FordelingsProsent6")
	'StandardProsentFordeling(oRange,cmpRange)
	'oRangeInfo.formula = "Vennligst Vent ... (50)"
	'oRange = oDocument.NamedRanges.getByName("FordelingsProsentÅr7")
	'cmpRange = oDocument.NamedRanges.getByName("FordelingsProsent7")
	'StandardProsentFordeling(oRange,cmpRange)
	'oRangeInfo.formula = "Vennligst Vent ... (45)"
	'oRange = oDocument.NamedRanges.getByName("FordelingsProsentÅr8")
	'cmpRange = oDocument.NamedRanges.getByName("FordelingsProsent8")
	'StandardProsentFordeling(oRange,cmpRange)
	'oRangeInfo.formula = "Vennligst Vent ... (40)"
	'oRange = oDocument.NamedRanges.getByName("FordelingsProsentÅr9")
	'cmpRange = oDocument.NamedRanges.getByName("FordelingsProsent9")
	'StandardProsentFordeling(oRange,cmpRange)
	'oRangeInfo.formula = "Vennligst Vent ... (35)"
	'oRange = oDocument.NamedRanges.getByName("FordelingsProsentÅr10")
	'cmpRange = oDocument.NamedRanges.getByName("FordelingsProsent10")
	'StandardProsentFordeling(oRange,cmpRange)
	'oRangeInfo.formula = "Vennligst Vent ... (32)"
	'oRange = oDocument.NamedRanges.getByName("FordelingsProsentÅr11")
	'cmpRange = oDocument.NamedRanges.getByName("FordelingsProsent11")
	'StandardProsentFordeling(oRange,cmpRange)
	'oRangeInfo.formula = "Vennligst Vent ... (31)"
	'oRange = oDocument.NamedRanges.getByName("FordelingsProsentÅr12")
	'cmpRange = oDocument.NamedRanges.getByName("FordelingsProsent12")
	'StandardProsentFordeling(oRange,cmpRange)
	'oRangeInfo.formula = "Vennligst Vent ... (30)"
	'oRange = oDocument.NamedRanges.getByName("FordelingsProsentÅr13")
	'cmpRange = oDocument.NamedRanges.getByName("FordelingsProsent13")
	'StandardProsentFordeling(oRange,cmpRange)
	'oRangeInfo.formula = "Vennligst Vent ... (29)"
	'oRange = oDocument.NamedRanges.getByName("FordelingsProsentÅr14")
	'cmpRange = oDocument.NamedRanges.getByName("FordelingsProsent14")
	'StandardProsentFordeling(oRange,cmpRange)
	'oRangeInfo.formula = "Vennligst Vent ... (28)"
	'oRange = oDocument.NamedRanges.getByName("FordelingsProsentÅr15")
	'cmpRange = oDocument.NamedRanges.getByName("FordelingsProsent15")
	'StandardProsentFordeling(oRange,cmpRange)
	'oRangeInfo.formula = "Vennligst Vent ... (27)"
	'Dim tmpRange As Object
	'tmpRange = oDocument.NamedRanges.getByName("Beløpsdata")
	'RemoveData(tmpRange)
	
	'Data 
	'tmpRange = oDocument.NamedRanges.getByName("SalgUtenMVA0")
	'newData (tmpRange, 0)
	'oRangeInfo.formula = "Vennligst Vent ... (26)"
	
	'tmpRange = oDocument.NamedRanges.getByName("ØkningVarelager0")
	'newData(tmpRange, 0)
	'oRangeInfo.formula = "Vennligst Vent ... (25)"
	'tmpRange = oDocument.NamedRanges.getByName("ØkningVarelager1")
	'newData(tmpRange, 0)
	'oRangeInfo.formula = "Vennligst Vent ... (24)"
	'tmpRange = oDocument.NamedRanges.getByName("ØkningVarelager2")
	'newData(tmpRange, 0)
	'oRangeInfo.formula = "Vennligst Vent ... (23)"
	'tmpRange = oDocument.NamedRanges.getByName("ØkningVarelager3")
	'newData(tmpRange, 0)
	'oRangeInfo.formula = "Vennligst Vent ... (22)"
	'tmpRange = oDocument.NamedRanges.getByName("ØkningVarelager4")
	'newData(tmpRange, 0)
	'oRangeInfo.formula = "Vennligst Vent ... (21)"
	
	'tmpRange = oDocument.NamedRanges.getByName("MVAandrekjøp0")
	'newData(tmpRange, 0)
	'oRangeInfo.formula = "Vennligst Vent ... (20)"
	'tmpRange = oDocument.NamedRanges.getByName("MVAandrekjøp1")
	'newData(tmpRange, 0)
	'oRangeInfo.formula = "Vennligst Vent ... (19)"
	'tmpRange = oDocument.NamedRanges.getByName("MVAandrekjøp2")
	'newData(tmpRange, 0)
	'oRangeInfo.formula = "Vennligst Vent ... (18)"
	'tmpRange = oDocument.NamedRanges.getByName("MVAandrekjøp3")
	'newData(tmpRange, 0)
	'oRangeInfo.formula = "Vennligst Vent ... (17)"
	'tmpRange = oDocument.NamedRanges.getByName("MVAandrekjøp4")
	'newData(tmpRange, 0)
	'oRangeInfo.formula = "Vennligst Vent ... (16)"
	
	'tmpRange = oDocument.NamedRanges.getByName("AndreInnbetalinger0")
	'newData(tmpRange, 0)
	'oRangeInfo.formula = "Vennligst Vent ... (15)"
	'tmpRange = oDocument.NamedRanges.getByName("AndreInnbetalinger1")
	'newData(tmpRange, 0)
	'oRangeInfo.formula = "Vennligst Vent ... (14)"
	'tmpRange = oDocument.NamedRanges.getByName("AndreInnbetalinger2")
	'newData(tmpRange, 0)
	'oRangeInfo.formula = "Vennligst Vent ... (13)"
	'tmpRange = oDocument.NamedRanges.getByName("AndreInnbetalinger3")
	'newData(tmpRange, 0)
	'oRangeInfo.formula = "Vennligst Vent ... (12)"
	'tmpRange = oDocument.NamedRanges.getByName("AndreInnbetalinger4")
	'newData(tmpRange, 0)
	'oRangeInfo.formula = "Vennligst Vent ... (11)"
	
	'tmpRange = oDocument.NamedRanges.getByName("Utbetalinger0")
	'newData(tmpRange, 0)
	'oRangeInfo.formula = "Vennligst Vent ... (10)"
	'tmpRange = oDocument.NamedRanges.getByName("Utbetalinger1")
	'newData(tmpRange, 0)
	'oRangeInfo.formula = "Vennligst Vent ... (9)"
	'tmpRange = oDocument.NamedRanges.getByName("Utbetalinger2")
	'newData(tmpRange, 0)
	'oRangeInfo.formula = "Vennligst Vent ... (8)"
	'tmpRange = oDocument.NamedRanges.getByName("Utbetalinger3")
	'newData(tmpRange, 0)
	'oRangeInfo.formula = "Vennligst Vent ... (7)"
	'tmpRange = oDocument.NamedRanges.getByName("Utbetalinger4")
	'newData(tmpRange, 0)
	'oRangeInfo.formula = "Vennligst Vent ... (6)"
	
	'tmpRange = oDocument.NamedRanges.getByName("LikviderIBegynnelsen0")
	'newData(tmpRange, 0)
	'oRangeInfo.formula = "Vennligst Vent ... (5)"
	'tmpRange = oDocument.NamedRanges.getByName("LikviderIBegynnelsen1")
	'newData(tmpRange, 0)
	'oRangeInfo.formula = "Vennligst Vent ... (4)"
	'tmpRange = oDocument.NamedRanges.getByName("LikviderIBegynnelsen2")
	'newData(tmpRange, 0)
	'oRangeInfo.formula = "Vennligst Vent ... (3)"
	'tmpRange = oDocument.NamedRanges.getByName("LikviderIBegynnelsen3")
	'newData(tmpRange, 0)
	'oRangeInfo.formula = "Vennligst Vent ... (2)"
	'tmpRange = oDocument.NamedRanges.getByName("LikviderIBegynnelsen4")
	'newData(tmpRange, 0)
	'oRangeInfo.formula = "Vennligst Vent ... (1)"
	
	
	
	LockCalc
	

	cboNewStartMonth_Change
	UnLockCalc
	oRangeInfo.formula = "Vennligst Vent ... (0)"
	LockCalc
	cboNewStartMonthKvartal_Change
	UnLockCalc
	oRangeInfo.formula = ""
	LockCalc
    
ErrorHandler:

End Sub


Sub fordel1()
	oRange = oDocument.NamedRanges.getByName("FordelingsProsentÅr1")
	cmpRange = oDocument.NamedRanges.getByName("FordelingsProsent1")
	StandardProsentFordeling(oRange,cmpRange)
End Sub






Sub Macro1

End Sub
</script:module>
</file>

<file path=Basic/Standard/Module2.xml><?xml version="1.0" encoding="utf-8"?>
<!DOCTYPE module  PUBLIC '-//OpenOffice.org//DTD OfficeDocument 1.0//EN'  'module.dtd'>
<script:module xmlns:script="http://openoffice.org/2000/script" script:name="Module2" script:language="StarBasic">REM  *****  BASIC  *****

Sub Main

End Sub

Private Sub Test()
	msgbox "Hello"
End Sub

Private Sub setFormula(srcRange As Object, destRange As Object)
	Dim oDocument As Object
	Dim oSheets As Object
	Dim dSheet As Object
	Dim sSheet As Object
	
	Dim dCell As Object
	Dim sCell As Object
	Dim dx As Integer
	Dim dy As Integer
	Dim sx As Integer
	Dim sy As Integer
	
	Dim sStartColumn As Integer
	Dim sStartRow As Integer
	Dim sEndColumn As Integer
	Dim sEndRow As Integer
	
	Dim dStartColumn As Integer
	Dim dStartRow As Integer
	Dim dEndColumn As Integer
	Dim dEndRow As Integer
	
	oDocument = ThisComponent
    oSheets = oDocument.getSheets
	
	dSheet = oSheets.getByName(destRange.getReferredCells.Spreadsheet.Name)
	sSheet = oSheets.getByName(srcRange.getReferredCells.Spreadsheet.Name)
	
	dStartColumn = destRange.ReferredCells.RangeAddress.StartColumn
    dStartRow = destRange.ReferredCells.RangeAddress.StartRow
    dEndColumn = destRange.ReferredCells.RangeAddress.EndColumn
    dEndRow = destRange.ReferredCells.RangeAddress.EndRow
	
	sStartColumn = srcRange.ReferredCells.RangeAddress.StartColumn
    sStartRow = srcRange.ReferredCells.RangeAddress.StartRow
    sEndColumn = srcRange.ReferredCells.RangeAddress.EndColumn
    sEndRow = srcRange.ReferredCells.RangeAddress.EndRow
	
	sy = sStartRow 
	sx = sStartColumn
	
	For dx = dStartColumn to dEndColumn
		For dy =  dStartRow to dEndRow
			dCell = dSheet.getCellByPosition(dx,dy)	'( nColumn as long, nRow as long ) 
			sCell = sSheet.getCellByPosition(sx,sy)
			dCell.Value = sCell.Value
			dCell.CellStyle ="Inn Valuta"
			
			sCell.Formula = "=" + dCell.AbsoluteName
			sy = sy+1
		Next dy
		sx = sx +1
		sy = sStartRow 
	Next dx
End Sub

Private Sub setFormula2(srcRange As Object, destRange As Object)
	Dim oDocument As Object
	Dim oSheets As Object
	Dim dSheet As Object
	Dim sSheet As Object
	
	Dim dCell As Object
	Dim sCell As Object
	Dim dx As Integer
	Dim dy As Integer
	Dim sx As Integer
	Dim sy As Integer
	
	Dim sStartColumn As Integer
	Dim sStartRow As Integer
	Dim sEndColumn As Integer
	Dim sEndRow As Integer
	
	Dim dStartColumn As Integer
	Dim dStartRow As Integer
	Dim dEndColumn As Integer
	Dim dEndRow As Integer
	
	oDocument = ThisComponent
    oSheets = oDocument.getSheets
	
	dSheet = oSheets.getByName(destRange.getReferredCells.Spreadsheet.Name)
	sSheet = oSheets.getByName(srcRange.getReferredCells.Spreadsheet.Name)
	
	dStartColumn = destRange.ReferredCells.RangeAddress.StartColumn
    dStartRow = destRange.ReferredCells.RangeAddress.StartRow
    dEndColumn = destRange.ReferredCells.RangeAddress.EndColumn
    dEndRow = destRange.ReferredCells.RangeAddress.EndRow
	
	sStartColumn = srcRange.ReferredCells.RangeAddress.StartColumn
    sStartRow = srcRange.ReferredCells.RangeAddress.StartRow
    sEndColumn = srcRange.ReferredCells.RangeAddress.EndColumn
    sEndRow = srcRange.ReferredCells.RangeAddress.EndRow
	
	sy = sStartRow 
	sx = sStartColumn
	
	For dx = dStartColumn to dEndColumn
		For dy =  dStartRow to dEndRow
			dCell = dSheet.getCellByPosition(dx,dy)	'( nColumn as long, nRow as long ) 
			sCell = sSheet.getCellByPosition(sx,sy)
			
			dCell.Formula = "=" + sCell.AbsoluteName
			dCell.CellStyle ="Ut Valuta"
			
			'sCell.Formula = "=" + dCell.AbsoluteName
			sy = sy+1
		Next dy
		sx = sx +1
		sy = sStartRow 
	Next dx
End Sub

Private Sub LockCalc()
	Dim oDocument As Object
	Dim oSheets As Object
	Dim oSheet As Object
	Dim oRange As Object
	Dim i As Integer
	
	oDocument = ThisComponent
    oSheets = oDocument.getSheets
    oRange = oDocument.NamedRanges.getByName("Passord")

    If  oRange.ReferredCells.String = "AV" Then
    
    Else
	    For i = 0 to oSheets.Count -1
	    	oSheet = oSheets.getByIndex(i)
	
			If Not oDocument.isProtected Then
				oSheet.protect("")
			End If
	    Next i
	    
	    If Not oDocument.isProtected Then
	    	oDocument.protect("")
	    End If
	End If

End Sub

Private Sub UnlockCalc()
	Dim oDocument As Object
	Dim oSheets As Object
	Dim oSheet As Object
	Dim i As Integer
	
	oDocument = ThisComponent
    oSheets = oDocument.getSheets
    
    If oDocument.isProtected Then
    	oDocument.unprotect("")
    End If
    
    For i = 0 to oSheets.Count -1
    	oSheet = oSheets.getByIndex(i)
    	If oSheet.isProtected Then
			oSheet.unprotect("")
		End If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start" style:justify-single-word="false" style:text-autospace="none" style:writing-mode="lr-tb"/>
      <style:text-properties fo:color="#000000" style:text-outline="false" style:text-line-through-styl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style>
    <style:style style:name="P3" style:family="paragraph" style:parent-style-name="Standard">
      <style:paragraph-properties fo:text-align="start" style:justify-single-word="false" style:text-autospace="none" style:writing-mode="lr-tb"/>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text-emphasize="none"/>
    </style:style>
    <style:style style:name="P4" style:family="paragraph" style:parent-style-name="Standard">
      <style:paragraph-properties fo:text-align="start" style:justify-single-word="false" style:text-autospace="none" style:writing-mode="lr-tb"/>
      <style:text-properties fo:color="#000000" style:text-outline="false" style:text-line-through-style="none" style:font-name="Arial"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style>
    <style:style style:name="P5" style:family="paragraph" style:parent-style-name="Standard">
      <style:paragraph-properties fo:text-align="start" style:justify-single-word="false" style:text-autospace="none" style:writing-mode="lr-tb"/>
      <style:text-properties fo:color="#000000" style:text-outline="false" style:text-line-through-style="none" style:font-name="Arial"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text-emphasize="none"/>
    </style:style>
    <style:style style:name="P6" style:family="paragraph" style:parent-style-name="Standard">
      <style:paragraph-properties fo:text-align="start" style:justify-single-word="false" style:text-autospace="none" style:writing-mode="lr-tb"/>
      <style:text-properties fo:color="#000000" style:text-outline="false" style:text-line-through-style="none" style:font-name="Arial" fo:font-size="9pt" fo:font-style="italic" fo:text-shadow="none" style:text-underline-style="none" fo:font-weight="normal" style:font-name-asian="Arial1" style:font-size-asian="9pt" style:font-style-asian="italic" style:font-weight-asian="normal" style:font-name-complex="Arial1" style:font-size-complex="9pt" style:font-style-complex="italic" style:font-weight-complex="normal" style:text-emphasize="none"/>
    </style:style>
    <style:style style:name="P7" style:family="paragraph" style:parent-style-name="Standard">
      <style:paragraph-properties fo:text-align="start" style:justify-single-word="false" style:text-autospace="none" style:writing-mode="lr-tb"/>
    </style:style>
    <style:style style:name="P8" style:family="paragraph" style:parent-style-name="Standard">
      <style:paragraph-properties fo:margin-left="1.251cm" fo:margin-right="0cm" fo:text-align="start" style:justify-single-word="false" fo:text-indent="0cm" style:auto-text-indent="false" style:text-autospace="none" style:writing-mode="lr-tb"/>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text-emphasize="none"/>
    </style:style>
    <style:style style:name="P9" style:family="paragraph" style:parent-style-name="Standard">
      <style:paragraph-properties fo:margin-left="0cm" fo:margin-right="0cm" fo:text-align="start" style:justify-single-word="false" fo:text-indent="0cm" style:auto-text-indent="false" style:text-autospace="none" style:writing-mode="lr-tb"/>
      <style:text-properties fo:color="#000000" style:text-outline="false" style:text-line-through-style="none" style:font-name="Arial"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style>
    <style:style style:name="P10" style:family="paragraph" style:parent-style-name="Standard" style:list-style-name="L1">
      <style:paragraph-properties fo:margin-left="2.501cm" fo:margin-right="0cm" fo:text-indent="-0.635cm" style:auto-text-indent="false"/>
      <style:text-properties style:font-name="Arial" fo:font-size="9pt" style:font-size-asian="9pt" style:font-size-complex="9pt"/>
    </style:style>
    <style:style style:name="P11" style:family="paragraph" style:parent-style-name="Standard" style:list-style-name="L1">
      <style:paragraph-properties fo:margin-left="2.501cm" fo:margin-right="0cm" fo:text-align="start" style:justify-single-word="false" fo:text-indent="-0.635cm" style:auto-text-indent="false" style:text-autospace="none" style:writing-mode="lr-tb"/>
      <style:text-properties fo:color="#000000" style:text-outline="false" style:text-line-through-style="none" style:font-name="Arial"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style>
    <style:style style:name="P12" style:family="paragraph" style:parent-style-name="Standard" style:list-style-name="L2">
      <style:paragraph-properties fo:text-align="start" style:justify-single-word="false" style:text-autospace="none" style:writing-mode="lr-tb"/>
    </style:style>
    <style:style style:name="P13" style:family="paragraph">
      <style:paragraph-properties fo:text-align="center"/>
    </style:style>
    <style:style style:name="P14" style:family="paragraph">
      <style:paragraph-properties fo:text-align="center"/>
      <style:text-properties style:font-name="Arial" fo:font-size="9pt" style:font-size-asian="9pt" style:font-size-complex="9pt"/>
    </style:style>
    <style:style style:name="P15" style:family="paragraph">
      <style:paragraph-properties fo:text-align="center"/>
      <style:text-properties style:font-name="Arial" fo:font-size="8pt" style:font-size-asian="8pt" style:font-size-complex="8pt"/>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style>
    <style:style style:name="T3" style:family="text">
      <style:text-properties fo:color="#000000" style:text-outline="false" style:text-line-through-style="none" style:font-name="Arial" fo:font-size="9pt" fo:font-style="italic" fo:text-shadow="none" style:text-underline-style="none" fo:font-weight="normal" style:font-name-asian="Arial1" style:font-size-asian="9pt" style:font-style-asian="italic" style:font-weight-asian="normal" style:font-name-complex="Arial1" style:font-size-complex="9pt" style:font-style-complex="italic" style:font-weight-complex="normal" style:text-emphasize="none"/>
    </style:style>
    <style:style style:name="T4" style:family="text">
      <style:text-properties style:font-name="Arial" fo:font-size="8pt" fo:font-style="normal" fo:font-weight="normal" style:font-name-asian="Arial" style:font-size-asian="8pt" style:font-style-asian="normal" style:font-weight-asian="normal" style:font-name-complex="Arial" style:font-size-complex="8pt" style:font-style-complex="normal" style:font-weight-complex="normal"/>
    </style:style>
    <style:style style:name="T5" style:family="text">
      <style:text-properties style:font-name="Arial" fo:font-size="9pt" style:font-size-asian="9pt" style:font-size-complex="9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draw:marker-end="Arrowheads_20_1"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heads_20_1"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Regnearkmodellen <text:span text:style-name="T1">Budsjett</text:span> er satt sammen av disse arkene</text:p>
      <text:p text:style-name="P2"><draw:rect text:anchor-type="paragraph" draw:z-index="0" draw:style-name="gr1" draw:text-style-name="P14" svg:width="4.754cm" svg:height="0.613cm" svg:x="0.044cm" svg:y="0.222cm"><text:p text:style-name="P13"><text:span text:style-name="T5">Resultatbudsjett år</text:span></text:p></draw:rect></text:p>
      <text:p text:style-name="P2"/>
      <text:p text:style-name="P1"><draw:line text:anchor-type="paragraph" draw:z-index="4" draw:style-name="gr2" draw:text-style-name="P15" svg:x1="2.57cm" svg:y1="0.21cm" svg:x2="2.57cm" svg:y2="1.087cm"><text:p/></draw:line><draw:line text:anchor-type="paragraph" draw:z-index="6" draw:style-name="gr3" draw:text-style-name="P13" svg:x1="4.958cm" svg:y1="0.21cm" svg:x2="6.618cm" svg:y2="1.064cm"><text:p/></draw:line></text:p>
      <text:p text:style-name="P1"><text:tab/><text:tab/> <text:s text:c="2"/><text:span text:style-name="T4">(Kan brytes)</text:span></text:p>
      <text:p text:style-name="P1"/>
      <text:p text:style-name="P1"><draw:rect text:anchor-type="paragraph" draw:z-index="1" draw:style-name="gr1" draw:text-style-name="P14" svg:width="4.754cm" svg:height="0.613cm" svg:x="16.224cm" svg:y="20.833cm"><text:p text:style-name="P13"><text:span text:style-name="T5">Resultatbudsjett kvartal</text:span></text:p></draw:rect><draw:rect text:anchor-type="paragraph" draw:z-index="7" draw:style-name="gr1" draw:text-style-name="P14" svg:width="4.754cm" svg:height="0.613cm" svg:x="0.044cm" svg:y="0.035cm"><text:p text:style-name="P13"><text:span text:style-name="T5">Resultatbudsjett kvartal</text:span></text:p></draw:rect><draw:rect text:anchor-type="paragraph" draw:z-index="3" draw:style-name="gr1" draw:text-style-name="P14" svg:width="4.754cm" svg:height="0.613cm" svg:x="6.618cm" svg:y="0.005cm"><text:p text:style-name="P13"><text:span text:style-name="T5">Budsjettkontroll år</text:span></text:p></draw:rect></text:p>
      <text:p text:style-name="P1"><draw:line text:anchor-type="paragraph" draw:z-index="5" draw:style-name="gr3" draw:text-style-name="P13" svg:x1="2.616cm" svg:y1="0.28cm" svg:x2="2.616cm" svg:y2="1.37cm"><text:p/></draw:line></text:p>
      <text:p text:style-name="P1"/>
      <text:p text:style-name="P1"/>
      <text:p text:style-name="P1"><draw:rect text:anchor-type="paragraph" draw:z-index="2" draw:style-name="gr1" draw:text-style-name="P14" svg:width="4.754cm" svg:height="0.613cm" svg:x="0.182cm" svg:y="0.339cm"><text:p text:style-name="P13"><text:span text:style-name="T5">Likviditetsbudsjett kvartal</text:span></text:p></draw:rect></text:p>
      <text:p text:style-name="P1"/>
      <text:p text:style-name="P1"/>
      <text:p text:style-name="P1"/>
      <text:p text:style-name="P2">Arkene er koblet sammen slik at årsbudsjettet kan brytes ned til tall for månedene i et kvartal, og slik at man kan vurdere både resultatutvikling og likviditetsutvikling på månedsplan. Ved årets slutt kan man også kontrollere tall fra regnskapet mot det budsjettet som ble satt opp før årets start.</text:p>
      <text:p text:style-name="P2"/>
      <text:p text:style-name="P3">Resultatbudsjett år</text:p>
      <text:p text:style-name="P2">Resultatbudsjett år gir plass for å fylle inn regnskapstall fra siste regnskapsår og planlagte endringer mellom regnskap og budsjett i kroner eller i prosent. På grunnlag av disse tallene beregner regnearket budsjettert for neste år.</text:p>
      <text:p text:style-name="P2"/>
      <text:p text:style-name="P2">Prosenttallene i regnskaps-og budsjettkolonnene er beregnet I forhold til omsetingen.</text:p>
      <text:p text:style-name="P2"/>
      <text:p text:style-name="P2"/>
      <text:p text:style-name="P8">Bruke resultatbudsjett år</text:p>
      <text:list xml:id="list1425741751" text:style-name="L1">
        <text:list-item>
          <text:p text:style-name="P10">Undersøk grunnlagsmaterialet og se etter om du har fått oppgitt avanse i %, bruttofortjeneste i <text:s/>% eller varekostnad i kr. Velg tilsvarende radioknapp for å åpne for registrering av inndata.</text:p>
        </text:list-item>
        <text:list-item>
          <text:p text:style-name="P10">Fyll ut grønne felter under Regnskap ut fra tall du har fått oppgitt.</text:p>
        </text:list-item>
        <text:list-item>
          <text:p text:style-name="P10">Vurder hvilke endringer som er aktuelle. Der du har tatt egne forutsetninger, må du huske å begrunne det du har gjort.</text:p>
        </text:list-item>
        <text:list-item>
          <text:p text:style-name="P11">Nederst i arket finner du en fordelingstabell som brukes ved overføring av årsbudsjett-tallene til månedene i kvartalsbudsjett-arket. Hvis du skal lage kvartalsbudsjetter på grunnlag av <text:span text:style-name="T1">Resultatbudsjett år</text:span>, må du kontrollere at riktig måned er valgt i toppen av fordelingstabellen. Tallene i tabellen, 8,33%, fordeler tallene likt utover årets tolv måneder. Hvis omsetningen er ujevn fordelt gjennom året, må du bruke andre prosenttall.</text:p>
        </text:list-item>
      </text:list>
      <text:p text:style-name="P9"/>
      <text:p text:style-name="P9"/>
      <text:p text:style-name="P4"/>
      <text:p text:style-name="P5">Resultatbudsjett kvartal </text:p>
      <text:p text:style-name="P5"/>
      <text:p text:style-name="P7"><text:span text:style-name="T3">Resultatbudsjett kvartal</text:span><text:span text:style-name="T2"> kan enten beregnes på grunnlag av tall fra Resultatbudsjett år eller du kan skrive budsjettall rett <text:s/>inn i arket. Dette avgjør du ved hjelp av avkrysningsboksen </text:span><text:span text:style-name="T3">Bruk data fra årsbudsjettet.</text:span></text:p>
      <text:p text:style-name="P6"/>
      <text:list xml:id="list1614424284" text:style-name="L2">
        <text:list-item>
          <text:p text:style-name="P12"><text:span text:style-name="T2">Hvis du krysser av for </text:span><text:span text:style-name="T3">Bruke data fra årsbudsjettet, </text:span><text:span text:style-name="T2">bergenes månedstallene automatisk på grunnlag av tallene i årsbudsjettet og den prosentvise fordelingen av inntekter og kostnader per måned som er angitt nederst i regnarket </text:span><text:span text:style-name="T3">Resultatbudsjet år</text:span><text:span text:style-name="T2">. Cellene med formler blir gule og skrivebeskyttet.</text:span></text:p>
        </text:list-item>
        <text:list-item>
          <text:p text:style-name="P12"><text:span text:style-name="T2">Hvis </text:span><text:span text:style-name="T3">Bruk data fra årsbudsjettet </text:span><text:span text:style-name="T2">ikke er avkrysset, kan du skrive inn dine egne månedstall i regnearket. Grønn farge viser hvilke felter du kan skrive i.</text:span></text:p>
        </text:list-item>
        <text:list-item>
          <text:p text:style-name="P12"><text:span text:style-name="T2">Du kan også starte med blankt ark ved å klikke på </text:span><text:span text:style-name="T3">Nye tall-knappen</text:span></text:p>
        </text:list-item>
      </text:list>
      <text:p text:style-name="P6"/>
      <text:p text:style-name="P4"><text:s/></text:p>
      <text:p text:style-name="P4"/>
      <text:p text:style-name="P4"/>
      <text:p text:style-name="P2"/>
      <text:p text:style-name="P3"/>
      <text:p text:style-name="P2"/>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fo:font-weight="normal" style:font-weight-asian="normal" style:font-weight-complex="normal"/>
    </style:style>
    <style:style style:name="P2" style:family="paragraph" style:parent-style-name="Standard">
      <style:paragraph-properties fo:text-align="start" style:justify-single-word="false" style:text-autospace="none" style:writing-mode="lr-tb"/>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start" style:justify-single-word="false" style:text-autospace="none" style:writing-mode="lr-tb"/>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start" style:justify-single-word="false" style:text-autospace="none" style:writing-mode="lr-tb"/>
      <style:text-properties fo:font-weight="bold" style:font-weight-asian="bold" style:font-weight-complex="bold"/>
    </style:style>
    <style:style style:name="P5" style:family="paragraph" style:parent-style-name="Standard">
      <style:paragraph-properties fo:margin-left="1.251cm" fo:margin-right="0cm" fo:text-align="start" style:justify-single-word="false" fo:text-indent="0cm" style:auto-text-indent="false" style:text-autospace="none" style:writing-mode="lr-tb"/>
      <style:text-properties fo:font-style="normal" fo:font-weight="bold" style:font-style-asian="normal" style:font-weight-asian="bold" style:font-style-complex="normal" style:font-weight-complex="bold"/>
    </style:style>
    <style:style style:name="P6" style:family="paragraph" style:parent-style-name="Standard" style:list-style-name="L1">
      <style:paragraph-properties fo:margin-left="2.501cm" fo:margin-right="0cm" fo:text-align="start" style:justify-single-word="false" fo:text-indent="-0.635cm" style:auto-text-indent="false" style:text-autospace="none" style:writing-mode="lr-tb"/>
      <style:text-properties fo:font-weight="normal" style:font-weight-asian="normal" style:font-weight-complex="normal"/>
    </style:style>
    <style:style style:name="P7" style:family="paragraph" style:parent-style-name="Standard">
      <style:paragraph-properties fo:margin-left="0cm" fo:margin-right="0cm" fo:text-align="start" style:justify-single-word="false" fo:text-indent="0cm" style:auto-text-indent="false" style:text-autospace="none" style:writing-mode="lr-tb"/>
      <style:text-properties fo:font-weight="normal" style:font-weight-asian="normal" style:font-weight-complex="normal"/>
    </style:style>
    <style:style style:name="T1" style:family="text">
      <style:text-properties fo:color="#000000" style:text-outline="false" style:text-line-through-style="none" style:font-name="Arial" fo:font-size="9pt" fo:font-style="normal" fo:text-shadow="none" style:text-underline-style="none" style:font-name-asian="Arial1" style:font-size-asian="9pt" style:font-style-asian="normal" style:font-name-complex="Arial1" style:font-size-complex="9pt" style:font-style-complex="normal" style:text-emphasize="none"/>
    </style:style>
    <style:style style:name="T2" style:family="text">
      <style:text-properties fo:color="#000000" style:text-outline="false" style:text-line-through-style="none" style:font-name="Arial" fo:font-size="9pt" fo:text-shadow="none" style:text-underline-style="none" style:font-name-asian="Arial1" style:font-size-asian="9pt" style:font-name-complex="Arial1" style:font-size-complex="9pt" style:text-emphasize="none"/>
    </style:style>
    <style:style style:name="T3" style:family="text">
      <style:text-properties fo:color="#000000" style:text-outline="false" style:text-line-through-style="none" style:font-name="Arial" fo:font-size="9pt" fo:text-shadow="none" style:text-underline-style="none" fo:font-weight="normal" style:font-name-asian="Arial1" style:font-size-asian="9pt" style:font-weight-asian="normal" style:font-name-complex="Arial1" style:font-size-complex="9pt" style:font-weight-complex="normal" style:text-emphasize="none"/>
    </style:style>
    <style:style style:name="T4" style:family="text">
      <style:text-properties fo:color="#000000" style:text-outline="false" style:text-line-through-style="none" style:font-name="Arial" fo:font-size="9pt" fo:font-style="italic" fo:text-shadow="none" style:text-underline-style="none" style:font-name-asian="Arial1" style:font-size-asian="9pt" style:font-style-asian="italic" style:font-name-complex="Arial1" style:font-size-complex="9pt" style:font-style-complex="italic" style:text-emphasize="none"/>
    </style:style>
    <style:style style:name="T5" style:family="text">
      <style:text-properties fo:color="#000000" style:text-outline="false" style:text-line-through-style="none" style:font-name="Arial" fo:font-size="9pt" fo:font-style="italic" fo:text-shadow="none" style:text-underline-style="none" fo:font-weight="normal" style:font-name-asian="Arial1" style:font-size-asian="9pt" style:font-style-asian="italic" style:font-weight-asian="normal" style:font-name-complex="Arial1" style:font-size-complex="9pt" style:font-style-complex="italic" style:font-weight-complex="normal" style:text-emphasiz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ikviditetsbudsjett kvartal</text:span></text:p>
      <text:p text:style-name="P3"><text:span text:style-name="T2"/></text:p>
      <text:p text:style-name="P2"><text:span text:style-name="T3">Tallene i denne modellen beregnes på grunnlag av </text:span><text:span text:style-name="T5">Resultatbudsjett kvartal</text:span><text:span text:style-name="T3">.</text:span></text:p>
      <text:p text:style-name="P2"><text:span text:style-name="T3"/></text:p>
      <text:p text:style-name="P2"><text:span text:style-name="T3"/></text:p>
      <text:p text:style-name="P5"><text:span text:style-name="T2">Bruke Likviditetsbudsjett kvartal </text:span></text:p>
      <text:list xml:id="list137981479" text:style-name="L1">
        <text:list-item>
          <text:p text:style-name="P6"><text:span text:style-name="T1">Oppgi kredittandel og kredittid øverst i arket hvis innkjøp eller salg foregår på kreditt.</text:span></text:p>
        </text:list-item>
        <text:list-item>
          <text:p text:style-name="P6"><text:span text:style-name="T1">Fyll inn tall som viser omsetning i månedene </text:span><text:span text:style-name="T4">før</text:span><text:span text:style-name="T1"> det aktuelle kvartalet. Dette er nødvendig for å få korrekt beregning av innbetalinger fra kunder, utbetalinger til leverandører og inn- og utbetaling av merveridavgift.</text:span></text:p>
        </text:list-item>
        <text:list-item>
          <text:p text:style-name="P6"><text:span text:style-name="T1">Husk også å fylle inn andre driftskostnader.</text:span></text:p>
        </text:list-item>
        <text:list-item>
          <text:p text:style-name="P6"><text:span text:style-name="T1">Likvider i starten av perioden kan for eksempel hentes fra inngående balanse.</text:span></text:p>
        </text:list-item>
        <text:list-item>
          <text:p text:style-name="P6"><text:span text:style-name="T1">Når du bruker modellen til å løse oppgaver, er det aktuelt å kommentere likviditetsutviklingen som modellen bergner.</text:span></text:p>
        </text:list-item>
      </text:list>
      <text:p text:style-name="P7"><text:span text:style-name="T1"/></text:p>
      <text:p text:style-name="P7"><text:span text:style-name="T1"/></text:p>
      <text:p text:style-name="P1"><text:span text:style-name="T1"/></text:p>
      <text:p text:style-name="P4"><text:span text:style-name="T1">Budsjettkontroll år</text:span></text:p>
      <text:p text:style-name="P4"><text:span text:style-name="T1"/></text:p>
      <text:p text:style-name="P1"><text:span text:style-name="T1">Dette regnearket henter budsjettall fra årsbudsjettet. Du kan legge inn tall fra det tilsvarende regnskapet og få beregnet avvik i kroner og prosent. Resultat- og inntektsavvik er posetive hvis resultatene eller inntektene er større enn budsjettert, og utgiftsavvikene er positive hvis utgiftene er mindre er budsjettert. En viktig del av oppgaveløsningen ved budsjettkontroll vil som regel bestå i å kommentere avvikene.</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