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1.xml"/>
  <manifest:file-entry manifest:media-type="text/xml" manifest:full-path="Basic/Standard/Ark1.xml"/>
  <manifest:file-entry manifest:media-type="text/xml" manifest:full-path="Basic/Standard/ThisWorkbook.xml"/>
  <manifest:file-entry manifest:media-type="text/xml" manifest:full-path="Basic/Standard/script-lb.xml"/>
  <manifest:file-entry manifest:media-type="text/xml" manifest:full-path="Basic/Standard/Ark2.xml"/>
  <manifest:file-entry manifest:media-type="text/xml" manifest:full-path="Basic/Standard/Ark5.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event-listeners>
      <script:event-listener script:language="ooo:script" script:event-name="dom:load" xlink:href="vnd.sun.star.script:Standard.Modul1.HideGrids?language=Basic&amp;location=document"/>
    </office:event-listeners>
  </office:scripts>
  <office:font-face-decls>
    <style:font-face style:name="Arial1" svg:font-family="Arial"/>
    <style:font-face style:name="Helvetica" svg:font-family="Helvetica"/>
    <style:font-face style:name="Arial2" svg:font-family="Arial" style:font-family-generic="swiss"/>
    <style:font-face style:name="Calibri" svg:font-family="Calibri" style:font-family-generic="swiss"/>
    <style:font-face style:name="Cambria" svg:font-family="Cambria" style:font-family-generic="swiss"/>
    <style:font-face style:name="Helvetica1"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2.267cm"/>
    </style:style>
    <style:style style:name="co2" style:family="table-column">
      <style:table-column-properties fo:break-before="auto" style:column-width="3.944cm"/>
    </style:style>
    <style:style style:name="co3" style:family="table-column">
      <style:table-column-properties fo:break-before="auto" style:column-width="1.118cm"/>
    </style:style>
    <style:style style:name="co4" style:family="table-column">
      <style:table-column-properties fo:break-before="auto" style:column-width="5.343cm"/>
    </style:style>
    <style:style style:name="co5" style:family="table-column">
      <style:table-column-properties fo:break-before="auto" style:column-width="2.385cm"/>
    </style:style>
    <style:style style:name="co6" style:family="table-column">
      <style:table-column-properties fo:break-before="auto" style:column-width="3.623cm"/>
    </style:style>
    <style:style style:name="co7" style:family="table-column">
      <style:table-column-properties fo:break-before="auto" style:column-width="2.237cm"/>
    </style:style>
    <style:style style:name="co8" style:family="table-column">
      <style:table-column-properties fo:break-before="auto" style:column-width="2.782cm"/>
    </style:style>
    <style:style style:name="co9" style:family="table-column">
      <style:table-column-properties fo:break-before="auto" style:column-width="1.175cm"/>
    </style:style>
    <style:style style:name="co10" style:family="table-column">
      <style:table-column-properties fo:break-before="auto" style:column-width="7.636cm"/>
    </style:style>
    <style:style style:name="co11" style:family="table-column">
      <style:table-column-properties fo:break-before="auto" style:column-width="0.783cm"/>
    </style:style>
    <style:style style:name="co12" style:family="table-column">
      <style:table-column-properties fo:break-before="auto" style:column-width="2.293cm"/>
    </style:style>
    <style:style style:name="co13" style:family="table-column">
      <style:table-column-properties fo:break-before="page" style:column-width="2.293cm"/>
    </style:style>
    <style:style style:name="co14" style:family="table-column">
      <style:table-column-properties fo:break-before="auto" style:column-width="1.734cm"/>
    </style:style>
    <style:style style:name="co15" style:family="table-column">
      <style:table-column-properties fo:break-before="auto" style:column-width="4.251cm"/>
    </style:style>
    <style:style style:name="co16" style:family="table-column">
      <style:table-column-properties fo:break-before="auto" style:column-width="4.055cm"/>
    </style:style>
    <style:style style:name="co18" style:family="table-column">
      <style:table-column-properties fo:break-before="auto" style:column-width="1.342cm"/>
    </style:style>
    <style:style style:name="ro3" style:family="table-row">
      <style:table-row-properties style:row-height="0.427cm" fo:break-before="auto" style:use-optimal-row-height="true"/>
    </style:style>
    <style:style style:name="ro2" style:family="table-row">
      <style:table-row-properties style:row-height="0.847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76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1.111cm" fo:break-before="auto" style:use-optimal-row-height="false"/>
    </style:style>
    <style:style style:name="ta4" style:family="table" style:master-page-name="Default">
      <style:table-properties table:display="false" style:writing-mode="lr-tb"/>
    </style:style>
    <style:style style:name="ta2" style:family="table" style:master-page-name="PageStyle_5f_Kontoplan">
      <style:table-properties table:display="true" style:writing-mode="lr-tb"/>
    </style:style>
    <style:style style:name="ta3" style:family="table" style:master-page-name="PageStyle_5f_Regnskap">
      <style:table-properties table:display="true" style:writing-mode="lr-tb"/>
    </style:style>
    <style:style style:name="ta5" style:family="table" style:master-page-name="PageStyle_5f_Resultat_20_og_20_balanse">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number:boolean-style style:name="N5099" number:language="nb" number:country="NO">
      <number:boolean/>
    </number:boolean-style>
    <style:style style:name="ce1" style:family="table-cell" style:parent-style-name="Default">
      <style:table-cell-properties fo:background-color="#ffffc0"/>
      <style:text-properties style:use-window-font-color="true" style:text-outline="false" style:text-line-through-style="none" style:font-name="Helvetica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ffc0"/>
      <style:text-properties style:use-window-font-color="true" style:text-outline="false" style:text-line-through-style="none"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035cm solid #000000" fo:background-color="#ffffc0" style:diagonal-bl-tr="none" style:diagonal-tl-br="none" fo:border-left="none" fo:border-right="none" fo:border-top="none"/>
      <style:text-properties style:use-window-font-color="true" style:text-outline="false" style:text-line-through-style="none"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c0"/>
      <style:text-properties style:use-window-font-color="true" style:text-outline="false" style:text-line-through-styl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ffffc0" style:diagonal-bl-tr="none" style:diagonal-tl-br="none" fo:border="none"/>
      <style:text-properties style:use-window-font-color="true" style:text-outline="false" style:text-line-through-style="none"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000000" fo:background-color="#ffffc0"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ackground-color="#ffffc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9" style:family="table-cell" style:parent-style-name="Default">
      <style:table-cell-properties fo:border-bottom="0.035cm solid #000000" fo:background-color="#ffffc0" style:diagonal-bl-tr="none" style:diagonal-tl-br="none" fo:border-left="none" fo:border-right="none" fo:border-top="none"/>
      <style:text-properties style:use-window-font-color="true" style:text-outline="false" style:text-line-through-styl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ffffc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2" style:family="table-cell" style:parent-style-name="Default">
      <style:table-cell-properties fo:border-bottom="0.035cm solid #000000" fo:background-color="#ffffc0" style:diagonal-bl-tr="none" style:diagonal-tl-br="none" fo:border-left="none" fo:border-right="none" fo:border-top="none"/>
      <style:text-properties fo:color="#ffffc0" style:text-outline="false" style:text-line-through-style="none"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035cm solid #000000" fo:background-color="#ffffc0" style:cell-protect="none" style:print-content="true" style:diagonal-bl-tr="none" style:diagonal-tl-br="none" fo:border-left="none" fo:border-right="none" fo:border-top="none"/>
      <style:text-properties style:use-window-font-color="true" style:text-outline="false" style:text-line-through-style="none"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c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5099">
      <style:table-cell-properties fo:background-color="#ffffc0" style:cell-protect="none" style:print-content="true"/>
      <style:text-properties style:use-window-font-color="true" style:text-outline="false" style:text-line-through-style="none"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c0" style:cell-protect="protected"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table-cell-properties fo:background-color="#ffffc0"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fo:background-color="#ffffc0"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order-bottom="none" fo:background-color="#ffffc0" style:cell-protect="protected" style:print-content="true" style:diagonal-bl-tr="none" style:diagonal-tl-br="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fo:background-color="#ffffc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152">
      <style:table-cell-properties fo:background-color="#ffffc0" style:cell-protect="protected"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Balansert" style:data-style-name="N152">
      <style:table-cell-properties fo:border-bottom="0.002cm solid #000000" fo:background-color="#ccffcc" style:cell-protect="none" style:print-content="true" style:diagonal-bl-tr="none" style:diagonal-tl-br="none" fo:border-left="0.035cm solid #000000" fo:border-right="none" fo:border-top="0.035cm solid #000000"/>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Balansert" style:data-style-name="N152">
      <style:table-cell-properties fo:border-bottom="0.002cm solid #000000" fo:background-color="#ccffcc" style:cell-protect="none" style:print-content="true" style:diagonal-bl-tr="none" style:diagonal-tl-br="none" fo:border-left="0.035cm solid #000000" fo:border-right="none" fo:border-top="0.002cm solid #000000"/>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Balansert" style:data-style-name="N152">
      <style:table-cell-properties fo:border-bottom="0.035cm solid #000000" fo:background-color="#ccffcc" style:cell-protect="none" style:print-content="true" style:diagonal-bl-tr="none" style:diagonal-tl-br="none" fo:border-left="0.035cm solid #000000" fo:border-right="none" fo:border-top="0.002cm solid #000000"/>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035cm solid #000000" fo:background-color="#ffffc0" style:cell-protect="protected" style:print-content="true" style:diagonal-bl-tr="none" style:diagonal-tl-br="none" fo:border-left="0.035cm solid #000000" fo:border-right="0.035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fo:background-color="#ffffc0" style:cell-protect="protected" style:print-content="true"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border-bottom="0.088cm solid #000000" fo:background-color="#ffffc0" style:cell-protect="protected" style:print-content="tru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order-bottom="0.088cm solid #000000" fo:background-color="#ffffc0" style:cell-protect="protected" style:print-content="true" style:diagonal-bl-tr="none" style:diagonal-tl-br="none" fo:border-left="0.088cm solid #000000" fo:border-right="0.035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ackground-color="#ffffc0" style:cell-protect="protected"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Balansert">
      <style:table-cell-properties fo:border-bottom="0.002cm solid #000000" fo:background-color="#ccffcc" style:cell-protect="none" style:print-content="true" style:diagonal-bl-tr="none" style:diagonal-tl-br="none" fo:border-left="0.035cm solid #000000" fo:border-right="0.035cm solid #000000" fo:border-top="0.035cm solid #000000"/>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Balansert">
      <style:table-cell-properties fo:border-bottom="0.002cm solid #000000" fo:background-color="#ccffcc" style:cell-protect="none" style:print-content="true" style:diagonal-bl-tr="none" style:diagonal-tl-br="none" fo:border-left="0.035cm solid #000000" fo:border-right="0.035cm solid #000000" fo:border-top="0.002cm solid #000000"/>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Balansert">
      <style:table-cell-properties fo:border-bottom="0.035cm solid #000000" fo:background-color="#ccffcc" style:cell-protect="none" style:print-content="true" style:diagonal-bl-tr="none" style:diagonal-tl-br="none" fo:border-left="0.035cm solid #000000" fo:border-right="0.035cm solid #000000" fo:border-top="0.002cm solid #000000"/>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88cm solid #000000" fo:background-color="#ffffc0" style:cell-protect="protected" style:print-content="true"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5" style:family="table-cell" style:parent-style-name="Default" style:data-style-name="N0">
      <style:table-cell-properties style:glyph-orientation-vertical="0" fo:border-bottom="none" fo:background-color="#ffff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fo:border-bottom="0.035cm solid #000000" fo:background-color="#ffff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Balansert" style:data-style-name="N3">
      <style:table-cell-properties fo:border-bottom="0.002cm solid #000000" fo:background-color="#ccffcc" style:cell-protect="none" style:print-content="true" style:diagonal-bl-tr="none" style:diagonal-tl-br="none" fo:border-left="0.035cm solid #000000" fo:border-right="0.002cm solid #000000" fo:border-top="0.035cm solid #000000"/>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
      <style:table-cell-properties fo:border-bottom="0.035cm solid #000000" fo:background-color="#ffffc0" style:cell-protect="protected" style:print-content="true" style:diagonal-bl-tr="none" style:diagonal-tl-br="none" fo:border-left="0.035cm solid #000000" fo:border-right="0.035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3">
      <style:table-cell-properties fo:background-color="#ffffc0" style:cell-protect="none"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3">
      <style:table-cell-properties fo:border-bottom="0.088cm solid #000000" fo:background-color="#ffffc0" style:cell-protect="none" style:print-content="true" style:diagonal-bl-tr="none" style:diagonal-tl-br="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3">
      <style:table-cell-properties fo:border-bottom="0.088cm solid #000000" fo:background-color="#ffffc0" style:cell-protect="protected" style:print-content="true" style:diagonal-bl-tr="none" style:diagonal-tl-br="none" fo:border-left="0.035cm solid #000000" fo:border-right="0.035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fo:background-color="#ffffc0" style:cell-protect="protected"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style:glyph-orientation-vertical="0" fo:background-color="#ccffcc" style:cell-protect="none"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5" style:family="table-cell" style:parent-style-name="Default" style:data-style-name="N100">
      <style:table-cell-properties style:glyph-orientation-vertical="0" fo:background-color="#ccffcc" style:cell-protect="none"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100">
      <style:table-cell-properties style:glyph-orientation-vertical="0" fo:background-color="#ffffc0" style:cell-protect="protected"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54">
      <style:table-cell-properties fo:background-color="#ffffc0" style:cell-protect="protected" style:print-content="true"/>
    </style:style>
    <style:style style:name="ce48" style:family="table-cell" style:parent-style-name="Default" style:data-style-name="N1">
      <style:table-cell-properties style:glyph-orientation-vertical="0" fo:border-bottom="none" fo:background-color="#ffff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2"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ackground-color="#ffffc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fo:background-color="#ffffc0" style:cell-protect="protected" style:print-content="true"/>
    </style:style>
    <style:style style:name="ce55" style:family="table-cell" style:parent-style-name="Default" style:data-style-name="N3">
      <style:table-cell-properties fo:border-bottom="0.088cm solid #000000" fo:background-color="#ffffc0" style:cell-protect="none" style:print-content="true"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ackground-color="#ffffc0" style:cell-protect="protected" style:print-content="tru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fo:background-color="#ffffc0"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data-style-name="N1">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fo:background-color="#ffffc0"/>
    </style:style>
    <style:style style:name="ce61" style:family="table-cell" style:parent-style-name="Default">
      <style:table-cell-properties style:glyph-orientation-vertical="0" fo:border-bottom="0.035cm solid #000000" fo:background-color="#ffff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fo:background-color="#ffffc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4">
      <style:table-cell-properties fo:background-color="#ffffc0"/>
    </style:style>
    <style:style style:name="ce64" style:family="table-cell" style:parent-style-name="Default" style:data-style-name="N4">
      <style:table-cell-properties style:glyph-orientation-vertical="0" fo:border-bottom="0.035cm solid #000000" fo:background-color="#ffff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4">
      <style:table-cell-properties fo:border-bottom="none" fo:background-color="#ffffc0"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035cm solid #000000" fo:background-color="#ffff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4">
      <style:table-cell-properties fo:border-bottom="none" fo:background-color="#ffffc0" fo:border-left="none" fo:border-right="0.002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fo:background-color="#ffff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4">
      <style:table-cell-properties style:glyph-orientation-vertical="0" fo:background-color="#ffffc0" style:cell-protect="none" style:print-content="tru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4">
      <style:table-cell-properties style:glyph-orientation-vertical="0" fo:border-bottom="0.035cm solid #000000" fo:background-color="#ffff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data-style-name="N4">
      <style:table-cell-properties style:glyph-orientation-vertical="0" fo:background-color="#ffffc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2" style:family="table-cell" style:parent-style-name="Default" style:data-style-name="N4">
      <style:table-cell-properties fo:background-color="#ffffc0"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4">
      <style:table-cell-properties style:glyph-orientation-vertical="0" fo:background-color="#ffffc0" style:cell-protect="none"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4" style:family="table-cell" style:parent-style-name="Default">
      <style:table-cell-properties fo:border-bottom="none" fo:background-color="#ffffc0"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data-style-name="N4">
      <style:table-cell-properties style:glyph-orientation-vertical="0" fo:background-color="#ffffc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gr1" style:family="graphic">
      <style:graphic-properties draw:textarea-vertical-align="middle"/>
    </style:style>
    <style:style style:name="gr2" style:family="graphic">
      <style:graphic-properties draw:stroke="solid" svg:stroke-width="0.026cm" svg:stroke-color="#000000" draw:stroke-linejoin="miter" draw:fill="solid" draw:fill-color="#ffffc0" draw:textarea-horizontal-align="justify" draw:textarea-vertical-align="top" draw:auto-grow-height="false" fo:padding-top="0.13cm" fo:padding-bottom="0.13cm" fo:padding-left="0.25cm" fo:padding-right="0.25cm" fo:wrap-option="wrap" draw:shadow="hidden"/>
    </style:style>
    <style:style style:name="gr3" style:family="graphic">
      <style:graphic-properties draw:stroke="none" draw:fill="none" draw:fill-color="#ffffff" draw:textarea-horizontal-align="justify" draw:textarea-vertical-align="top" draw:auto-grow-height="true" fo:min-height="0.675cm" fo:min-width="2.857cm" fo:padding-top="0.088cm" fo:padding-bottom="0cm" fo:padding-left="0.076cm" fo:padding-right="0cm" fo:wrap-option="no-wrap" draw:shadow="hidden"/>
    </style:style>
    <style:style style:name="gr4" style:family="graphic">
      <style:graphic-properties draw:stroke="none" draw:fill="none" draw:fill-color="#ffffff" draw:textarea-horizontal-align="justify" draw:textarea-vertical-align="top" draw:auto-grow-height="true" fo:min-height="0.661cm" fo:min-width="5.58cm" fo:padding-top="0.088cm" fo:padding-bottom="0cm" fo:padding-left="0.076cm" fo:padding-right="0cm" fo:wrap-option="no-wrap" draw:shadow="hidden"/>
    </style:style>
    <style:style style:name="ta_extref" style:family="table">
      <style:table-properties table:display="false"/>
    </style:style>
    <style:style style:name="P1" style:family="paragraph">
      <style:paragraph-properties fo:text-align="center"/>
      <style:text-properties style:use-window-font-color="true" style:text-line-through-style="none" style:font-name="Arial1" fo:font-size="10pt" fo:font-style="normal" style:text-underline-style="none" fo:font-weight="normal"/>
    </style:style>
    <style:style style:name="P2" style:family="paragraph">
      <style:paragraph-properties fo:text-align="center"/>
      <style:text-properties fo:color="#ff0000" style:text-line-through-style="none" fo:font-family="Arial" style:font-family-generic="modern" fo:font-size="10pt" fo:font-style="normal" style:text-underline-style="none" fo:font-weight="bold"/>
    </style:style>
    <style:style style:name="P3" style:family="paragraph">
      <style:paragraph-properties fo:text-align="start"/>
    </style:style>
    <style:style style:name="P4" style:family="paragraph">
      <style:paragraph-properties fo:text-align="start" style:writing-mode="lr-tb"/>
    </style:style>
    <style:style style:name="P5" style:family="paragraph">
      <style:paragraph-properties fo:text-align="start"/>
    </style:style>
    <style:style style:name="T1" style:family="text">
      <style:text-properties fo:color="#000000" style:text-outline="false" style:text-line-through-style="none" style:text-position="0% 100%"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Helvetica" fo:font-size="16pt" fo:font-style="normal" fo:text-shadow="none" style:text-underline-style="none" fo:font-weight="bold" style:font-size-asian="16pt" style:font-style-asian="normal" style:font-weight-asian="bold" style:font-size-complex="16pt" style:font-style-complex="normal" style:font-weight-complex="bold"/>
    </style:style>
  </office:automatic-styles>
  <office:body>
    <office:spreadsheet>
      <table:calculation-settings table:case-sensitive="false" table:automatic-find-labels="false" table:use-regular-expressions="false"/>
      <table:table table:name="Kontoplan" table:style-name="ta2" table:protected="true" table:print-ranges="Kontoplan.A1:Kontoplan.D75">
        <office:forms form:automatic-focus="false" form:apply-design-mode="false">
          <form:form form:name="Standard" form:apply-filter="true" form:control-implementation="ooo:com.sun.star.form.component.Form" office:target-frame="" xlink:href="">
            <form:checkbox form:name="Check Box 1" form:control-implementation="ooo:com.sun.star.form.component.CheckBox" form:id="control1" form:visual-effect="flat" form:linked-cell="Kontoplan.E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 form:control-implementation="ooo:com.sun.star.form.component.CheckBox" form:id="control2" form:visual-effect="flat" form:linked-cell="Kontoplan.E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 form:control-implementation="ooo:com.sun.star.form.component.CheckBox" form:id="control3" form:visual-effect="flat" form:linked-cell="Kontoplan.E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 form:control-implementation="ooo:com.sun.star.form.component.CheckBox" form:id="control4" form:visual-effect="flat" form:linked-cell="Kontoplan.E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 form:control-implementation="ooo:com.sun.star.form.component.CheckBox" form:id="control5" form:visual-effect="flat" form:linked-cell="Kontoplan.E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 form:control-implementation="ooo:com.sun.star.form.component.CheckBox" form:id="control6" form:visual-effect="flat" form:linked-cell="Kontoplan.E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 form:control-implementation="ooo:com.sun.star.form.component.CheckBox" form:id="control7" form:visual-effect="flat" form:linked-cell="Kontoplan.E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 form:control-implementation="ooo:com.sun.star.form.component.CheckBox" form:id="control8" form:visual-effect="flat" form:linked-cell="Kontoplan.E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 form:control-implementation="ooo:com.sun.star.form.component.CheckBox" form:id="control9" form:visual-effect="flat" form:linked-cell="Kontoplan.E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 form:control-implementation="ooo:com.sun.star.form.component.CheckBox" form:id="control10" form:visual-effect="flat" form:linked-cell="Kontoplan.E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1" form:control-implementation="ooo:com.sun.star.form.component.CheckBox" form:id="control11" form:visual-effect="flat" form:linked-cell="Kontoplan.E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2" form:control-implementation="ooo:com.sun.star.form.component.CheckBox" form:id="control12" form:visual-effect="flat" form:linked-cell="Kontoplan.E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3" form:control-implementation="ooo:com.sun.star.form.component.CheckBox" form:id="control13" form:visual-effect="flat" form:linked-cell="Kontoplan.E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7" form:control-implementation="ooo:com.sun.star.form.component.CheckBox" form:id="control14" form:visual-effect="flat" form:linked-cell="Kontoplan.E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8" form:control-implementation="ooo:com.sun.star.form.component.CheckBox" form:id="control15" form:visual-effect="flat" form:linked-cell="Kontoplan.E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9" form:control-implementation="ooo:com.sun.star.form.component.CheckBox" form:id="control16" form:visual-effect="flat" form:linked-cell="Kontoplan.E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0" form:control-implementation="ooo:com.sun.star.form.component.CheckBox" form:id="control17" form:visual-effect="flat" form:linked-cell="Kontoplan.E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1" form:control-implementation="ooo:com.sun.star.form.component.CheckBox" form:id="control18" form:visual-effect="flat" form:linked-cell="Kontoplan.E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2" form:control-implementation="ooo:com.sun.star.form.component.CheckBox" form:id="control19" form:visual-effect="flat" form:linked-cell="Kontoplan.E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3" form:control-implementation="ooo:com.sun.star.form.component.CheckBox" form:id="control20" form:visual-effect="flat" form:linked-cell="Kontoplan.E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4" form:control-implementation="ooo:com.sun.star.form.component.CheckBox" form:id="control21" form:visual-effect="flat" form:linked-cell="Kontoplan.E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5" form:control-implementation="ooo:com.sun.star.form.component.CheckBox" form:id="control22" form:visual-effect="flat" form:linked-cell="Kontoplan.E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6" form:control-implementation="ooo:com.sun.star.form.component.CheckBox" form:id="control23" form:visual-effect="flat" form:linked-cell="Kontoplan.E2"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7" form:control-implementation="ooo:com.sun.star.form.component.CheckBox" form:id="control24" form:visual-effect="flat" form:linked-cell="Kontoplan.E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8" form:control-implementation="ooo:com.sun.star.form.component.CheckBox" form:id="control25" form:visual-effect="flat" form:linked-cell="Kontoplan.E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29" form:control-implementation="ooo:com.sun.star.form.component.CheckBox" form:id="control26" form:visual-effect="flat" form:linked-cell="Kontoplan.E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0" form:control-implementation="ooo:com.sun.star.form.component.CheckBox" form:id="control27" form:visual-effect="flat" form:linked-cell="Kontoplan.E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1" form:control-implementation="ooo:com.sun.star.form.component.CheckBox" form:id="control28" form:visual-effect="flat" form:linked-cell="Kontoplan.E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2" form:control-implementation="ooo:com.sun.star.form.component.CheckBox" form:id="control29" form:visual-effect="flat" form:linked-cell="Kontoplan.E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3" form:control-implementation="ooo:com.sun.star.form.component.CheckBox" form:id="control30" form:visual-effect="flat" form:linked-cell="Kontoplan.E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4" form:control-implementation="ooo:com.sun.star.form.component.CheckBox" form:id="control31" form:visual-effect="flat" form:linked-cell="Kontoplan.E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 form:control-implementation="ooo:com.sun.star.form.component.CheckBox" form:id="control32" form:visual-effect="flat" form:linked-cell="Kontoplan.E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 form:control-implementation="ooo:com.sun.star.form.component.CheckBox" form:id="control33" form:visual-effect="flat" form:linked-cell="Kontoplan.E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8" form:control-implementation="ooo:com.sun.star.form.component.CheckBox" form:id="control34" form:visual-effect="flat" form:linked-cell="Kontoplan.E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9" form:control-implementation="ooo:com.sun.star.form.component.CheckBox" form:id="control35" form:visual-effect="flat" form:linked-cell="Kontoplan.E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0" form:control-implementation="ooo:com.sun.star.form.component.CheckBox" form:id="control36" form:visual-effect="flat" form:linked-cell="Kontoplan.E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2" form:control-implementation="ooo:com.sun.star.form.component.CheckBox" form:id="control37" form:visual-effect="flat" form:linked-cell="Kontoplan.E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3" form:control-implementation="ooo:com.sun.star.form.component.CheckBox" form:id="control38" form:visual-effect="flat" form:linked-cell="Kontoplan.E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4" form:control-implementation="ooo:com.sun.star.form.component.CheckBox" form:id="control39" form:visual-effect="flat" form:linked-cell="Kontoplan.E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5" form:control-implementation="ooo:com.sun.star.form.component.CheckBox" form:id="control40" form:visual-effect="flat" form:linked-cell="Kontoplan.E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48" form:control-implementation="ooo:com.sun.star.form.component.CheckBox" form:id="control41" form:visual-effect="flat" form:linked-cell="Kontoplan.E74"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Button 49" form:control-implementation="ooo:com.sun.star.form.component.CommandButton" form:id="control42" form:label="Overfør til regnskap"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1.OpprettKonti?language=Basic&amp;location=document"/>
              </office:event-listeners>
            </form:button>
            <form:button form:name="Button 51" form:control-implementation="ooo:com.sun.star.form.component.CommandButton" form:id="control43" form:label="Nytt regnskap"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1.NyttRegnskap?language=Basic&amp;location=document"/>
              </office:event-listeners>
            </form:button>
            <form:checkbox form:name="Check Box 53" form:control-implementation="ooo:com.sun.star.form.component.CheckBox" form:id="control44" form:visual-effect="flat" form:linked-cell="Kontoplan.E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4" form:control-implementation="ooo:com.sun.star.form.component.CheckBox" form:id="control45" form:visual-effect="flat" form:linked-cell="Kontoplan.E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5" form:control-implementation="ooo:com.sun.star.form.component.CheckBox" form:id="control46" form:visual-effect="flat" form:linked-cell="Kontoplan.E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6" form:control-implementation="ooo:com.sun.star.form.component.CheckBox" form:id="control47" form:visual-effect="flat" form:linked-cell="Kontoplan.E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7" form:control-implementation="ooo:com.sun.star.form.component.CheckBox" form:id="control48" form:visual-effect="flat" form:linked-cell="Kontoplan.E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8" form:control-implementation="ooo:com.sun.star.form.component.CheckBox" form:id="control49" form:visual-effect="flat" form:linked-cell="Kontoplan.E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59" form:control-implementation="ooo:com.sun.star.form.component.CheckBox" form:id="control50" form:visual-effect="flat" form:linked-cell="Kontoplan.E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0" form:control-implementation="ooo:com.sun.star.form.component.CheckBox" form:id="control51" form:visual-effect="flat" form:linked-cell="Kontoplan.E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1" form:control-implementation="ooo:com.sun.star.form.component.CheckBox" form:id="control52" form:visual-effect="flat" form:linked-cell="Kontoplan.E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2" form:control-implementation="ooo:com.sun.star.form.component.CheckBox" form:id="control53" form:visual-effect="flat" form:linked-cell="Kontoplan.E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3" form:control-implementation="ooo:com.sun.star.form.component.CheckBox" form:id="control54" form:visual-effect="flat" form:linked-cell="Kontoplan.E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4" form:control-implementation="ooo:com.sun.star.form.component.CheckBox" form:id="control55" form:visual-effect="flat" form:linked-cell="Kontoplan.E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5" form:control-implementation="ooo:com.sun.star.form.component.CheckBox" form:id="control56" form:visual-effect="flat" form:linked-cell="Kontoplan.E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6" form:control-implementation="ooo:com.sun.star.form.component.CheckBox" form:id="control57" form:visual-effect="flat" form:linked-cell="Kontoplan.E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7" form:control-implementation="ooo:com.sun.star.form.component.CheckBox" form:id="control58" form:visual-effect="flat" form:linked-cell="Kontoplan.E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8" form:control-implementation="ooo:com.sun.star.form.component.CheckBox" form:id="control59" form:visual-effect="flat" form:linked-cell="Kontoplan.E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69" form:control-implementation="ooo:com.sun.star.form.component.CheckBox" form:id="control60" form:visual-effect="flat" form:linked-cell="Kontoplan.E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0" form:control-implementation="ooo:com.sun.star.form.component.CheckBox" form:id="control61" form:visual-effect="flat" form:linked-cell="Kontoplan.E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1" form:control-implementation="ooo:com.sun.star.form.component.CheckBox" form:id="control62" form:visual-effect="flat" form:linked-cell="Kontoplan.E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2" form:control-implementation="ooo:com.sun.star.form.component.CheckBox" form:id="control63" form:visual-effect="flat" form:linked-cell="Kontoplan.E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3" form:control-implementation="ooo:com.sun.star.form.component.CheckBox" form:id="control64" form:visual-effect="flat" form:linked-cell="Kontoplan.E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4" form:control-implementation="ooo:com.sun.star.form.component.CheckBox" form:id="control65" form:visual-effect="flat" form:linked-cell="Kontoplan.E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5" form:control-implementation="ooo:com.sun.star.form.component.CheckBox" form:id="control66" form:visual-effect="flat" form:linked-cell="Kontoplan.E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6" form:control-implementation="ooo:com.sun.star.form.component.CheckBox" form:id="control67" form:visual-effect="flat" form:linked-cell="Kontoplan.E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7" form:control-implementation="ooo:com.sun.star.form.component.CheckBox" form:id="control68" form:visual-effect="flat" form:linked-cell="Kontoplan.E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79" form:control-implementation="ooo:com.sun.star.form.component.CheckBox" form:id="control69" form:visual-effect="flat" form:linked-cell="Kontoplan.E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0" form:control-implementation="ooo:com.sun.star.form.component.CheckBox" form:id="control70" form:visual-effect="flat" form:linked-cell="Kontoplan.E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1" form:control-implementation="ooo:com.sun.star.form.component.CheckBox" form:id="control71" form:visual-effect="flat" form:linked-cell="Kontoplan.E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2" form:control-implementation="ooo:com.sun.star.form.component.CheckBox" form:id="control72" form:visual-effect="flat" form:linked-cell="Kontoplan.E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3" form:control-implementation="ooo:com.sun.star.form.component.CheckBox" form:id="control73" form:visual-effect="flat" form:linked-cell="Kontoplan.E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5" form:control-implementation="ooo:com.sun.star.form.component.CheckBox" form:id="control74" form:visual-effect="flat" form:linked-cell="Kontoplan.E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6" form:control-implementation="ooo:com.sun.star.form.component.CheckBox" form:id="control75" form:visual-effect="flat" form:linked-cell="Kontoplan.E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7" form:control-implementation="ooo:com.sun.star.form.component.CheckBox" form:id="control76" form:visual-effect="flat" form:linked-cell="Kontoplan.E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88" form:control-implementation="ooo:com.sun.star.form.component.CheckBox" form:id="control77" form:visual-effect="flat" form:linked-cell="Kontoplan.E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1" form:control-implementation="ooo:com.sun.star.form.component.CheckBox" form:id="control78" form:visual-effect="flat" form:linked-cell="Kontoplan.E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6" form:control-implementation="ooo:com.sun.star.form.component.CheckBox" form:id="control79" form:visual-effect="flat" form:linked-cell="Kontoplan.E20"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visibility="collapse" table:default-cell-style-name="ce2"/>
        <table:table-column table:style-name="co7" table:number-columns-repeated="2" table:default-cell-style-name="ce2"/>
        <table:table-column table:style-name="co8" table:default-cell-style-name="ce2"/>
        <table:table-column table:style-name="co7" table:number-columns-repeated="249" table:default-cell-style-name="ce2"/>
        <table:table-column table:style-name="co7" table:number-columns-repeated="767" table:default-cell-style-name="Default"/>
        <table:table-row table:style-name="ro2">
          <table:table-cell table:style-name="ce1" office:value-type="string">
            <text:p><text:s text:c="2"/>Kontoplan</text:p>
          </table:table-cell>
          <table:table-cell table:style-name="ce1"/>
          <table:table-cell>
            <draw:control table:end-cell-address="Kontoplan.D2" table:end-x="0.586cm" table:end-y="0.528cm" draw:z-index="42" draw:name="Button 49" draw:style-name="gr1" draw:text-style-name="P1" svg:width="2.093cm" svg:height="1.055cm" svg:x="3.816cm" svg:y="0.316cm" draw:control="control42"/>
            <draw:control table:end-cell-address="Kontoplan.C2" table:end-x="3.488cm" table:end-y="0.528cm" draw:z-index="43" draw:name="Button 51" draw:style-name="gr1" draw:text-style-name="P2" svg:width="2.037cm" svg:height="1.055cm" svg:x="1.451cm" svg:y="0.316cm" draw:control="control43"/>
          </table:table-cell>
          <table:table-cell table:number-columns-repeated="1021"/>
        </table:table-row>
        <table:table-row table:style-name="ro4">
          <table:table-cell table:number-columns-repeated="5"/>
          <table:table-cell>
            <draw:custom-shape table:end-cell-address="Kontoplan.I10" table:end-x="1.591cm" table:end-y="0.552cm" draw:z-index="0" draw:name="Text Box 50" draw:style-name="gr2" draw:text-style-name="P4" svg:width="7.752cm" svg:height="5.115cm" svg:x="1.066cm" svg:y="0.076cm">
              <text:p text:style-name="P3"><text:span text:style-name="T1">Hvis du har glemt en konto:</text:span></text:p>
              <text:p text:style-name="P3"><text:span text:style-name="T2">Fyll inn ønsket kontonummer i en ubenyttet konto på Regnskap-arket. Du kan også endre kontonummer for å endre en konto du har begynt å føre.</text:span></text:p>
              <text:p text:style-name="P3"><text:span text:style-name="T2"/></text:p>
              <text:p text:style-name="P3"><text:span text:style-name="T2">Vær oppmerksom på at disse endringene ikke vil endre avkrysning i Kontoplan-arket.</text:span></text:p>
              <draw:enhanced-geometry svg:viewBox="0 0 21600 21600" draw:mirror-horizontal="false" draw:mirror-vertical="false" draw:type="mso-spt202" draw:enhanced-path="M 0 0 L 21600 0 21600 21600 0 21600 0 0 Z N"/>
            </draw:custom-shape>
          </table:table-cell>
          <table:table-cell table:number-columns-repeated="1018"/>
        </table:table-row>
        <table:table-row table:style-name="ro4">
          <table:table-cell table:style-name="ce3"/>
          <table:table-cell table:style-name="ce12" office:value-type="float" office:value="0">
            <text:p>0</text:p>
          </table:table-cell>
          <table:table-cell table:style-name="ce12" office:value-type="string">
            <text:p>Ubenyttet</text:p>
          </table:table-cell>
          <table:table-cell table:style-name="ce3"/>
          <table:table-cell table:number-columns-repeated="1020"/>
        </table:table-row>
        <table:table-row table:style-name="ro4">
          <table:table-cell table:style-name="ce4" office:value-type="string">
            <text:p>Klasse 1</text:p>
          </table:table-cell>
          <table:table-cell office:value-type="float" office:value="1100">
            <text:p>1100</text:p>
          </table:table-cell>
          <table:table-cell office:value-type="string">
            <text:p>Bygninger</text:p>
          </table:table-cell>
          <table:table-cell>
            <draw:control table:end-cell-address="Kontoplan.D5" table:end-x="2.321cm" table:end-y="0.052cm" draw:z-index="1" draw:name="Check Box 1" draw:style-name="gr1" draw:text-style-name="P5" svg:width="2.265cm" svg:height="0.604cm" svg:x="0.056cm" svg:y="0.028cm" draw:control="control1"/>
          </table:table-cell>
          <table:table-cell table:style-name="ce15" office:value-type="boolean" office:boolean-value="false">
            <text:p>USANN</text:p>
          </table:table-cell>
          <table:table-cell table:number-columns-repeated="1019"/>
        </table:table-row>
        <table:table-row table:style-name="ro4">
          <table:table-cell table:style-name="ce4" office:value-type="string">
            <text:p>Eiendeler</text:p>
          </table:table-cell>
          <table:table-cell office:value-type="float" office:value="1200">
            <text:p>1200</text:p>
          </table:table-cell>
          <table:table-cell office:value-type="string">
            <text:p>Maskiner</text:p>
          </table:table-cell>
          <table:table-cell>
            <draw:control table:end-cell-address="Kontoplan.D6" table:end-x="2.321cm" table:end-y="0.052cm" draw:z-index="2" draw:name="Check Box 2" draw:style-name="gr1" draw:text-style-name="P5" svg:width="2.265cm" svg:height="0.605cm" svg:x="0.056cm" svg:y="0.027cm" draw:control="control2"/>
          </table:table-cell>
          <table:table-cell table:style-name="ce15" office:value-type="boolean" office:boolean-value="false">
            <text:p>USANN</text:p>
          </table:table-cell>
          <table:table-cell office:value-type="float" office:value="0">
            <text:p>0</text:p>
          </table:table-cell>
          <table:table-cell/>
          <table:table-cell office:value-type="float" office:value="0">
            <text:p>0</text:p>
          </table:table-cell>
          <table:table-cell table:number-columns-repeated="1016"/>
        </table:table-row>
        <table:table-row table:style-name="ro4">
          <table:table-cell/>
          <table:table-cell office:value-type="float" office:value="1230">
            <text:p>1230</text:p>
          </table:table-cell>
          <table:table-cell office:value-type="string">
            <text:p>Biler</text:p>
          </table:table-cell>
          <table:table-cell>
            <draw:control table:end-cell-address="Kontoplan.D7" table:end-x="2.321cm" table:end-y="0.052cm" draw:z-index="3" draw:name="Check Box 3" draw:style-name="gr1" draw:text-style-name="P5" svg:width="2.265cm" svg:height="0.605cm" svg:x="0.056cm" svg:y="0.027cm" draw:control="control3"/>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1250">
            <text:p>1250</text:p>
          </table:table-cell>
          <table:table-cell office:value-type="string">
            <text:p>Inventar</text:p>
          </table:table-cell>
          <table:table-cell>
            <draw:control table:end-cell-address="Kontoplan.D8" table:end-x="2.321cm" table:end-y="0.053cm" draw:z-index="4" draw:name="Check Box 4" draw:style-name="gr1" draw:text-style-name="P5" svg:width="2.265cm" svg:height="0.605cm" svg:x="0.056cm" svg:y="0.027cm" draw:control="control4"/>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1280">
            <text:p>1280</text:p>
          </table:table-cell>
          <table:table-cell office:value-type="string">
            <text:p>Kontormaskiner</text:p>
          </table:table-cell>
          <table:table-cell>
            <draw:control table:end-cell-address="Kontoplan.D9" table:end-x="2.321cm" table:end-y="0.053cm" draw:z-index="44" draw:name="Check Box 53" draw:style-name="gr1" draw:text-style-name="P5" svg:width="2.265cm" svg:height="0.605cm" svg:x="0.056cm" svg:y="0.028cm" draw:control="control44"/>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1460">
            <text:p>1460</text:p>
          </table:table-cell>
          <table:table-cell office:value-type="string">
            <text:p>Varelager</text:p>
          </table:table-cell>
          <table:table-cell>
            <draw:control table:end-cell-address="Kontoplan.D10" table:end-x="2.321cm" table:end-y="0.053cm" draw:z-index="5" draw:name="Check Box 5" draw:style-name="gr1" draw:text-style-name="P5" svg:width="2.265cm" svg:height="0.605cm" svg:x="0.056cm" svg:y="0.028cm" draw:control="control5"/>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1500">
            <text:p>1500</text:p>
          </table:table-cell>
          <table:table-cell office:value-type="string">
            <text:p>Kundefordringer</text:p>
          </table:table-cell>
          <table:table-cell>
            <draw:control table:end-cell-address="Kontoplan.D11" table:end-x="2.321cm" table:end-y="0.053cm" draw:z-index="6" draw:name="Check Box 6" draw:style-name="gr1" draw:text-style-name="P5" svg:width="2.265cm" svg:height="0.605cm" svg:x="0.056cm" svg:y="0.028cm" draw:control="control6"/>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1700">
            <text:p>1700</text:p>
          </table:table-cell>
          <table:table-cell office:value-type="string">
            <text:p>Forskuddsbet. husleie</text:p>
          </table:table-cell>
          <table:table-cell>
            <draw:control table:end-cell-address="Kontoplan.D12" table:end-x="2.321cm" table:end-y="0.053cm" draw:z-index="7" draw:name="Check Box 7" draw:style-name="gr1" draw:text-style-name="P5" svg:width="2.265cm" svg:height="0.605cm" svg:x="0.056cm" svg:y="0.028cm" draw:control="control7"/>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1710">
            <text:p>1710</text:p>
          </table:table-cell>
          <table:table-cell office:value-type="string">
            <text:p>Forskuddsbet. rente</text:p>
          </table:table-cell>
          <table:table-cell>
            <draw:control table:end-cell-address="Kontoplan.D13" table:end-x="2.321cm" table:end-y="0.053cm" draw:z-index="8" draw:name="Check Box 8" draw:style-name="gr1" draw:text-style-name="P5" svg:width="2.265cm" svg:height="0.605cm" svg:x="0.056cm" svg:y="0.028cm" draw:control="control8"/>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1730">
            <text:p>1730</text:p>
          </table:table-cell>
          <table:table-cell office:value-type="string">
            <text:p>Forskuddsbet. lønn</text:p>
          </table:table-cell>
          <table:table-cell>
            <draw:control table:end-cell-address="Kontoplan.D14" table:end-x="2.321cm" table:end-y="0.053cm" draw:z-index="9" draw:name="Check Box 9" draw:style-name="gr1" draw:text-style-name="P5" svg:width="2.265cm" svg:height="0.605cm" svg:x="0.056cm" svg:y="0.028cm" draw:control="control9"/>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1790">
            <text:p>1790</text:p>
          </table:table-cell>
          <table:table-cell office:value-type="string">
            <text:p>Div forskuddsbet driftskostn.</text:p>
          </table:table-cell>
          <table:table-cell>
            <draw:control table:end-cell-address="Kontoplan.D15" table:end-x="2.321cm" table:end-y="0.052cm" draw:z-index="45" draw:name="Check Box 54" draw:style-name="gr1" draw:text-style-name="P5" svg:width="2.265cm" svg:height="0.604cm" svg:x="0.056cm" svg:y="0.028cm" draw:control="control45"/>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1900">
            <text:p>1900</text:p>
          </table:table-cell>
          <table:table-cell office:value-type="string">
            <text:p>Kontanter</text:p>
          </table:table-cell>
          <table:table-cell>
            <draw:control table:end-cell-address="Kontoplan.D16" table:end-x="2.321cm" table:end-y="0.052cm" draw:z-index="10" draw:name="Check Box 10" draw:style-name="gr1" draw:text-style-name="P5" svg:width="2.265cm" svg:height="0.605cm" svg:x="0.056cm" svg:y="0.027cm" draw:control="control10"/>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1920">
            <text:p>1920</text:p>
          </table:table-cell>
          <table:table-cell office:value-type="string">
            <text:p>Bankinnskudd</text:p>
          </table:table-cell>
          <table:table-cell>
            <draw:control table:end-cell-address="Kontoplan.D17" table:end-x="2.321cm" table:end-y="0.052cm" draw:z-index="11" draw:name="Check Box 11" draw:style-name="gr1" draw:text-style-name="P5" svg:width="2.265cm" svg:height="0.605cm" svg:x="0.056cm" svg:y="0.027cm" draw:control="control11"/>
          </table:table-cell>
          <table:table-cell table:style-name="ce15" office:value-type="boolean" office:boolean-value="false">
            <text:p>USANN</text:p>
          </table:table-cell>
          <table:table-cell table:number-columns-repeated="1019"/>
        </table:table-row>
        <table:table-row table:style-name="ro4">
          <table:table-cell table:style-name="ce3"/>
          <table:table-cell table:style-name="ce3" office:value-type="float" office:value="1950">
            <text:p>1950</text:p>
          </table:table-cell>
          <table:table-cell table:style-name="ce3" office:value-type="string">
            <text:p>Trekkinnskudd for skattetrekk</text:p>
          </table:table-cell>
          <table:table-cell table:style-name="ce3">
            <draw:control table:end-cell-address="Kontoplan.D18" table:end-x="2.321cm" table:end-y="0.052cm" draw:z-index="12" draw:name="Check Box 12" draw:style-name="gr1" draw:text-style-name="P5" svg:width="2.265cm" svg:height="0.605cm" svg:x="0.056cm" svg:y="0.027cm" draw:control="control12"/>
          </table:table-cell>
          <table:table-cell table:style-name="ce15" office:value-type="boolean" office:boolean-value="false">
            <text:p>USANN</text:p>
          </table:table-cell>
          <table:table-cell table:number-columns-repeated="1019"/>
        </table:table-row>
        <table:table-row table:style-name="ro4">
          <table:table-cell table:style-name="ce4" office:value-type="string">
            <text:p>Klasse 2</text:p>
          </table:table-cell>
          <table:table-cell office:value-type="float" office:value="2000">
            <text:p>2000</text:p>
          </table:table-cell>
          <table:table-cell office:value-type="string">
            <text:p>Aksjekapital</text:p>
          </table:table-cell>
          <table:table-cell>
            <draw:control table:end-cell-address="Kontoplan.D19" table:end-x="2.321cm" table:end-y="0.053cm" draw:z-index="13" draw:name="Check Box 13" draw:style-name="gr1" draw:text-style-name="P5" svg:width="2.265cm" svg:height="0.605cm" svg:x="0.056cm" svg:y="0.027cm" draw:control="control13"/>
          </table:table-cell>
          <table:table-cell table:style-name="ce15" office:value-type="boolean" office:boolean-value="false">
            <text:p>USANN</text:p>
          </table:table-cell>
          <table:table-cell table:number-columns-repeated="1019"/>
        </table:table-row>
        <table:table-row table:style-name="ro4">
          <table:table-cell table:style-name="ce4" office:value-type="string">
            <text:p>Egenkapital og gjeld</text:p>
          </table:table-cell>
          <table:table-cell office:value-type="float" office:value="2050">
            <text:p>2050</text:p>
          </table:table-cell>
          <table:table-cell office:value-type="string">
            <text:p>Annen egenkapital</text:p>
          </table:table-cell>
          <table:table-cell>
            <draw:control table:end-cell-address="Kontoplan.D20" table:end-x="2.321cm" table:end-y="0.053cm" draw:z-index="46" draw:name="Check Box 55" draw:style-name="gr1" draw:text-style-name="P5" svg:width="2.265cm" svg:height="0.605cm" svg:x="0.056cm" svg:y="0.028cm" draw:control="control46"/>
            <draw:control table:end-cell-address="Kontoplan.D21" table:end-x="2.324cm" table:end-y="0.02cm" draw:z-index="79" draw:name="Check Box 16" draw:style-name="gr1" draw:text-style-name="P5" svg:width="2.265cm" svg:height="0.605cm" svg:x="0.059cm" svg:y="0.575cm" draw:control="control79"/>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060">
            <text:p>2060</text:p>
          </table:table-cell>
          <table:table-cell office:value-type="string">
            <text:p>Privatkonto</text:p>
          </table:table-cell>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080">
            <text:p>2080</text:p>
          </table:table-cell>
          <table:table-cell office:value-type="string">
            <text:p>Udekket tap</text:p>
          </table:table-cell>
          <table:table-cell>
            <draw:control table:end-cell-address="Kontoplan.D22" table:end-x="2.321cm" table:end-y="0.053cm" draw:z-index="47" draw:name="Check Box 56" draw:style-name="gr1" draw:text-style-name="P5" svg:width="2.265cm" svg:height="0.605cm" svg:x="0.056cm" svg:y="0.028cm" draw:control="control47"/>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240">
            <text:p>2240</text:p>
          </table:table-cell>
          <table:table-cell office:value-type="string">
            <text:p>Pantegjeld</text:p>
          </table:table-cell>
          <table:table-cell>
            <draw:control table:end-cell-address="Kontoplan.D23" table:end-x="2.321cm" table:end-y="0.08cm" draw:z-index="14" draw:name="Check Box 17" draw:style-name="gr1" draw:text-style-name="P5" svg:width="2.265cm" svg:height="0.632cm" svg:x="0.056cm" svg:y="0.028cm" draw:control="control14"/>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290">
            <text:p>2290</text:p>
          </table:table-cell>
          <table:table-cell office:value-type="string">
            <text:p>Gjeldsbrevlån</text:p>
          </table:table-cell>
          <table:table-cell>
            <draw:control table:end-cell-address="Kontoplan.D24" table:end-x="2.321cm" table:end-y="0.08cm" draw:z-index="15" draw:name="Check Box 18" draw:style-name="gr1" draw:text-style-name="P5" svg:width="2.265cm" svg:height="0.632cm" svg:x="0.056cm" svg:y="0.028cm" draw:control="control15"/>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380">
            <text:p>2380</text:p>
          </table:table-cell>
          <table:table-cell office:value-type="string">
            <text:p>Kassekreditt</text:p>
          </table:table-cell>
          <table:table-cell>
            <draw:control table:end-cell-address="Kontoplan.D25" table:end-x="2.321cm" table:end-y="0.08cm" draw:z-index="16" draw:name="Check Box 19" draw:style-name="gr1" draw:text-style-name="P5" svg:width="2.265cm" svg:height="0.632cm" svg:x="0.056cm" svg:y="0.028cm" draw:control="control16"/>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400">
            <text:p>2400</text:p>
          </table:table-cell>
          <table:table-cell office:value-type="string">
            <text:p>Leverandørgjeld</text:p>
          </table:table-cell>
          <table:table-cell>
            <draw:control table:end-cell-address="Kontoplan.D26" table:end-x="2.321cm" table:end-y="0.08cm" draw:z-index="17" draw:name="Check Box 20" draw:style-name="gr1" draw:text-style-name="P5" svg:width="2.265cm" svg:height="0.632cm" svg:x="0.056cm" svg:y="0.028cm" draw:control="control17"/>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500">
            <text:p>2500</text:p>
          </table:table-cell>
          <table:table-cell office:value-type="string">
            <text:p>Betalbar skatt, ikke utlignet</text:p>
          </table:table-cell>
          <table:table-cell>
            <draw:control table:end-cell-address="Kontoplan.D27" table:end-x="2.321cm" table:end-y="0.08cm" draw:z-index="18" draw:name="Check Box 21" draw:style-name="gr1" draw:text-style-name="P5" svg:width="2.265cm" svg:height="0.633cm" svg:x="0.056cm" svg:y="0.027cm" draw:control="control18"/>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510">
            <text:p>2510</text:p>
          </table:table-cell>
          <table:table-cell office:value-type="string">
            <text:p>Betalbar skatt, utlignet</text:p>
          </table:table-cell>
          <table:table-cell>
            <draw:control table:end-cell-address="Kontoplan.D28" table:end-x="2.321cm" table:end-y="0.052cm" draw:z-index="48" draw:name="Check Box 57" draw:style-name="gr1" draw:text-style-name="P5" svg:width="2.265cm" svg:height="0.605cm" svg:x="0.056cm" svg:y="0.027cm" draw:control="control48"/>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540">
            <text:p>2540</text:p>
          </table:table-cell>
          <table:table-cell office:value-type="string">
            <text:p>Forhåndsskatt</text:p>
          </table:table-cell>
          <table:table-cell>
            <draw:control table:end-cell-address="Kontoplan.D29" table:end-x="2.321cm" table:end-y="0.079cm" draw:z-index="49" draw:name="Check Box 58" draw:style-name="gr1" draw:text-style-name="P5" svg:width="2.265cm" svg:height="0.607cm" svg:x="0.056cm" svg:y="0.052cm" draw:control="control49"/>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600">
            <text:p>2600</text:p>
          </table:table-cell>
          <table:table-cell office:value-type="string">
            <text:p>Skyldig skattetrekk</text:p>
          </table:table-cell>
          <table:table-cell>
            <draw:control table:end-cell-address="Kontoplan.D30" table:end-x="2.321cm" table:end-y="0.08cm" draw:z-index="50" draw:name="Check Box 59" draw:style-name="gr1" draw:text-style-name="P5" svg:width="2.265cm" svg:height="0.607cm" svg:x="0.056cm" svg:y="0.052cm" draw:control="control50"/>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700">
            <text:p>2700</text:p>
          </table:table-cell>
          <table:table-cell office:value-type="string">
            <text:p>Utgående mva.</text:p>
          </table:table-cell>
          <table:table-cell>
            <draw:control table:end-cell-address="Kontoplan.D31" table:end-x="2.321cm" table:end-y="0.08cm" draw:z-index="19" draw:name="Check Box 22" draw:style-name="gr1" draw:text-style-name="P5" svg:width="2.265cm" svg:height="0.632cm" svg:x="0.056cm" svg:y="0.028cm" draw:control="control19"/>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710">
            <text:p>2710</text:p>
          </table:table-cell>
          <table:table-cell office:value-type="string">
            <text:p>Inngående mva.</text:p>
          </table:table-cell>
          <table:table-cell>
            <draw:control table:end-cell-address="Kontoplan.D32" table:end-x="2.321cm" table:end-y="0.08cm" draw:z-index="20" draw:name="Check Box 23" draw:style-name="gr1" draw:text-style-name="P5" svg:width="2.265cm" svg:height="0.632cm" svg:x="0.056cm" svg:y="0.028cm" draw:control="control20"/>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740">
            <text:p>2740</text:p>
          </table:table-cell>
          <table:table-cell office:value-type="string">
            <text:p>Oppgjørskonto mva.</text:p>
          </table:table-cell>
          <table:table-cell>
            <draw:control table:end-cell-address="Kontoplan.D33" table:end-x="2.321cm" table:end-y="0.08cm" draw:z-index="21" draw:name="Check Box 24" draw:style-name="gr1" draw:text-style-name="P5" svg:width="2.265cm" svg:height="0.632cm" svg:x="0.056cm" svg:y="0.028cm" draw:control="control21"/>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770">
            <text:p>2770</text:p>
          </table:table-cell>
          <table:table-cell office:value-type="string">
            <text:p>Skyldig arbeidsgiveravg.</text:p>
          </table:table-cell>
          <table:table-cell>
            <draw:control table:end-cell-address="Kontoplan.D34" table:end-x="2.321cm" table:end-y="0.08cm" draw:z-index="22" draw:name="Check Box 25" draw:style-name="gr1" draw:text-style-name="P5" svg:width="2.265cm" svg:height="0.632cm" svg:x="0.056cm" svg:y="0.028cm" draw:control="control22"/>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780">
            <text:p>2780</text:p>
          </table:table-cell>
          <table:table-cell office:value-type="string">
            <text:p>Påløpt arbeidsgiveravgift</text:p>
          </table:table-cell>
          <table:table-cell>
            <draw:control table:end-cell-address="Kontoplan.D35" table:end-x="2.321cm" table:end-y="0.08cm" draw:z-index="23" draw:name="Check Box 26" draw:style-name="gr1" draw:text-style-name="P5" svg:width="2.265cm" svg:height="0.632cm" svg:x="0.056cm" svg:y="0.028cm" draw:control="control23"/>
            <draw:control table:end-cell-address="Kontoplan.D35" table:end-x="2.321cm" table:end-y="0.08cm" draw:z-index="24" draw:name="Check Box 27" draw:style-name="gr1" draw:text-style-name="P5" svg:width="2.265cm" svg:height="0.632cm" svg:x="0.056cm" svg:y="0.028cm" draw:control="control24"/>
            <draw:control table:end-cell-address="Kontoplan.D35" table:end-x="2.321cm" table:end-y="0.08cm" draw:z-index="25" draw:name="Check Box 28" draw:style-name="gr1" draw:text-style-name="P5" svg:width="2.265cm" svg:height="0.632cm" svg:x="0.056cm" svg:y="0.028cm" draw:control="control25"/>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800">
            <text:p>2800</text:p>
          </table:table-cell>
          <table:table-cell office:value-type="string">
            <text:p>Avsatt utbytte</text:p>
          </table:table-cell>
          <table:table-cell>
            <draw:control table:end-cell-address="Kontoplan.D36" table:end-x="2.321cm" table:end-y="0.08cm" draw:z-index="51" draw:name="Check Box 60" draw:style-name="gr1" draw:text-style-name="P5" svg:width="2.265cm" svg:height="0.607cm" svg:x="0.056cm" svg:y="0.053cm" draw:control="control51"/>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930">
            <text:p>2930</text:p>
          </table:table-cell>
          <table:table-cell office:value-type="string">
            <text:p>Skyldig lønn</text:p>
          </table:table-cell>
          <table:table-cell>
            <draw:control table:end-cell-address="Kontoplan.D37" table:end-x="2.321cm" table:end-y="0.08cm" draw:z-index="26" draw:name="Check Box 29" draw:style-name="gr1" draw:text-style-name="P5" svg:width="2.265cm" svg:height="0.632cm" svg:x="0.056cm" svg:y="0.028cm" draw:control="control26"/>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940">
            <text:p>2940</text:p>
          </table:table-cell>
          <table:table-cell office:value-type="string">
            <text:p>Skyldig feriepenger</text:p>
          </table:table-cell>
          <table:table-cell>
            <draw:control table:end-cell-address="Kontoplan.D38" table:end-x="2.321cm" table:end-y="0.08cm" draw:z-index="27" draw:name="Check Box 30" draw:style-name="gr1" draw:text-style-name="P5" svg:width="2.265cm" svg:height="0.633cm" svg:x="0.056cm" svg:y="0.027cm" draw:control="control27"/>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2950">
            <text:p>2950</text:p>
          </table:table-cell>
          <table:table-cell office:value-type="string">
            <text:p>Skyldig renter</text:p>
          </table:table-cell>
          <table:table-cell>
            <draw:control table:end-cell-address="Kontoplan.D39" table:end-x="2.321cm" table:end-y="0.079cm" draw:z-index="28" draw:name="Check Box 31" draw:style-name="gr1" draw:text-style-name="P5" svg:width="2.265cm" svg:height="0.632cm" svg:x="0.056cm" svg:y="0.027cm" draw:control="control28"/>
          </table:table-cell>
          <table:table-cell table:style-name="ce15" office:value-type="boolean" office:boolean-value="false">
            <text:p>USANN</text:p>
          </table:table-cell>
          <table:table-cell table:number-columns-repeated="1019"/>
        </table:table-row>
        <table:table-row table:style-name="ro4">
          <table:table-cell table:style-name="ce5"/>
          <table:table-cell table:style-name="ce5" office:value-type="float" office:value="2960">
            <text:p>2960</text:p>
          </table:table-cell>
          <table:table-cell table:style-name="ce5" office:value-type="string">
            <text:p>Div. skyldige driftskostnader</text:p>
          </table:table-cell>
          <table:table-cell table:style-name="ce5">
            <draw:control table:end-cell-address="Kontoplan.D40" table:end-x="2.321cm" table:end-y="0.079cm" draw:z-index="29" draw:name="Check Box 32" draw:style-name="gr1" draw:text-style-name="P5" svg:width="2.265cm" svg:height="0.632cm" svg:x="0.056cm" svg:y="0.027cm" draw:control="control29"/>
          </table:table-cell>
          <table:table-cell table:style-name="ce15" office:value-type="boolean" office:boolean-value="false">
            <text:p>USANN</text:p>
          </table:table-cell>
          <table:table-cell table:number-columns-repeated="1019"/>
        </table:table-row>
        <table:table-row table:style-name="ro4">
          <table:table-cell table:style-name="ce3"/>
          <table:table-cell table:style-name="ce3" office:value-type="float" office:value="2990">
            <text:p>2990</text:p>
          </table:table-cell>
          <table:table-cell table:style-name="ce3" office:value-type="string">
            <text:p>Annen korstsiktig gjeld</text:p>
          </table:table-cell>
          <table:table-cell table:style-name="ce3">
            <draw:control table:end-cell-address="Kontoplan.D41" table:end-x="2.321cm" table:end-y="0.053cm" draw:z-index="52" draw:name="Check Box 61" draw:style-name="gr1" draw:text-style-name="P5" svg:width="2.265cm" svg:height="0.605cm" svg:x="0.056cm" svg:y="0.027cm" draw:control="control52"/>
          </table:table-cell>
          <table:table-cell table:style-name="ce15" office:value-type="boolean" office:boolean-value="false">
            <text:p>USANN</text:p>
          </table:table-cell>
          <table:table-cell table:number-columns-repeated="1019"/>
        </table:table-row>
        <table:table-row table:style-name="ro4">
          <table:table-cell table:style-name="ce4" office:value-type="string">
            <text:p>Klasse 3</text:p>
          </table:table-cell>
          <table:table-cell office:value-type="float" office:value="3000">
            <text:p>3000</text:p>
          </table:table-cell>
          <table:table-cell office:value-type="string">
            <text:p>Salgsinntekter (avg.pl.)</text:p>
          </table:table-cell>
          <table:table-cell>
            <draw:control table:end-cell-address="Kontoplan.D42" table:end-x="2.321cm" table:end-y="0.08cm" draw:z-index="30" draw:name="Check Box 33" draw:style-name="gr1" draw:text-style-name="P5" svg:width="2.265cm" svg:height="0.632cm" svg:x="0.056cm" svg:y="0.028cm" draw:control="control30"/>
          </table:table-cell>
          <table:table-cell table:style-name="ce15" office:value-type="boolean" office:boolean-value="false">
            <text:p>USANN</text:p>
          </table:table-cell>
          <table:table-cell table:number-columns-repeated="1019"/>
        </table:table-row>
        <table:table-row table:style-name="ro4">
          <table:table-cell table:style-name="ce6" office:value-type="string" table:number-columns-spanned="1" table:number-rows-spanned="4">
            <text:p>Salgs- og driftsinntekt</text:p>
          </table:table-cell>
          <table:table-cell office:value-type="float" office:value="3100">
            <text:p>3100</text:p>
          </table:table-cell>
          <table:table-cell office:value-type="string">
            <text:p>Salgsinntekter (avg.frie)</text:p>
          </table:table-cell>
          <table:table-cell>
            <draw:control table:end-cell-address="Kontoplan.D43" table:end-x="2.321cm" table:end-y="0.08cm" draw:z-index="31" draw:name="Check Box 34" draw:style-name="gr1" draw:text-style-name="P5" svg:width="2.265cm" svg:height="0.632cm" svg:x="0.056cm" svg:y="0.028cm" draw:control="control31"/>
          </table:table-cell>
          <table:table-cell table:style-name="ce15" office:value-type="boolean" office:boolean-value="false">
            <text:p>USANN</text:p>
          </table:table-cell>
          <table:table-cell table:number-columns-repeated="1019"/>
        </table:table-row>
        <table:table-row table:style-name="ro4">
          <table:covered-table-cell table:style-name="ce7"/>
          <table:table-cell office:value-type="float" office:value="3220">
            <text:p>3220</text:p>
          </table:table-cell>
          <table:table-cell office:value-type="string">
            <text:p>Salgsinntekter tjenester, avg. frie</text:p>
          </table:table-cell>
          <table:table-cell>
            <draw:control table:end-cell-address="Kontoplan.D44" table:end-x="2.321cm" table:end-y="0.053cm" draw:z-index="53" draw:name="Check Box 62" draw:style-name="gr1" draw:text-style-name="P5" svg:width="2.265cm" svg:height="0.605cm" svg:x="0.056cm" svg:y="0.028cm" draw:control="control53"/>
          </table:table-cell>
          <table:table-cell table:style-name="ce15" office:value-type="boolean" office:boolean-value="false">
            <text:p>USANN</text:p>
          </table:table-cell>
          <table:table-cell table:number-columns-repeated="1019"/>
        </table:table-row>
        <table:table-row table:style-name="ro4">
          <table:covered-table-cell table:style-name="ce7"/>
          <table:table-cell office:value-type="float" office:value="3620">
            <text:p>3620</text:p>
          </table:table-cell>
          <table:table-cell office:value-type="string">
            <text:p>Andre leieinntekter</text:p>
          </table:table-cell>
          <table:table-cell>
            <draw:control table:end-cell-address="Kontoplan.D45" table:end-x="2.321cm" table:end-y="0.053cm" draw:z-index="54" draw:name="Check Box 63" draw:style-name="gr1" draw:text-style-name="P5" svg:width="2.265cm" svg:height="0.605cm" svg:x="0.056cm" svg:y="0.028cm" draw:control="control54"/>
          </table:table-cell>
          <table:table-cell table:style-name="ce15" office:value-type="boolean" office:boolean-value="false">
            <text:p>USANN</text:p>
          </table:table-cell>
          <table:table-cell table:number-columns-repeated="1019"/>
        </table:table-row>
        <table:table-row table:style-name="ro4">
          <table:covered-table-cell table:style-name="ce8"/>
          <table:table-cell table:style-name="ce3" office:value-type="float" office:value="3900">
            <text:p>3900</text:p>
          </table:table-cell>
          <table:table-cell table:style-name="ce3" office:value-type="string">
            <text:p>Andre driftsinntekter</text:p>
          </table:table-cell>
          <table:table-cell table:style-name="ce3">
            <draw:control table:end-cell-address="Kontoplan.D46" table:end-x="2.321cm" table:end-y="0.08cm" draw:z-index="32" draw:name="Check Box 35" draw:style-name="gr1" draw:text-style-name="P5" svg:width="2.265cm" svg:height="0.632cm" svg:x="0.056cm" svg:y="0.028cm" draw:control="control32"/>
          </table:table-cell>
          <table:table-cell table:style-name="ce15" office:value-type="boolean" office:boolean-value="false">
            <text:p>USANN</text:p>
          </table:table-cell>
          <table:table-cell table:number-columns-repeated="1019"/>
        </table:table-row>
        <table:table-row table:style-name="ro4">
          <table:table-cell table:style-name="ce4" office:value-type="string">
            <text:p>Klasse 4</text:p>
          </table:table-cell>
          <table:table-cell office:value-type="float" office:value="4300">
            <text:p>4300</text:p>
          </table:table-cell>
          <table:table-cell office:value-type="string">
            <text:p>Varekjøp</text:p>
          </table:table-cell>
          <table:table-cell>
            <draw:control table:end-cell-address="Kontoplan.D47" table:end-x="2.321cm" table:end-y="0.08cm" draw:z-index="33" draw:name="Check Box 36" draw:style-name="gr1" draw:text-style-name="P5" svg:width="2.265cm" svg:height="0.632cm" svg:x="0.056cm" svg:y="0.028cm" draw:control="control33"/>
          </table:table-cell>
          <table:table-cell table:style-name="ce15" office:value-type="boolean" office:boolean-value="false">
            <text:p>USANN</text:p>
          </table:table-cell>
          <table:table-cell table:number-columns-repeated="1019"/>
        </table:table-row>
        <table:table-row table:style-name="ro4">
          <table:table-cell table:style-name="ce9" office:value-type="string">
            <text:p>Varekostnad</text:p>
          </table:table-cell>
          <table:table-cell table:style-name="ce13"/>
          <table:table-cell table:style-name="ce3" table:number-columns-repeated="2"/>
          <table:table-cell table:style-name="ce15" office:value-type="boolean" office:boolean-value="false">
            <text:p>USANN</text:p>
          </table:table-cell>
          <table:table-cell table:number-columns-repeated="1019"/>
        </table:table-row>
        <table:table-row table:style-name="ro4">
          <table:table-cell table:style-name="ce4" office:value-type="string">
            <text:p>Klasse 5</text:p>
          </table:table-cell>
          <table:table-cell office:value-type="float" office:value="5000">
            <text:p>5000</text:p>
          </table:table-cell>
          <table:table-cell office:value-type="string">
            <text:p>Lønn </text:p>
          </table:table-cell>
          <table:table-cell>
            <draw:control table:end-cell-address="Kontoplan.D49" table:end-x="2.321cm" table:end-y="0.079cm" draw:z-index="34" draw:name="Check Box 38" draw:style-name="gr1" draw:text-style-name="P5" svg:width="2.265cm" svg:height="0.632cm" svg:x="0.056cm" svg:y="0.027cm" draw:control="control34"/>
          </table:table-cell>
          <table:table-cell table:style-name="ce15" office:value-type="boolean" office:boolean-value="false">
            <text:p>USANN</text:p>
          </table:table-cell>
          <table:table-cell table:number-columns-repeated="1019"/>
        </table:table-row>
        <table:table-row table:style-name="ro4">
          <table:table-cell table:style-name="ce4" office:value-type="string">
            <text:p>Lønnskostnad</text:p>
          </table:table-cell>
          <table:table-cell office:value-type="float" office:value="5100">
            <text:p>5100</text:p>
          </table:table-cell>
          <table:table-cell office:value-type="string">
            <text:p>Ferielønn</text:p>
          </table:table-cell>
          <table:table-cell>
            <draw:control table:end-cell-address="Kontoplan.D50" table:end-x="2.321cm" table:end-y="0.079cm" draw:z-index="55" draw:name="Check Box 64" draw:style-name="gr1" draw:text-style-name="P5" svg:width="2.265cm" svg:height="0.632cm" svg:x="0.056cm" svg:y="0.027cm" draw:control="control55"/>
          </table:table-cell>
          <table:table-cell table:style-name="ce15" office:value-type="boolean" office:boolean-value="false">
            <text:p>USANN</text:p>
          </table:table-cell>
          <table:table-cell table:number-columns-repeated="1019"/>
        </table:table-row>
        <table:table-row table:style-name="ro4">
          <table:table-cell table:style-name="ce4"/>
          <table:table-cell table:style-name="ce5" office:value-type="float" office:value="5400">
            <text:p>5400</text:p>
          </table:table-cell>
          <table:table-cell table:style-name="ce5" office:value-type="string">
            <text:p>Arbeidsgiveravgift</text:p>
          </table:table-cell>
          <table:table-cell table:style-name="ce5">
            <draw:control table:end-cell-address="Kontoplan.D51" table:end-x="2.321cm" table:end-y="0.079cm" draw:z-index="56" draw:name="Check Box 65" draw:style-name="gr1" draw:text-style-name="P5" svg:width="2.265cm" svg:height="0.632cm" svg:x="0.056cm" svg:y="0.027cm" draw:control="control56"/>
          </table:table-cell>
          <table:table-cell table:style-name="ce15" office:value-type="boolean" office:boolean-value="false">
            <text:p>USANN</text:p>
          </table:table-cell>
          <table:table-cell table:style-name="ce5"/>
          <table:table-cell table:number-columns-repeated="1018"/>
        </table:table-row>
        <table:table-row table:style-name="ro4">
          <table:table-cell table:style-name="ce4"/>
          <table:table-cell table:style-name="ce5" office:value-type="float" office:value="5401">
            <text:p>5401</text:p>
          </table:table-cell>
          <table:table-cell table:style-name="ce5" office:value-type="string">
            <text:p>Arbeidsgavgift, påløpt ferielønn</text:p>
          </table:table-cell>
          <table:table-cell table:style-name="ce5">
            <draw:control table:end-cell-address="Kontoplan.D52" table:end-x="2.321cm" table:end-y="0.08cm" draw:z-index="78" draw:name="Check Box 91" draw:style-name="gr1" draw:text-style-name="P5" svg:width="2.265cm" svg:height="0.632cm" svg:x="0.056cm" svg:y="0.027cm" draw:control="control78"/>
          </table:table-cell>
          <table:table-cell table:style-name="ce15" office:value-type="boolean" office:boolean-value="false">
            <text:p>USANN</text:p>
          </table:table-cell>
          <table:table-cell table:style-name="ce5"/>
          <table:table-cell table:number-columns-repeated="1018"/>
        </table:table-row>
        <table:table-row table:style-name="ro4">
          <table:table-cell table:style-name="ce4"/>
          <table:table-cell office:value-type="float" office:value="5900">
            <text:p>5900</text:p>
          </table:table-cell>
          <table:table-cell office:value-type="string">
            <text:p>Gave til ansatte</text:p>
          </table:table-cell>
          <table:table-cell>
            <draw:control table:end-cell-address="Kontoplan.D53" table:end-x="2.321cm" table:end-y="0.08cm" draw:z-index="58" draw:name="Check Box 67" draw:style-name="gr1" draw:text-style-name="P5" svg:width="2.265cm" svg:height="0.632cm" svg:x="0.056cm" svg:y="0.028cm" draw:control="control58"/>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5920">
            <text:p>5920</text:p>
          </table:table-cell>
          <table:table-cell office:value-type="string">
            <text:p>Yrkesskadeforsikring</text:p>
          </table:table-cell>
          <table:table-cell>
            <draw:control table:end-cell-address="Kontoplan.D54" table:end-x="2.321cm" table:end-y="0.08cm" draw:z-index="57" draw:name="Check Box 66" draw:style-name="gr1" draw:text-style-name="P5" svg:width="2.265cm" svg:height="0.632cm" svg:x="0.056cm" svg:y="0.028cm" draw:control="control57"/>
          </table:table-cell>
          <table:table-cell table:style-name="ce15" office:value-type="boolean" office:boolean-value="false">
            <text:p>USANN</text:p>
          </table:table-cell>
          <table:table-cell table:number-columns-repeated="1019"/>
        </table:table-row>
        <table:table-row table:style-name="ro4">
          <table:table-cell table:style-name="ce3"/>
          <table:table-cell table:style-name="ce3" office:value-type="float" office:value="5990">
            <text:p>5990</text:p>
          </table:table-cell>
          <table:table-cell table:style-name="ce3" office:value-type="string">
            <text:p>Andre personalkostnader</text:p>
          </table:table-cell>
          <table:table-cell table:style-name="ce3">
            <draw:control table:end-cell-address="Kontoplan.D55" table:end-x="2.321cm" table:end-y="0.08cm" draw:z-index="35" draw:name="Check Box 39" draw:style-name="gr1" draw:text-style-name="P5" svg:width="2.265cm" svg:height="0.632cm" svg:x="0.056cm" svg:y="0.028cm" draw:control="control35"/>
            <draw:control table:end-cell-address="Kontoplan.D56" table:end-x="2.297cm" table:end-y="0.008cm" draw:z-index="36" draw:name="Check Box 40" draw:style-name="gr1" draw:text-style-name="P5" svg:width="2.265cm" svg:height="0.632cm" svg:x="0.032cm" svg:y="0.536cm" draw:control="control36"/>
          </table:table-cell>
          <table:table-cell table:style-name="ce15" office:value-type="boolean" office:boolean-value="false">
            <text:p>USANN</text:p>
          </table:table-cell>
          <table:table-cell table:number-columns-repeated="1019"/>
        </table:table-row>
        <table:table-row table:style-name="ro4">
          <table:table-cell table:style-name="ce4" office:value-type="string">
            <text:p>Klasse 6 og 7</text:p>
          </table:table-cell>
          <table:table-cell office:value-type="float" office:value="6000">
            <text:p>6000</text:p>
          </table:table-cell>
          <table:table-cell office:value-type="string">
            <text:p>Avskrivning på bygninger</text:p>
          </table:table-cell>
          <table:table-cell/>
          <table:table-cell table:style-name="ce15" office:value-type="boolean" office:boolean-value="false">
            <text:p>USANN</text:p>
          </table:table-cell>
          <table:table-cell table:number-columns-repeated="1019"/>
        </table:table-row>
        <table:table-row table:style-name="ro4">
          <table:table-cell table:style-name="ce4" office:value-type="string">
            <text:p>Annen driftskostnad</text:p>
          </table:table-cell>
          <table:table-cell office:value-type="float" office:value="6010">
            <text:p>6010</text:p>
          </table:table-cell>
          <table:table-cell office:value-type="string">
            <text:p>Avskr. maskiner og anlegg</text:p>
          </table:table-cell>
          <table:table-cell>
            <draw:control table:end-cell-address="Kontoplan.D57" table:end-x="2.321cm" table:end-y="0.08cm" draw:z-index="37" draw:name="Check Box 42" draw:style-name="gr1" draw:text-style-name="P5" svg:width="2.265cm" svg:height="0.632cm" svg:x="0.056cm" svg:y="0.028cm" draw:control="control37"/>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6013">
            <text:p>6013</text:p>
          </table:table-cell>
          <table:table-cell office:value-type="string">
            <text:p>Avskrivning på biler</text:p>
          </table:table-cell>
          <table:table-cell>
            <draw:control table:end-cell-address="Kontoplan.D58" table:end-x="2.321cm" table:end-y="0.08cm" draw:z-index="59" draw:name="Check Box 68" draw:style-name="gr1" draw:text-style-name="P5" svg:width="2.265cm" svg:height="0.632cm" svg:x="0.056cm" svg:y="0.028cm" draw:control="control59"/>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6015">
            <text:p>6015</text:p>
          </table:table-cell>
          <table:table-cell office:value-type="string">
            <text:p>Avskivning på inventar</text:p>
          </table:table-cell>
          <table:table-cell>
            <draw:control table:end-cell-address="Kontoplan.D59" table:end-x="2.321cm" table:end-y="0.08cm" draw:z-index="60" draw:name="Check Box 69" draw:style-name="gr1" draw:text-style-name="P5" svg:width="2.265cm" svg:height="0.632cm" svg:x="0.056cm" svg:y="0.028cm" draw:control="control60"/>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6100">
            <text:p>6100</text:p>
          </table:table-cell>
          <table:table-cell office:value-type="string">
            <text:p>Frakt, transportkostnader</text:p>
          </table:table-cell>
          <table:table-cell>
            <draw:control table:end-cell-address="Kontoplan.D60" table:end-x="2.321cm" table:end-y="0.079cm" draw:z-index="61" draw:name="Check Box 70" draw:style-name="gr1" draw:text-style-name="P5" svg:width="2.265cm" svg:height="0.632cm" svg:x="0.056cm" svg:y="0.027cm" draw:control="control61"/>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6300">
            <text:p>6300</text:p>
          </table:table-cell>
          <table:table-cell office:value-type="string">
            <text:p>Husleie</text:p>
          </table:table-cell>
          <table:table-cell>
            <draw:control table:end-cell-address="Kontoplan.D61" table:end-x="2.321cm" table:end-y="0.079cm" draw:z-index="62" draw:name="Check Box 71" draw:style-name="gr1" draw:text-style-name="P5" svg:width="2.265cm" svg:height="0.632cm" svg:x="0.056cm" svg:y="0.027cm" draw:control="control62"/>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6340">
            <text:p>6340</text:p>
          </table:table-cell>
          <table:table-cell office:value-type="string">
            <text:p>Lys og varme</text:p>
          </table:table-cell>
          <table:table-cell>
            <draw:control table:end-cell-address="Kontoplan.D62" table:end-x="2.321cm" table:end-y="0.079cm" draw:z-index="63" draw:name="Check Box 72" draw:style-name="gr1" draw:text-style-name="P5" svg:width="2.265cm" svg:height="0.632cm" svg:x="0.056cm" svg:y="0.027cm" draw:control="control63"/>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6700">
            <text:p>6700</text:p>
          </table:table-cell>
          <table:table-cell office:value-type="string">
            <text:p>Revisjons og regnskapshonorar</text:p>
          </table:table-cell>
          <table:table-cell>
            <draw:control table:end-cell-address="Kontoplan.D63" table:end-x="2.321cm" table:end-y="0.08cm" draw:z-index="64" draw:name="Check Box 73" draw:style-name="gr1" draw:text-style-name="P5" svg:width="2.265cm" svg:height="0.632cm" svg:x="0.056cm" svg:y="0.027cm" draw:control="control64"/>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6800">
            <text:p>6800</text:p>
          </table:table-cell>
          <table:table-cell office:value-type="string">
            <text:p>Kontorrekvisita</text:p>
          </table:table-cell>
          <table:table-cell>
            <draw:control table:end-cell-address="Kontoplan.D64" table:end-x="2.321cm" table:end-y="0.08cm" draw:z-index="65" draw:name="Check Box 74" draw:style-name="gr1" draw:text-style-name="P5" svg:width="2.265cm" svg:height="0.632cm" svg:x="0.056cm" svg:y="0.028cm" draw:control="control65"/>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6900">
            <text:p>6900</text:p>
          </table:table-cell>
          <table:table-cell office:value-type="string">
            <text:p>Telefon</text:p>
          </table:table-cell>
          <table:table-cell>
            <draw:control table:end-cell-address="Kontoplan.D65" table:end-x="2.321cm" table:end-y="0.08cm" draw:z-index="66" draw:name="Check Box 75" draw:style-name="gr1" draw:text-style-name="P5" svg:width="2.265cm" svg:height="0.632cm" svg:x="0.056cm" svg:y="0.028cm" draw:control="control66"/>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6940">
            <text:p>6940</text:p>
          </table:table-cell>
          <table:table-cell office:value-type="string">
            <text:p>Porto</text:p>
          </table:table-cell>
          <table:table-cell>
            <draw:control table:end-cell-address="Kontoplan.D66" table:end-x="2.321cm" table:end-y="0.08cm" draw:z-index="67" draw:name="Check Box 76" draw:style-name="gr1" draw:text-style-name="P5" svg:width="2.265cm" svg:height="0.632cm" svg:x="0.056cm" svg:y="0.028cm" draw:control="control67"/>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7090">
            <text:p>7090</text:p>
          </table:table-cell>
          <table:table-cell office:value-type="string">
            <text:p>Bilkostnader</text:p>
          </table:table-cell>
          <table:table-cell>
            <draw:control table:end-cell-address="Kontoplan.D67" table:end-x="2.321cm" table:end-y="0.08cm" draw:z-index="68" draw:name="Check Box 77" draw:style-name="gr1" draw:text-style-name="P5" svg:width="2.265cm" svg:height="0.632cm" svg:x="0.056cm" svg:y="0.028cm" draw:control="control68"/>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7300">
            <text:p>7300</text:p>
          </table:table-cell>
          <table:table-cell office:value-type="string">
            <text:p>Salgskostnader</text:p>
          </table:table-cell>
          <table:table-cell>
            <draw:control table:end-cell-address="Kontoplan.D68" table:end-x="2.321cm" table:end-y="0.08cm" draw:z-index="69" draw:name="Check Box 79" draw:style-name="gr1" draw:text-style-name="P5" svg:width="2.265cm" svg:height="0.632cm" svg:x="0.056cm" svg:y="0.028cm" draw:control="control69"/>
          </table:table-cell>
          <table:table-cell table:style-name="ce15" office:value-type="boolean" office:boolean-value="false">
            <text:p>USANN</text:p>
          </table:table-cell>
          <table:table-cell table:number-columns-repeated="1019"/>
        </table:table-row>
        <table:table-row table:style-name="ro4">
          <table:table-cell table:style-name="ce4"/>
          <table:table-cell office:value-type="float" office:value="7320">
            <text:p>7320</text:p>
          </table:table-cell>
          <table:table-cell office:value-type="string">
            <text:p>Reklamekostnader</text:p>
          </table:table-cell>
          <table:table-cell>
            <draw:control table:end-cell-address="Kontoplan.D69" table:end-x="2.321cm" table:end-y="0.08cm" draw:z-index="70" draw:name="Check Box 80" draw:style-name="gr1" draw:text-style-name="P5" svg:width="2.265cm" svg:height="0.632cm" svg:x="0.056cm" svg:y="0.028cm" draw:control="control70"/>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7400">
            <text:p>7400</text:p>
          </table:table-cell>
          <table:table-cell office:value-type="string">
            <text:p>Kontingent, fradragsberettiget</text:p>
          </table:table-cell>
          <table:table-cell>
            <draw:control table:end-cell-address="Kontoplan.D70" table:end-x="2.321cm" table:end-y="0.08cm" draw:z-index="38" draw:name="Check Box 43" draw:style-name="gr1" draw:text-style-name="P5" svg:width="2.265cm" svg:height="0.632cm" svg:x="0.056cm" svg:y="0.028cm" draw:control="control38"/>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7500">
            <text:p>7500</text:p>
          </table:table-cell>
          <table:table-cell office:value-type="string">
            <text:p>Forsikring</text:p>
          </table:table-cell>
          <table:table-cell>
            <draw:control table:end-cell-address="Kontoplan.D71" table:end-x="2.321cm" table:end-y="0.079cm" draw:z-index="39" draw:name="Check Box 44" draw:style-name="gr1" draw:text-style-name="P5" svg:width="2.265cm" svg:height="0.632cm" svg:x="0.056cm" svg:y="0.027cm" draw:control="control39"/>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7790">
            <text:p>7790</text:p>
          </table:table-cell>
          <table:table-cell office:value-type="string">
            <text:p>Andre driftskostnader</text:p>
          </table:table-cell>
          <table:table-cell>
            <draw:control table:end-cell-address="Kontoplan.D72" table:end-x="2.321cm" table:end-y="0.079cm" draw:z-index="40" draw:name="Check Box 45" draw:style-name="gr1" draw:text-style-name="P5" svg:width="2.265cm" svg:height="0.632cm" svg:x="0.056cm" svg:y="0.027cm" draw:control="control40"/>
          </table:table-cell>
          <table:table-cell table:style-name="ce15" office:value-type="boolean" office:boolean-value="false">
            <text:p>USANN</text:p>
          </table:table-cell>
          <table:table-cell table:number-columns-repeated="1019"/>
        </table:table-row>
        <table:table-row table:style-name="ro4">
          <table:table-cell table:style-name="ce3"/>
          <table:table-cell table:style-name="ce3" office:value-type="float" office:value="7830">
            <text:p>7830</text:p>
          </table:table-cell>
          <table:table-cell table:style-name="ce3" office:value-type="string">
            <text:p>Tap på fordringer</text:p>
          </table:table-cell>
          <table:table-cell table:style-name="ce3">
            <draw:control table:end-cell-address="Kontoplan.D73" table:end-x="2.321cm" table:end-y="0.079cm" draw:z-index="76" draw:name="Check Box 87" draw:style-name="gr1" draw:text-style-name="P5" svg:width="2.265cm" svg:height="0.632cm" svg:x="0.056cm" svg:y="0.027cm" draw:control="control76"/>
          </table:table-cell>
          <table:table-cell table:style-name="ce15" office:value-type="boolean" office:boolean-value="false">
            <text:p>USANN</text:p>
          </table:table-cell>
          <table:table-cell table:number-columns-repeated="1019"/>
        </table:table-row>
        <table:table-row table:style-name="ro4">
          <table:table-cell table:style-name="ce4" office:value-type="string">
            <text:p>Klasse 8</text:p>
          </table:table-cell>
          <table:table-cell office:value-type="float" office:value="8050">
            <text:p>8050</text:p>
          </table:table-cell>
          <table:table-cell office:value-type="string">
            <text:p>Renteinntekter</text:p>
          </table:table-cell>
          <table:table-cell>
            <draw:control table:end-cell-address="Kontoplan.D74" table:end-x="2.321cm" table:end-y="0.053cm" draw:z-index="77" draw:name="Check Box 88" draw:style-name="gr1" draw:text-style-name="P5" svg:width="2.265cm" svg:height="0.632cm" svg:x="0.056cm" svg:y="0cm" draw:control="control77"/>
          </table:table-cell>
          <table:table-cell table:style-name="ce15" office:value-type="boolean" office:boolean-value="false">
            <text:p>USANN</text:p>
          </table:table-cell>
          <table:table-cell table:number-columns-repeated="1019"/>
        </table:table-row>
        <table:table-row table:style-name="ro4">
          <table:table-cell table:style-name="ce10" office:value-type="string" table:number-columns-spanned="1" table:number-rows-spanned="3">
            <text:p>Finansinntekt og finanskostnad</text:p>
          </table:table-cell>
          <table:table-cell table:style-name="ce14" office:value-type="float" office:value="8150">
            <text:p>8150</text:p>
          </table:table-cell>
          <table:table-cell table:style-name="ce14" office:value-type="string">
            <text:p>Rentekostnader</text:p>
          </table:table-cell>
          <table:table-cell table:style-name="ce5">
            <draw:control table:end-cell-address="Kontoplan.D75" table:end-x="2.321cm" table:end-y="0.08cm" draw:z-index="41" draw:name="Check Box 48" draw:style-name="gr1" draw:text-style-name="P5" svg:width="2.265cm" svg:height="0.632cm" svg:x="0.056cm" svg:y="0.028cm" draw:control="control41"/>
          </table:table-cell>
          <table:table-cell table:style-name="ce15" office:value-type="boolean" office:boolean-value="false">
            <text:p>USANN</text:p>
          </table:table-cell>
          <table:table-cell table:style-name="ce5"/>
          <table:table-cell table:number-columns-repeated="1018"/>
        </table:table-row>
        <table:table-row table:style-name="ro4">
          <table:covered-table-cell table:style-name="ce11"/>
          <table:table-cell office:value-type="float" office:value="8300">
            <text:p>8300</text:p>
          </table:table-cell>
          <table:table-cell office:value-type="string">
            <text:p>Skattekostn på ord. driftsres.</text:p>
          </table:table-cell>
          <table:table-cell>
            <draw:control table:end-cell-address="Kontoplan.D76" table:end-x="2.321cm" table:end-y="0.08cm" draw:z-index="71" draw:name="Check Box 81" draw:style-name="gr1" draw:text-style-name="P5" svg:width="2.265cm" svg:height="0.632cm" svg:x="0.056cm" svg:y="0.028cm" draw:control="control71"/>
          </table:table-cell>
          <table:table-cell table:style-name="ce15" office:value-type="boolean" office:boolean-value="false">
            <text:p>USANN</text:p>
          </table:table-cell>
          <table:table-cell table:number-columns-repeated="1019"/>
        </table:table-row>
        <table:table-row table:style-name="ro4">
          <table:covered-table-cell table:style-name="ce11"/>
          <table:table-cell office:value-type="float" office:value="8800">
            <text:p>8800</text:p>
          </table:table-cell>
          <table:table-cell office:value-type="string">
            <text:p>Årsresultat</text:p>
          </table:table-cell>
          <table:table-cell>
            <draw:control table:end-cell-address="Kontoplan.D77" table:end-x="2.321cm" table:end-y="0.08cm" draw:z-index="72" draw:name="Check Box 82" draw:style-name="gr1" draw:text-style-name="P5" svg:width="2.265cm" svg:height="0.632cm" svg:x="0.056cm" svg:y="0.028cm" draw:control="control72"/>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8920">
            <text:p>8920</text:p>
          </table:table-cell>
          <table:table-cell office:value-type="string">
            <text:p>Avsatt utbytte</text:p>
          </table:table-cell>
          <table:table-cell>
            <draw:control table:end-cell-address="Kontoplan.D78" table:end-x="2.321cm" table:end-y="0.08cm" draw:z-index="73" draw:name="Check Box 83" draw:style-name="gr1" draw:text-style-name="P5" svg:width="2.265cm" svg:height="0.632cm" svg:x="0.056cm" svg:y="0.028cm" draw:control="control73"/>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8960">
            <text:p>8960</text:p>
          </table:table-cell>
          <table:table-cell office:value-type="string">
            <text:p>Overført til annen egenkapital</text:p>
          </table:table-cell>
          <table:table-cell>
            <draw:control table:end-cell-address="Kontoplan.D79" table:end-x="2.321cm" table:end-y="0.08cm" draw:z-index="75" draw:name="Check Box 86" draw:style-name="gr1" draw:text-style-name="P5" svg:width="2.265cm" svg:height="0.632cm" svg:x="0.056cm" svg:y="0.028cm" draw:control="control75"/>
          </table:table-cell>
          <table:table-cell table:style-name="ce15" office:value-type="boolean" office:boolean-value="false">
            <text:p>USANN</text:p>
          </table:table-cell>
          <table:table-cell table:number-columns-repeated="1019"/>
        </table:table-row>
        <table:table-row table:style-name="ro4">
          <table:table-cell/>
          <table:table-cell office:value-type="float" office:value="8990">
            <text:p>8990</text:p>
          </table:table-cell>
          <table:table-cell office:value-type="string">
            <text:p>Udekket tap</text:p>
          </table:table-cell>
          <table:table-cell>
            <draw:control table:end-cell-address="Kontoplan.D80" table:end-x="2.321cm" table:end-y="0.075cm" draw:z-index="74" draw:name="Check Box 85" draw:style-name="gr1" draw:text-style-name="P5" svg:width="2.265cm" svg:height="0.627cm" svg:x="0.056cm" svg:y="0.028cm" draw:control="control74"/>
          </table:table-cell>
          <table:table-cell table:style-name="ce15" office:value-type="boolean" office:boolean-value="false">
            <text:p>USANN</text:p>
          </table:table-cell>
          <table:table-cell table:number-columns-repeated="1019"/>
        </table:table-row>
        <table:table-row table:style-name="ro5">
          <table:table-cell table:number-columns-repeated="4"/>
          <table:table-cell table:style-name="ce15" office:value-type="boolean" office:boolean-value="77">
            <text:p>SANN</text:p>
          </table:table-cell>
          <table:table-cell table:number-columns-repeated="1019"/>
        </table:table-row>
        <table:table-row table:style-name="ro5" table:number-rows-repeated="65455">
          <table:table-cell table:number-columns-repeated="1024"/>
        </table:table-row>
        <table:table-row table:style-name="ro5">
          <table:table-cell table:number-columns-repeated="1024"/>
        </table:table-row>
      </table:table>
      <table:table table:name="Regnskap" table:style-name="ta3" table:protected="true" table:print-ranges="Regnskap.A1:Regnskap.C41">
        <office:forms form:automatic-focus="false" form:apply-design-mode="false">
          <form:form form:name="Standard" form:apply-filter="true" form:control-implementation="ooo:com.sun.star.form.component.Form" office:target-frame="" xlink:href="">
            <form:button form:name="Button 28" form:control-implementation="ooo:com.sun.star.form.component.CommandButton" form:id="control80" form:label="Avslutt regnskap"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1.Avslutt?language=Basic&amp;location=document"/>
              </office:event-listeners>
            </form:button>
            <form:button form:name="Button 32" form:control-implementation="ooo:com.sun.star.form.component.CommandButton" form:id="control81" form:label="Skriv ut"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1.SkrivUt?language=Basic&amp;location=document"/>
              </office:event-listeners>
            </form:button>
          </form:form>
        </office:forms>
        <table:table-column table:style-name="co9" table:default-cell-style-name="ce18"/>
        <table:table-column table:style-name="co10" table:default-cell-style-name="ce18"/>
        <table:table-column table:style-name="co11" table:default-cell-style-name="ce18"/>
        <table:table-column table:style-name="co12" table:number-columns-repeated="14" table:default-cell-style-name="ce18"/>
        <table:table-column table:style-name="co13" table:default-cell-style-name="ce18"/>
        <table:table-column table:style-name="co12" table:number-columns-repeated="17" table:default-cell-style-name="ce18"/>
        <table:table-column table:style-name="co13" table:default-cell-style-name="ce18"/>
        <table:table-column table:style-name="co12" table:number-columns-repeated="57" table:default-cell-style-name="ce18"/>
        <table:table-column table:style-name="co14" table:number-columns-repeated="164" table:default-cell-style-name="ce18"/>
        <table:table-column table:style-name="co14" table:number-columns-repeated="767" table:default-cell-style-name="Default"/>
        <table:table-row table:style-name="ro6">
          <table:table-cell table:style-name="ce16">
            <draw:custom-shape table:end-cell-address="Regnskap.B3" table:end-x="2.125cm" table:end-y="0.075cm" draw:z-index="0" draw:name="Text Box 34" draw:style-name="gr3" draw:text-style-name="P4" svg:width="2.933cm" svg:height="0.79cm" svg:x="0.362cm" svg:y="0.211cm">
              <text:p text:style-name="P3"><text:span text:style-name="T3">Regnskap</text:span></text:p>
              <draw:enhanced-geometry svg:viewBox="0 0 21600 21600" draw:type="mso-spt202" draw:enhanced-path="M 0 0 L 21600 0 21600 21600 0 21600 0 0 Z N"/>
            </draw:custom-shape>
          </table:table-cell>
          <table:table-cell table:number-columns-repeated="2"/>
          <table:table-cell table:style-name="ce34" office:value-type="string">
            <text:p>Navn</text:p>
          </table:table-cell>
          <table:table-cell table:style-name="ce44" table:number-columns-spanned="2" table:number-rows-spanned="1"/>
          <table:covered-table-cell table:style-name="ce51"/>
          <table:table-cell table:number-columns-repeated="3"/>
          <table:table-cell table:style-name="ce54"/>
          <table:table-cell table:number-columns-repeated="7"/>
          <table:table-cell table:style-name="ce54"/>
          <table:table-cell table:number-columns-repeated="1006"/>
        </table:table-row>
        <table:table-row table:style-name="ro5">
          <table:table-cell table:style-name="ce17" table:number-columns-repeated="3"/>
          <table:table-cell table:style-name="ce34" office:value-type="string">
            <text:p>Oppgave</text:p>
          </table:table-cell>
          <table:table-cell table:style-name="ce45" table:number-columns-spanned="2" table:number-rows-spanned="1"/>
          <table:covered-table-cell table:style-name="ce52"/>
          <table:table-cell table:number-columns-repeated="3"/>
          <table:table-cell table:style-name="ce54"/>
          <table:table-cell table:number-columns-repeated="7"/>
          <table:table-cell table:style-name="ce54"/>
          <table:table-cell table:number-columns-repeated="1006"/>
        </table:table-row>
        <table:table-row table:style-name="ro5">
          <table:table-cell table:style-name="ce17">
            <draw:control table:end-cell-address="Regnskap.B4" table:end-x="1.932cm" table:end-y="0.289cm" draw:z-index="1" draw:name="Button 28" draw:style-name="gr1" draw:text-style-name="P1" svg:width="2.935cm" svg:height="0.565cm" svg:x="0.167cm" svg:y="0.175cm" draw:control="control80"/>
          </table:table-cell>
          <table:table-cell table:style-name="ce17">
            <draw:control table:end-cell-address="Regnskap.B4" table:end-x="3.967cm" table:end-y="0.289cm" draw:z-index="2" draw:name="Button 32" draw:style-name="gr1" draw:text-style-name="P1" svg:width="1.597cm" svg:height="0.59cm" svg:x="2.37cm" svg:y="0.15cm" draw:control="control81"/>
          </table:table-cell>
          <table:table-cell table:style-name="ce17"/>
          <table:table-cell/>
          <table:table-cell table:style-name="ce46" table:number-columns-spanned="2" table:number-rows-spanned="1"/>
          <table:covered-table-cell table:style-name="ce53"/>
          <table:table-cell table:number-columns-repeated="3"/>
          <table:table-cell table:style-name="ce54"/>
          <table:table-cell table:number-columns-repeated="7"/>
          <table:table-cell table:style-name="ce54"/>
          <table:table-cell table:number-columns-repeated="1006"/>
        </table:table-row>
        <table:table-row table:style-name="ro6">
          <table:table-cell table:number-columns-repeated="4"/>
          <table:table-cell table:style-name="ce47"/>
          <table:table-cell table:number-columns-repeated="4"/>
          <table:table-cell table:style-name="ce54"/>
          <table:table-cell table:number-columns-repeated="7"/>
          <table:table-cell table:style-name="ce54"/>
          <table:table-cell table:number-columns-repeated="1006"/>
        </table:table-row>
        <table:table-row table:style-name="ro5">
          <table:table-cell table:style-name="ce19" table:number-columns-repeated="3"/>
          <table:table-cell table:style-name="ce35" office:value-type="float" office:value="0" table:number-columns-spanned="2" table:number-rows-spanned="1">
            <text:p>0</text:p>
          </table:table-cell>
          <table:covered-table-cell table:style-name="ce48" office:value-type="float" office:value="10">
            <text:p>10</text:p>
          </table:covered-table-cell>
          <table:table-cell table:style-name="ce35" office:value-type="float" office:value="0" table:number-columns-spanned="2" table:number-rows-spanned="1">
            <text:p>0</text:p>
          </table:table-cell>
          <table:covered-table-cell table:style-name="ce48"/>
          <table:table-cell table:style-name="ce35" office:value-type="float" office:value="0" table:number-columns-spanned="2" table:number-rows-spanned="1">
            <text:p>0</text:p>
          </table:table-cell>
          <table:covered-table-cell table:style-name="ce48"/>
          <table:table-cell table:style-name="ce35"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48" office:value-type="float" office:value="0" table:number-columns-spanned="2" table:number-rows-spanned="1">
            <text:p>0</text:p>
          </table:table-cell>
          <table:covered-table-cell table:style-name="ce48"/>
          <table:table-cell table:style-name="ce57" table:number-columns-repeated="931"/>
        </table:table-row>
        <table:table-row table:style-name="ro7">
          <table:table-cell table:style-name="ce20" office:value-type="string">
            <text:p>Dato</text:p>
          </table:table-cell>
          <table:table-cell table:style-name="ce20" office:value-type="string">
            <text:p>Tekst</text:p>
          </table:table-cell>
          <table:table-cell table:style-name="ce20" office:value-type="string">
            <text:p>Nr</text:p>
          </table:table-cell>
          <table:table-cell table:style-name="ce36" table:formula="of:=VLOOKUP([.D5];Konti_1;2)" office:value-type="string" office:string-value="Ubenyttet" table:number-columns-spanned="2" table:number-rows-spanned="1">
            <text:p>Ubenyttet</text:p>
          </table:table-cell>
          <table:covered-table-cell table:style-name="ce49"/>
          <table:table-cell table:style-name="ce36" table:formula="of:=VLOOKUP([.F5];Konti_1;2)" office:value-type="string" office:string-value="Ubenyttet" table:number-columns-spanned="2" table:number-rows-spanned="1">
            <text:p>Ubenyttet</text:p>
          </table:table-cell>
          <table:covered-table-cell table:style-name="ce49"/>
          <table:table-cell table:style-name="ce36" table:formula="of:=VLOOKUP([.H5];Konti_1;2)" office:value-type="string" office:string-value="Ubenyttet" table:number-columns-spanned="2" table:number-rows-spanned="1">
            <text:p>Ubenyttet</text:p>
          </table:table-cell>
          <table:covered-table-cell table:style-name="ce49"/>
          <table:table-cell table:style-name="ce36" table:formula="of:=VLOOKUP([.J5];Konti_1;2)" office:value-type="string" office:string-value="Ubenyttet" table:number-columns-spanned="2" table:number-rows-spanned="1">
            <text:p>Ubenyttet</text:p>
          </table:table-cell>
          <table:covered-table-cell table:style-name="ce49"/>
          <table:table-cell table:style-name="ce36" table:formula="of:=VLOOKUP([.L5];Konti_1;2)" office:value-type="string" office:string-value="Ubenyttet" table:number-columns-spanned="2" table:number-rows-spanned="1">
            <text:p>Ubenyttet</text:p>
          </table:table-cell>
          <table:covered-table-cell table:style-name="ce49"/>
          <table:table-cell table:style-name="ce36" table:formula="of:=VLOOKUP([.N5];Konti_1;2)" office:value-type="string" office:string-value="Ubenyttet" table:number-columns-spanned="2" table:number-rows-spanned="1">
            <text:p>Ubenyttet</text:p>
          </table:table-cell>
          <table:covered-table-cell table:style-name="ce49"/>
          <table:table-cell table:style-name="ce36" table:formula="of:=VLOOKUP([.P5];Konti_1;2)" office:value-type="string" office:string-value="Ubenyttet" table:number-columns-spanned="2" table:number-rows-spanned="1">
            <text:p>Ubenyttet</text:p>
          </table:table-cell>
          <table:covered-table-cell table:style-name="ce49"/>
          <table:table-cell table:style-name="ce36" table:formula="of:=VLOOKUP([.R5];Konti_1;2)" office:value-type="string" office:string-value="Ubenyttet" table:number-columns-spanned="2" table:number-rows-spanned="1">
            <text:p>Ubenyttet</text:p>
          </table:table-cell>
          <table:covered-table-cell table:style-name="ce49"/>
          <table:table-cell table:style-name="ce36" table:formula="of:=VLOOKUP([.T5];Konti_1;2)" office:value-type="string" office:string-value="Ubenyttet" table:number-columns-spanned="2" table:number-rows-spanned="1">
            <text:p>Ubenyttet</text:p>
          </table:table-cell>
          <table:covered-table-cell table:style-name="ce49"/>
          <table:table-cell table:style-name="ce36" table:formula="of:=VLOOKUP([.V5];Konti_1;2)" office:value-type="string" office:string-value="Ubenyttet" table:number-columns-spanned="2" table:number-rows-spanned="1">
            <text:p>Ubenyttet</text:p>
          </table:table-cell>
          <table:covered-table-cell table:style-name="ce49"/>
          <table:table-cell table:style-name="ce36" table:formula="of:=VLOOKUP([.X5];Konti_1;2)" office:value-type="string" office:string-value="Ubenyttet" table:number-columns-spanned="2" table:number-rows-spanned="1">
            <text:p>Ubenyttet</text:p>
          </table:table-cell>
          <table:covered-table-cell table:style-name="ce49"/>
          <table:table-cell table:style-name="ce36" table:formula="of:=VLOOKUP([.Z5];Konti_1;2)" office:value-type="string" office:string-value="Ubenyttet" table:number-columns-spanned="2" table:number-rows-spanned="1">
            <text:p>Ubenyttet</text:p>
          </table:table-cell>
          <table:covered-table-cell table:style-name="ce49"/>
          <table:table-cell table:style-name="ce36" table:formula="of:=VLOOKUP([.AB5];Konti_1;2)" office:value-type="string" office:string-value="Ubenyttet" table:number-columns-spanned="2" table:number-rows-spanned="1">
            <text:p>Ubenyttet</text:p>
          </table:table-cell>
          <table:covered-table-cell table:style-name="ce49"/>
          <table:table-cell table:style-name="ce36" table:formula="of:=VLOOKUP([.AD5];Konti_1;2)" office:value-type="string" office:string-value="Ubenyttet" table:number-columns-spanned="2" table:number-rows-spanned="1">
            <text:p>Ubenyttet</text:p>
          </table:table-cell>
          <table:covered-table-cell table:style-name="ce49"/>
          <table:table-cell table:style-name="ce36" table:formula="of:=VLOOKUP([.AF5];Konti_1;2)" office:value-type="string" office:string-value="Ubenyttet" table:number-columns-spanned="2" table:number-rows-spanned="1">
            <text:p>Ubenyttet</text:p>
          </table:table-cell>
          <table:covered-table-cell table:style-name="ce49"/>
          <table:table-cell table:style-name="ce36" table:formula="of:=VLOOKUP([.AH5];Konti_1;2)" office:value-type="string" office:string-value="Ubenyttet" table:number-columns-spanned="2" table:number-rows-spanned="1">
            <text:p>Ubenyttet</text:p>
          </table:table-cell>
          <table:covered-table-cell table:style-name="ce49"/>
          <table:table-cell table:style-name="ce36" table:formula="of:=VLOOKUP([.AJ5];Konti_1;2)" office:value-type="string" office:string-value="Ubenyttet" table:number-columns-spanned="2" table:number-rows-spanned="1">
            <text:p>Ubenyttet</text:p>
          </table:table-cell>
          <table:covered-table-cell table:style-name="ce49"/>
          <table:table-cell table:style-name="ce36" table:formula="of:=VLOOKUP([.AL5];Konti_1;2)" office:value-type="string" office:string-value="Ubenyttet" table:number-columns-spanned="2" table:number-rows-spanned="1">
            <text:p>Ubenyttet</text:p>
          </table:table-cell>
          <table:covered-table-cell table:style-name="ce49"/>
          <table:table-cell table:style-name="ce36" table:formula="of:=VLOOKUP([.AN5];Konti_1;2)" office:value-type="string" office:string-value="Ubenyttet" table:number-columns-spanned="2" table:number-rows-spanned="1">
            <text:p>Ubenyttet</text:p>
          </table:table-cell>
          <table:covered-table-cell table:style-name="ce49"/>
          <table:table-cell table:style-name="ce36" table:formula="of:=VLOOKUP([.AP5];Konti_1;2)" office:value-type="string" office:string-value="Ubenyttet" table:number-columns-spanned="2" table:number-rows-spanned="1">
            <text:p>Ubenyttet</text:p>
          </table:table-cell>
          <table:covered-table-cell table:style-name="ce49"/>
          <table:table-cell table:style-name="ce36" table:formula="of:=VLOOKUP([.AR5];Konti_1;2)" office:value-type="string" office:string-value="Ubenyttet" table:number-columns-spanned="2" table:number-rows-spanned="1">
            <text:p>Ubenyttet</text:p>
          </table:table-cell>
          <table:covered-table-cell table:style-name="ce49"/>
          <table:table-cell table:style-name="ce36" table:formula="of:=VLOOKUP([.AT5];Konti_1;2)" office:value-type="string" office:string-value="Ubenyttet" table:number-columns-spanned="2" table:number-rows-spanned="1">
            <text:p>Ubenyttet</text:p>
          </table:table-cell>
          <table:covered-table-cell table:style-name="ce49"/>
          <table:table-cell table:style-name="ce36" table:formula="of:=VLOOKUP([.AV5];Konti_1;2)" office:value-type="string" office:string-value="Ubenyttet" table:number-columns-spanned="2" table:number-rows-spanned="1">
            <text:p>Ubenyttet</text:p>
          </table:table-cell>
          <table:covered-table-cell table:style-name="ce49"/>
          <table:table-cell table:style-name="ce36" table:formula="of:=VLOOKUP([.AX5];Konti_1;2)" office:value-type="string" office:string-value="Ubenyttet" table:number-columns-spanned="2" table:number-rows-spanned="1">
            <text:p>Ubenyttet</text:p>
          </table:table-cell>
          <table:covered-table-cell table:style-name="ce49"/>
          <table:table-cell table:style-name="ce36" table:formula="of:=VLOOKUP([.AZ5];Konti_1;2)" office:value-type="string" office:string-value="Ubenyttet" table:number-columns-spanned="2" table:number-rows-spanned="1">
            <text:p>Ubenyttet</text:p>
          </table:table-cell>
          <table:covered-table-cell table:style-name="ce49"/>
          <table:table-cell table:style-name="ce36" table:formula="of:=VLOOKUP([.BB5];Konti_1;2)" office:value-type="string" office:string-value="Ubenyttet" table:number-columns-spanned="2" table:number-rows-spanned="1">
            <text:p>Ubenyttet</text:p>
          </table:table-cell>
          <table:covered-table-cell table:style-name="ce49"/>
          <table:table-cell table:style-name="ce36" table:formula="of:=VLOOKUP([.BD5];Konti_1;2)" office:value-type="string" office:string-value="Ubenyttet" table:number-columns-spanned="2" table:number-rows-spanned="1">
            <text:p>Ubenyttet</text:p>
          </table:table-cell>
          <table:covered-table-cell table:style-name="ce49"/>
          <table:table-cell table:style-name="ce36" table:formula="of:=VLOOKUP([.BF5];Konti_1;2)" office:value-type="string" office:string-value="Ubenyttet" table:number-columns-spanned="2" table:number-rows-spanned="1">
            <text:p>Ubenyttet</text:p>
          </table:table-cell>
          <table:covered-table-cell table:style-name="ce49"/>
          <table:table-cell table:style-name="ce36" table:formula="of:=VLOOKUP([.BH5];Konti_1;2)" office:value-type="string" office:string-value="Ubenyttet" table:number-columns-spanned="2" table:number-rows-spanned="1">
            <text:p>Ubenyttet</text:p>
          </table:table-cell>
          <table:covered-table-cell table:style-name="ce49"/>
          <table:table-cell table:style-name="ce36" table:formula="of:=VLOOKUP([.BJ5];Konti_1;2)" office:value-type="string" office:string-value="Ubenyttet" table:number-columns-spanned="2" table:number-rows-spanned="1">
            <text:p>Ubenyttet</text:p>
          </table:table-cell>
          <table:covered-table-cell table:style-name="ce49"/>
          <table:table-cell table:style-name="ce36" table:formula="of:=VLOOKUP([.BL5];Konti_1;2)" office:value-type="string" office:string-value="Ubenyttet" table:number-columns-spanned="2" table:number-rows-spanned="1">
            <text:p>Ubenyttet</text:p>
          </table:table-cell>
          <table:covered-table-cell table:style-name="ce49"/>
          <table:table-cell table:style-name="ce36" table:formula="of:=VLOOKUP([.BN5];Konti_1;2)" office:value-type="string" office:string-value="Ubenyttet" table:number-columns-spanned="2" table:number-rows-spanned="1">
            <text:p>Ubenyttet</text:p>
          </table:table-cell>
          <table:covered-table-cell table:style-name="ce49"/>
          <table:table-cell table:style-name="ce36" table:formula="of:=VLOOKUP([.BP5];Konti_1;2)" office:value-type="string" office:string-value="Ubenyttet" table:number-columns-spanned="2" table:number-rows-spanned="1">
            <text:p>Ubenyttet</text:p>
          </table:table-cell>
          <table:covered-table-cell table:style-name="ce49"/>
          <table:table-cell table:style-name="ce36" table:formula="of:=VLOOKUP([.BR5];Konti_1;2)" office:value-type="string" office:string-value="Ubenyttet" table:number-columns-spanned="2" table:number-rows-spanned="1">
            <text:p>Ubenyttet</text:p>
          </table:table-cell>
          <table:covered-table-cell table:style-name="ce49"/>
          <table:table-cell table:style-name="ce36" table:formula="of:=VLOOKUP([.BT5];Konti_1;2)" office:value-type="string" office:string-value="Ubenyttet" table:number-columns-spanned="2" table:number-rows-spanned="1">
            <text:p>Ubenyttet</text:p>
          </table:table-cell>
          <table:covered-table-cell table:style-name="ce49"/>
          <table:table-cell table:style-name="ce36" table:formula="of:=VLOOKUP([.BV5];Konti_1;2)" office:value-type="string" office:string-value="Ubenyttet" table:number-columns-spanned="2" table:number-rows-spanned="1">
            <text:p>Ubenyttet</text:p>
          </table:table-cell>
          <table:covered-table-cell table:style-name="ce49"/>
          <table:table-cell table:style-name="ce36" table:formula="of:=VLOOKUP([.BX5];Konti_1;2)" office:value-type="string" office:string-value="Ubenyttet" table:number-columns-spanned="2" table:number-rows-spanned="1">
            <text:p>Ubenyttet</text:p>
          </table:table-cell>
          <table:covered-table-cell table:style-name="ce49"/>
          <table:table-cell table:style-name="ce36" table:formula="of:=VLOOKUP([.BZ5];Konti_1;2)" office:value-type="string" office:string-value="Ubenyttet" table:number-columns-spanned="2" table:number-rows-spanned="1">
            <text:p>Ubenyttet</text:p>
          </table:table-cell>
          <table:covered-table-cell table:style-name="ce49"/>
          <table:table-cell table:style-name="ce36" table:formula="of:=VLOOKUP([.CB5];Konti_1;2)" office:value-type="string" office:string-value="Ubenyttet" table:number-columns-spanned="2" table:number-rows-spanned="1">
            <text:p>Ubenyttet</text:p>
          </table:table-cell>
          <table:covered-table-cell table:style-name="ce49"/>
          <table:table-cell table:style-name="ce36" table:formula="of:=VLOOKUP([.CD5];Konti_1;2)" office:value-type="string" office:string-value="Ubenyttet" table:number-columns-spanned="2" table:number-rows-spanned="1">
            <text:p>Ubenyttet</text:p>
          </table:table-cell>
          <table:covered-table-cell table:style-name="ce49"/>
          <table:table-cell table:style-name="ce36" table:formula="of:=VLOOKUP([.CF5];Konti_1;2)" office:value-type="string" office:string-value="Ubenyttet" table:number-columns-spanned="2" table:number-rows-spanned="1">
            <text:p>Ubenyttet</text:p>
          </table:table-cell>
          <table:covered-table-cell table:style-name="ce49"/>
          <table:table-cell table:style-name="ce36" table:formula="of:=VLOOKUP([.CH5];Konti_1;2)" office:value-type="string" office:string-value="Ubenyttet" table:number-columns-spanned="2" table:number-rows-spanned="1">
            <text:p>Ubenyttet</text:p>
          </table:table-cell>
          <table:covered-table-cell table:style-name="ce49"/>
          <table:table-cell table:style-name="ce36" table:formula="of:=VLOOKUP([.CJ5];Konti_1;2)" office:value-type="string" office:string-value="Ubenyttet" table:number-columns-spanned="2" table:number-rows-spanned="1">
            <text:p>Ubenyttet</text:p>
          </table:table-cell>
          <table:covered-table-cell table:style-name="ce49"/>
          <table:table-cell table:style-name="ce36" table:formula="of:=VLOOKUP([.CL5];Konti_1;2)" office:value-type="string" office:string-value="Ubenyttet" table:number-columns-spanned="2" table:number-rows-spanned="1">
            <text:p>Ubenyttet</text:p>
          </table:table-cell>
          <table:covered-table-cell table:style-name="ce49"/>
          <table:table-cell table:style-name="ce36" table:formula="of:=VLOOKUP([.CN5];Konti_1;2)" office:value-type="string" office:string-value="Ubenyttet" table:number-columns-spanned="2" table:number-rows-spanned="1">
            <text:p>Ubenyttet</text:p>
          </table:table-cell>
          <table:covered-table-cell table:style-name="ce49"/>
          <table:table-cell table:style-name="ce57" table:number-columns-repeated="931"/>
        </table:table-row>
        <table:table-row table:style-name="ro5">
          <table:table-cell table:style-name="ce21"/>
          <table:table-cell table:style-name="ce29" table:number-columns-repeated="2"/>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29" office:value-type="string">
            <text:p>Debet</text:p>
          </table:table-cell>
          <table:table-cell table:style-name="ce29" office:value-type="string">
            <text:p>Kredit</text:p>
          </table:table-cell>
          <table:table-cell table:style-name="ce57"/>
          <table:table-cell table:style-name="ce58"/>
          <table:table-cell table:style-name="ce59" table:number-columns-spanned="2" table:number-rows-spanned="1"/>
          <table:covered-table-cell table:style-name="ce59"/>
          <table:table-cell table:style-name="ce57" table:number-columns-repeated="927"/>
        </table:table-row>
        <table:table-row table:style-name="ro5">
          <table:table-cell table:style-name="ce22"/>
          <table:table-cell table:style-name="ce30" office:value-type="string">
            <text:p>Inngående balanse</text:p>
          </table:table-cell>
          <table:table-cell table:style-name="ce30"/>
          <table:table-cell table:style-name="ce37" table:number-columns-repeated="90"/>
          <table:table-cell/>
          <table:table-cell table:style-name="ce43" table:number-columns-repeated="3"/>
          <table:table-cell table:number-columns-repeated="927"/>
        </table:table-row>
        <table:table-row table:style-name="ro5">
          <table:table-cell table:style-name="ce23"/>
          <table:table-cell table:style-name="ce31" table:number-columns-repeated="2"/>
          <table:table-cell table:style-name="ce37" table:number-columns-repeated="90"/>
          <table:table-cell table:number-columns-repeated="931"/>
        </table:table-row>
        <table:table-row table:style-name="ro5">
          <table:table-cell table:style-name="ce24"/>
          <table:table-cell table:style-name="ce32" table:number-columns-repeated="2"/>
          <table:table-cell table:style-name="ce37" table:number-columns-repeated="90"/>
          <table:table-cell table:number-columns-repeated="931"/>
        </table:table-row>
        <table:table-row table:style-name="ro5">
          <table:table-cell table:style-name="ce22"/>
          <table:table-cell table:style-name="ce30" table:number-columns-repeated="2"/>
          <table:table-cell table:style-name="ce37" table:number-columns-repeated="90"/>
          <table:table-cell table:number-columns-repeated="931"/>
        </table:table-row>
        <table:table-row table:style-name="ro5">
          <table:table-cell table:style-name="ce23"/>
          <table:table-cell table:style-name="ce31" table:number-columns-repeated="2"/>
          <table:table-cell table:style-name="ce37" table:number-columns-repeated="90"/>
          <table:table-cell table:number-columns-repeated="931"/>
        </table:table-row>
        <table:table-row table:style-name="ro5">
          <table:table-cell table:style-name="ce24"/>
          <table:table-cell table:style-name="ce32" table:number-columns-repeated="2"/>
          <table:table-cell table:style-name="ce37" table:number-columns-repeated="90"/>
          <table:table-cell table:number-columns-repeated="931"/>
        </table:table-row>
        <table:table-row table:style-name="ro5">
          <table:table-cell table:style-name="ce22"/>
          <table:table-cell table:style-name="ce30" table:number-columns-repeated="2"/>
          <table:table-cell table:style-name="ce37" table:number-columns-repeated="90"/>
          <table:table-cell table:number-columns-repeated="931"/>
        </table:table-row>
        <table:table-row table:style-name="ro5">
          <table:table-cell table:style-name="ce23"/>
          <table:table-cell table:style-name="ce31" table:number-columns-repeated="2"/>
          <table:table-cell table:style-name="ce37" table:number-columns-repeated="90"/>
          <table:table-cell table:number-columns-repeated="931"/>
        </table:table-row>
        <table:table-row table:style-name="ro5">
          <table:table-cell table:style-name="ce24"/>
          <table:table-cell table:style-name="ce32" table:number-columns-repeated="2"/>
          <table:table-cell table:style-name="ce37" table:number-columns-repeated="90"/>
          <table:table-cell table:number-columns-repeated="931"/>
        </table:table-row>
        <table:table-row table:style-name="ro5">
          <table:table-cell table:style-name="ce22"/>
          <table:table-cell table:style-name="ce30" table:number-columns-repeated="2"/>
          <table:table-cell table:style-name="ce37" table:number-columns-repeated="90"/>
          <table:table-cell table:number-columns-repeated="931"/>
        </table:table-row>
        <table:table-row table:style-name="ro5">
          <table:table-cell table:style-name="ce23"/>
          <table:table-cell table:style-name="ce31" table:number-columns-repeated="2"/>
          <table:table-cell table:style-name="ce37" table:number-columns-repeated="90"/>
          <table:table-cell table:number-columns-repeated="931"/>
        </table:table-row>
        <table:table-row table:style-name="ro5">
          <table:table-cell table:style-name="ce24"/>
          <table:table-cell table:style-name="ce32" table:number-columns-repeated="2"/>
          <table:table-cell table:style-name="ce37" table:number-columns-repeated="90"/>
          <table:table-cell table:number-columns-repeated="931"/>
        </table:table-row>
        <table:table-row table:style-name="ro5">
          <table:table-cell table:style-name="ce22"/>
          <table:table-cell table:style-name="ce30" table:number-columns-repeated="2"/>
          <table:table-cell table:style-name="ce37" table:number-columns-repeated="90"/>
          <table:table-cell table:number-columns-repeated="931"/>
        </table:table-row>
        <table:table-row table:style-name="ro5">
          <table:table-cell table:style-name="ce23"/>
          <table:table-cell table:style-name="ce31" table:number-columns-repeated="2"/>
          <table:table-cell table:style-name="ce37" table:number-columns-repeated="90"/>
          <table:table-cell table:number-columns-repeated="931"/>
        </table:table-row>
        <table:table-row table:style-name="ro5">
          <table:table-cell table:style-name="ce24"/>
          <table:table-cell table:style-name="ce32" table:number-columns-repeated="2"/>
          <table:table-cell table:style-name="ce37" table:number-columns-repeated="90"/>
          <table:table-cell table:number-columns-repeated="931"/>
        </table:table-row>
        <table:table-row table:style-name="ro5">
          <table:table-cell table:style-name="ce22"/>
          <table:table-cell table:style-name="ce30" table:number-columns-repeated="2"/>
          <table:table-cell table:style-name="ce37" table:number-columns-repeated="90"/>
          <table:table-cell table:number-columns-repeated="931"/>
        </table:table-row>
        <table:table-row table:style-name="ro5">
          <table:table-cell table:style-name="ce23"/>
          <table:table-cell table:style-name="ce31" table:number-columns-repeated="2"/>
          <table:table-cell table:style-name="ce37" table:number-columns-repeated="90"/>
          <table:table-cell table:number-columns-repeated="931"/>
        </table:table-row>
        <table:table-row table:style-name="ro5">
          <table:table-cell table:style-name="ce24"/>
          <table:table-cell table:style-name="ce32" table:number-columns-repeated="2"/>
          <table:table-cell table:style-name="ce37" table:number-columns-repeated="90"/>
          <table:table-cell table:number-columns-repeated="931"/>
        </table:table-row>
        <table:table-row table:style-name="ro5">
          <table:table-cell table:style-name="ce22"/>
          <table:table-cell table:style-name="ce30" table:number-columns-repeated="2"/>
          <table:table-cell table:style-name="ce37" table:number-columns-repeated="90"/>
          <table:table-cell table:number-columns-repeated="931"/>
        </table:table-row>
        <table:table-row table:style-name="ro5">
          <table:table-cell table:style-name="ce23"/>
          <table:table-cell table:style-name="ce31" table:number-columns-repeated="2"/>
          <table:table-cell table:style-name="ce37" table:number-columns-repeated="90"/>
          <table:table-cell table:number-columns-repeated="931"/>
        </table:table-row>
        <table:table-row table:style-name="ro5">
          <table:table-cell table:style-name="ce24"/>
          <table:table-cell table:style-name="ce32" table:number-columns-repeated="2"/>
          <table:table-cell table:style-name="ce37" table:number-columns-repeated="90"/>
          <table:table-cell table:number-columns-repeated="931"/>
        </table:table-row>
        <table:table-row table:style-name="ro5">
          <table:table-cell table:style-name="ce22"/>
          <table:table-cell table:style-name="ce30" table:number-columns-repeated="2"/>
          <table:table-cell table:style-name="ce37" table:number-columns-repeated="90"/>
          <table:table-cell table:number-columns-repeated="931"/>
        </table:table-row>
        <table:table-row table:style-name="ro5">
          <table:table-cell table:style-name="ce23"/>
          <table:table-cell table:style-name="ce31" table:number-columns-repeated="2"/>
          <table:table-cell table:style-name="ce37" table:number-columns-repeated="90"/>
          <table:table-cell table:number-columns-repeated="931"/>
        </table:table-row>
        <table:table-row table:style-name="ro5">
          <table:table-cell table:style-name="ce24"/>
          <table:table-cell table:style-name="ce32" table:number-columns-repeated="2"/>
          <table:table-cell table:style-name="ce37" table:number-columns-repeated="90"/>
          <table:table-cell table:number-columns-repeated="931"/>
        </table:table-row>
        <table:table-row table:style-name="ro5">
          <table:table-cell table:style-name="ce22"/>
          <table:table-cell table:style-name="ce30" table:number-columns-repeated="2"/>
          <table:table-cell table:style-name="ce37" table:number-columns-repeated="90"/>
          <table:table-cell table:number-columns-repeated="931"/>
        </table:table-row>
        <table:table-row table:style-name="ro5">
          <table:table-cell table:style-name="ce23"/>
          <table:table-cell table:style-name="ce31" table:number-columns-repeated="2"/>
          <table:table-cell table:style-name="ce37" table:number-columns-repeated="90"/>
          <table:table-cell table:number-columns-repeated="931"/>
        </table:table-row>
        <table:table-row table:style-name="ro5">
          <table:table-cell table:style-name="ce24"/>
          <table:table-cell table:style-name="ce32" table:number-columns-repeated="2"/>
          <table:table-cell table:style-name="ce37" table:number-columns-repeated="90"/>
          <table:table-cell table:number-columns-repeated="931"/>
        </table:table-row>
        <table:table-row table:style-name="ro5">
          <table:table-cell table:style-name="ce22"/>
          <table:table-cell table:style-name="ce30" table:number-columns-repeated="2"/>
          <table:table-cell table:style-name="ce37" table:number-columns-repeated="90"/>
          <table:table-cell table:number-columns-repeated="931"/>
        </table:table-row>
        <table:table-row table:style-name="ro5">
          <table:table-cell table:style-name="ce23"/>
          <table:table-cell table:style-name="ce31" table:number-columns-repeated="2"/>
          <table:table-cell table:style-name="ce37" table:number-columns-repeated="90"/>
          <table:table-cell table:number-columns-repeated="931"/>
        </table:table-row>
        <table:table-row table:style-name="ro5">
          <table:table-cell table:style-name="ce24"/>
          <table:table-cell table:style-name="ce32" table:number-columns-repeated="2"/>
          <table:table-cell table:style-name="ce37" table:number-columns-repeated="90"/>
          <table:table-cell table:number-columns-repeated="931"/>
        </table:table-row>
        <table:table-row table:style-name="ro5">
          <table:table-cell table:style-name="ce25"/>
          <table:table-cell table:style-name="ce25" office:value-type="string">
            <text:p>Råbalanse</text:p>
          </table:table-cell>
          <table:table-cell table:style-name="ce25"/>
          <table:table-cell table:style-name="ce38" table:formula="of:=SUM([.D8:.D37])" office:value-type="float" office:value="0">
            <text:p>0</text:p>
          </table:table-cell>
          <table:table-cell table:style-name="ce38" table:formula="of:=SUM([.E8:.E37])" office:value-type="float" office:value="0">
            <text:p>0</text:p>
          </table:table-cell>
          <table:table-cell table:style-name="ce38" table:formula="of:=SUM([.F8:.F37])" office:value-type="float" office:value="0">
            <text:p>0</text:p>
          </table:table-cell>
          <table:table-cell table:style-name="ce38" table:formula="of:=SUM([.G8:.G37])" office:value-type="float" office:value="0">
            <text:p>0</text:p>
          </table:table-cell>
          <table:table-cell table:style-name="ce38" table:formula="of:=SUM([.H8:.H37])" office:value-type="float" office:value="0">
            <text:p>0</text:p>
          </table:table-cell>
          <table:table-cell table:style-name="ce38" table:formula="of:=SUM([.I8:.I37])" office:value-type="float" office:value="0">
            <text:p>0</text:p>
          </table:table-cell>
          <table:table-cell table:style-name="ce38" table:formula="of:=SUM([.J8:.J37])" office:value-type="float" office:value="0">
            <text:p>0</text:p>
          </table:table-cell>
          <table:table-cell table:style-name="ce38" table:formula="of:=SUM([.K8:.K37])" office:value-type="float" office:value="0">
            <text:p>0</text:p>
          </table:table-cell>
          <table:table-cell table:style-name="ce38" table:formula="of:=SUM([.L8:.L37])" office:value-type="float" office:value="0">
            <text:p>0</text:p>
          </table:table-cell>
          <table:table-cell table:style-name="ce38" table:formula="of:=SUM([.M8:.M37])" office:value-type="float" office:value="0">
            <text:p>0</text:p>
          </table:table-cell>
          <table:table-cell table:style-name="ce38" table:formula="of:=SUM([.N8:.N37])" office:value-type="float" office:value="0">
            <text:p>0</text:p>
          </table:table-cell>
          <table:table-cell table:style-name="ce38" table:formula="of:=SUM([.O8:.O37])" office:value-type="float" office:value="0">
            <text:p>0</text:p>
          </table:table-cell>
          <table:table-cell table:style-name="ce38" table:formula="of:=SUM([.P8:.P37])" office:value-type="float" office:value="0">
            <text:p>0</text:p>
          </table:table-cell>
          <table:table-cell table:style-name="ce38" table:formula="of:=SUM([.Q8:.Q37])" office:value-type="float" office:value="0">
            <text:p>0</text:p>
          </table:table-cell>
          <table:table-cell table:style-name="ce38" table:formula="of:=SUM([.R8:.R37])" office:value-type="float" office:value="0">
            <text:p>0</text:p>
          </table:table-cell>
          <table:table-cell table:style-name="ce38" table:formula="of:=SUM([.S8:.S37])" office:value-type="float" office:value="0">
            <text:p>0</text:p>
          </table:table-cell>
          <table:table-cell table:style-name="ce38" table:formula="of:=SUM([.T8:.T37])" office:value-type="float" office:value="0">
            <text:p>0</text:p>
          </table:table-cell>
          <table:table-cell table:style-name="ce38" table:formula="of:=SUM([.U8:.U37])" office:value-type="float" office:value="0">
            <text:p>0</text:p>
          </table:table-cell>
          <table:table-cell table:style-name="ce38" table:formula="of:=SUM([.V8:.V37])" office:value-type="float" office:value="0">
            <text:p>0</text:p>
          </table:table-cell>
          <table:table-cell table:style-name="ce38" table:formula="of:=SUM([.W8:.W37])" office:value-type="float" office:value="0">
            <text:p>0</text:p>
          </table:table-cell>
          <table:table-cell table:style-name="ce38" table:formula="of:=SUM([.X8:.X37])" office:value-type="float" office:value="0">
            <text:p>0</text:p>
          </table:table-cell>
          <table:table-cell table:style-name="ce38" table:formula="of:=SUM([.Y8:.Y37])" office:value-type="float" office:value="0">
            <text:p>0</text:p>
          </table:table-cell>
          <table:table-cell table:style-name="ce38" table:formula="of:=SUM([.Z8:.Z37])" office:value-type="float" office:value="0">
            <text:p>0</text:p>
          </table:table-cell>
          <table:table-cell table:style-name="ce38" table:formula="of:=SUM([.AA8:.AA37])" office:value-type="float" office:value="0">
            <text:p>0</text:p>
          </table:table-cell>
          <table:table-cell table:style-name="ce38" table:formula="of:=SUM([.AB8:.AB37])" office:value-type="float" office:value="0">
            <text:p>0</text:p>
          </table:table-cell>
          <table:table-cell table:style-name="ce38" table:formula="of:=SUM([.AC8:.AC37])" office:value-type="float" office:value="0">
            <text:p>0</text:p>
          </table:table-cell>
          <table:table-cell table:style-name="ce38" table:formula="of:=SUM([.AD8:.AD37])" office:value-type="float" office:value="0">
            <text:p>0</text:p>
          </table:table-cell>
          <table:table-cell table:style-name="ce38" table:formula="of:=SUM([.AE8:.AE37])" office:value-type="float" office:value="0">
            <text:p>0</text:p>
          </table:table-cell>
          <table:table-cell table:style-name="ce38" table:formula="of:=SUM([.AF8:.AF37])" office:value-type="float" office:value="0">
            <text:p>0</text:p>
          </table:table-cell>
          <table:table-cell table:style-name="ce38" table:formula="of:=SUM([.AG8:.AG37])" office:value-type="float" office:value="0">
            <text:p>0</text:p>
          </table:table-cell>
          <table:table-cell table:style-name="ce38" table:formula="of:=SUM([.AH8:.AH37])" office:value-type="float" office:value="0">
            <text:p>0</text:p>
          </table:table-cell>
          <table:table-cell table:style-name="ce38" table:formula="of:=SUM([.AI8:.AI37])" office:value-type="float" office:value="0">
            <text:p>0</text:p>
          </table:table-cell>
          <table:table-cell table:style-name="ce38" table:formula="of:=SUM([.AJ8:.AJ37])" office:value-type="float" office:value="0">
            <text:p>0</text:p>
          </table:table-cell>
          <table:table-cell table:style-name="ce38" table:formula="of:=SUM([.AK8:.AK37])" office:value-type="float" office:value="0">
            <text:p>0</text:p>
          </table:table-cell>
          <table:table-cell table:style-name="ce38" table:formula="of:=SUM([.AL8:.AL37])" office:value-type="float" office:value="0">
            <text:p>0</text:p>
          </table:table-cell>
          <table:table-cell table:style-name="ce38" table:formula="of:=SUM([.AM8:.AM37])" office:value-type="float" office:value="0">
            <text:p>0</text:p>
          </table:table-cell>
          <table:table-cell table:style-name="ce38" table:formula="of:=SUM([.AN8:.AN37])" office:value-type="float" office:value="0">
            <text:p>0</text:p>
          </table:table-cell>
          <table:table-cell table:style-name="ce38" table:formula="of:=SUM([.AO8:.AO37])" office:value-type="float" office:value="0">
            <text:p>0</text:p>
          </table:table-cell>
          <table:table-cell table:style-name="ce38" table:formula="of:=SUM([.AP8:.AP37])" office:value-type="float" office:value="0">
            <text:p>0</text:p>
          </table:table-cell>
          <table:table-cell table:style-name="ce38" table:formula="of:=SUM([.AQ8:.AQ37])" office:value-type="float" office:value="0">
            <text:p>0</text:p>
          </table:table-cell>
          <table:table-cell table:style-name="ce38" table:formula="of:=SUM([.AR8:.AR37])" office:value-type="float" office:value="0">
            <text:p>0</text:p>
          </table:table-cell>
          <table:table-cell table:style-name="ce38" table:formula="of:=SUM([.AS8:.AS37])" office:value-type="float" office:value="0">
            <text:p>0</text:p>
          </table:table-cell>
          <table:table-cell table:style-name="ce38" table:formula="of:=SUM([.AT8:.AT37])" office:value-type="float" office:value="0">
            <text:p>0</text:p>
          </table:table-cell>
          <table:table-cell table:style-name="ce38" table:formula="of:=SUM([.AU8:.AU37])" office:value-type="float" office:value="0">
            <text:p>0</text:p>
          </table:table-cell>
          <table:table-cell table:style-name="ce38" table:formula="of:=SUM([.AV8:.AV37])" office:value-type="float" office:value="0">
            <text:p>0</text:p>
          </table:table-cell>
          <table:table-cell table:style-name="ce38" table:formula="of:=SUM([.AW8:.AW37])" office:value-type="float" office:value="0">
            <text:p>0</text:p>
          </table:table-cell>
          <table:table-cell table:style-name="ce38" table:formula="of:=SUM([.AX8:.AX37])" office:value-type="float" office:value="0">
            <text:p>0</text:p>
          </table:table-cell>
          <table:table-cell table:style-name="ce38" table:formula="of:=SUM([.AY8:.AY37])" office:value-type="float" office:value="0">
            <text:p>0</text:p>
          </table:table-cell>
          <table:table-cell table:style-name="ce38" table:formula="of:=SUM([.AZ8:.AZ37])" office:value-type="float" office:value="0">
            <text:p>0</text:p>
          </table:table-cell>
          <table:table-cell table:style-name="ce38" table:formula="of:=SUM([.BA8:.BA37])" office:value-type="float" office:value="0">
            <text:p>0</text:p>
          </table:table-cell>
          <table:table-cell table:style-name="ce38" table:formula="of:=SUM([.BB8:.BB37])" office:value-type="float" office:value="0">
            <text:p>0</text:p>
          </table:table-cell>
          <table:table-cell table:style-name="ce38" table:formula="of:=SUM([.BC8:.BC37])" office:value-type="float" office:value="0">
            <text:p>0</text:p>
          </table:table-cell>
          <table:table-cell table:style-name="ce38" table:formula="of:=SUM([.BD8:.BD37])" office:value-type="float" office:value="0">
            <text:p>0</text:p>
          </table:table-cell>
          <table:table-cell table:style-name="ce38" table:formula="of:=SUM([.BE8:.BE37])" office:value-type="float" office:value="0">
            <text:p>0</text:p>
          </table:table-cell>
          <table:table-cell table:style-name="ce38" table:formula="of:=SUM([.BF8:.BF37])" office:value-type="float" office:value="0">
            <text:p>0</text:p>
          </table:table-cell>
          <table:table-cell table:style-name="ce38" table:formula="of:=SUM([.BG8:.BG37])" office:value-type="float" office:value="0">
            <text:p>0</text:p>
          </table:table-cell>
          <table:table-cell table:style-name="ce38" table:formula="of:=SUM([.BH8:.BH37])" office:value-type="float" office:value="0">
            <text:p>0</text:p>
          </table:table-cell>
          <table:table-cell table:style-name="ce38" table:formula="of:=SUM([.BI8:.BI37])" office:value-type="float" office:value="0">
            <text:p>0</text:p>
          </table:table-cell>
          <table:table-cell table:style-name="ce38" table:formula="of:=SUM([.BJ8:.BJ37])" office:value-type="float" office:value="0">
            <text:p>0</text:p>
          </table:table-cell>
          <table:table-cell table:style-name="ce38" table:formula="of:=SUM([.BK8:.BK37])" office:value-type="float" office:value="0">
            <text:p>0</text:p>
          </table:table-cell>
          <table:table-cell table:style-name="ce38" table:formula="of:=SUM([.BL8:.BL37])" office:value-type="float" office:value="0">
            <text:p>0</text:p>
          </table:table-cell>
          <table:table-cell table:style-name="ce38" table:formula="of:=SUM([.BM8:.BM37])" office:value-type="float" office:value="0">
            <text:p>0</text:p>
          </table:table-cell>
          <table:table-cell table:style-name="ce38" table:formula="of:=SUM([.BN8:.BN37])" office:value-type="float" office:value="0">
            <text:p>0</text:p>
          </table:table-cell>
          <table:table-cell table:style-name="ce38" table:formula="of:=SUM([.BO8:.BO37])" office:value-type="float" office:value="0">
            <text:p>0</text:p>
          </table:table-cell>
          <table:table-cell table:style-name="ce38" table:formula="of:=SUM([.BP8:.BP37])" office:value-type="float" office:value="0">
            <text:p>0</text:p>
          </table:table-cell>
          <table:table-cell table:style-name="ce38" table:formula="of:=SUM([.BQ8:.BQ37])" office:value-type="float" office:value="0">
            <text:p>0</text:p>
          </table:table-cell>
          <table:table-cell table:style-name="ce38" table:formula="of:=SUM([.BR8:.BR37])" office:value-type="float" office:value="0">
            <text:p>0</text:p>
          </table:table-cell>
          <table:table-cell table:style-name="ce38" table:formula="of:=SUM([.BS8:.BS37])" office:value-type="float" office:value="0">
            <text:p>0</text:p>
          </table:table-cell>
          <table:table-cell table:style-name="ce38" table:formula="of:=SUM([.BT8:.BT37])" office:value-type="float" office:value="0">
            <text:p>0</text:p>
          </table:table-cell>
          <table:table-cell table:style-name="ce38" table:formula="of:=SUM([.BU8:.BU37])" office:value-type="float" office:value="0">
            <text:p>0</text:p>
          </table:table-cell>
          <table:table-cell table:style-name="ce38" table:formula="of:=SUM([.BV8:.BV37])" office:value-type="float" office:value="0">
            <text:p>0</text:p>
          </table:table-cell>
          <table:table-cell table:style-name="ce38" table:formula="of:=SUM([.BW8:.BW37])" office:value-type="float" office:value="0">
            <text:p>0</text:p>
          </table:table-cell>
          <table:table-cell table:style-name="ce38" table:formula="of:=SUM([.BX8:.BX37])" office:value-type="float" office:value="0">
            <text:p>0</text:p>
          </table:table-cell>
          <table:table-cell table:style-name="ce38" table:formula="of:=SUM([.BY8:.BY37])" office:value-type="float" office:value="0">
            <text:p>0</text:p>
          </table:table-cell>
          <table:table-cell table:style-name="ce38" table:formula="of:=SUM([.BZ8:.BZ37])" office:value-type="float" office:value="0">
            <text:p>0</text:p>
          </table:table-cell>
          <table:table-cell table:style-name="ce38" table:formula="of:=SUM([.CA8:.CA37])" office:value-type="float" office:value="0">
            <text:p>0</text:p>
          </table:table-cell>
          <table:table-cell table:style-name="ce38" table:formula="of:=SUM([.CB8:.CB37])" office:value-type="float" office:value="0">
            <text:p>0</text:p>
          </table:table-cell>
          <table:table-cell table:style-name="ce38" table:formula="of:=SUM([.CC8:.CC37])" office:value-type="float" office:value="0">
            <text:p>0</text:p>
          </table:table-cell>
          <table:table-cell table:style-name="ce38" table:formula="of:=SUM([.CD8:.CD37])" office:value-type="float" office:value="0">
            <text:p>0</text:p>
          </table:table-cell>
          <table:table-cell table:style-name="ce38" table:formula="of:=SUM([.CE8:.CE37])" office:value-type="float" office:value="0">
            <text:p>0</text:p>
          </table:table-cell>
          <table:table-cell table:style-name="ce38" table:formula="of:=SUM([.CF8:.CF37])" office:value-type="float" office:value="0">
            <text:p>0</text:p>
          </table:table-cell>
          <table:table-cell table:style-name="ce38" table:formula="of:=SUM([.CG8:.CG37])" office:value-type="float" office:value="0">
            <text:p>0</text:p>
          </table:table-cell>
          <table:table-cell table:style-name="ce38" table:formula="of:=SUM([.CH8:.CH37])" office:value-type="float" office:value="0">
            <text:p>0</text:p>
          </table:table-cell>
          <table:table-cell table:style-name="ce38" table:formula="of:=SUM([.CI8:.CI37])" office:value-type="float" office:value="0">
            <text:p>0</text:p>
          </table:table-cell>
          <table:table-cell table:style-name="ce38" table:formula="of:=SUM([.CJ8:.CJ37])" office:value-type="float" office:value="0">
            <text:p>0</text:p>
          </table:table-cell>
          <table:table-cell table:style-name="ce38" table:formula="of:=SUM([.CK8:.CK37])" office:value-type="float" office:value="0">
            <text:p>0</text:p>
          </table:table-cell>
          <table:table-cell table:style-name="ce38" table:formula="of:=SUM([.CL8:.CL37])" office:value-type="float" office:value="0">
            <text:p>0</text:p>
          </table:table-cell>
          <table:table-cell table:style-name="ce38" table:formula="of:=SUM([.CM8:.CM37])" office:value-type="float" office:value="0">
            <text:p>0</text:p>
          </table:table-cell>
          <table:table-cell table:style-name="ce38" table:formula="of:=SUM([.CN8:.CN37])" office:value-type="float" office:value="0">
            <text:p>0</text:p>
          </table:table-cell>
          <table:table-cell table:style-name="ce38" table:formula="of:=SUM([.CO8:.CO37])" office:value-type="float" office:value="0">
            <text:p>0</text:p>
          </table:table-cell>
          <table:table-cell table:number-columns-repeated="931"/>
        </table:table-row>
        <table:table-row table:style-name="ro5">
          <table:table-cell table:style-name="ce26"/>
          <table:table-cell table:style-name="ce26" office:value-type="string">
            <text:p>Resultat</text:p>
          </table:table-cell>
          <table:table-cell table:style-name="ce26"/>
          <table:table-cell table:style-name="ce39" table:number-columns-repeated="90"/>
          <table:table-cell table:number-columns-repeated="931"/>
        </table:table-row>
        <table:table-row table:style-name="ro5">
          <table:table-cell table:style-name="ce27"/>
          <table:table-cell table:style-name="ce27" office:value-type="string">
            <text:p>Balanse</text:p>
          </table:table-cell>
          <table:table-cell table:style-name="ce27"/>
          <table:table-cell table:style-name="ce40" table:number-columns-repeated="11"/>
          <table:table-cell table:style-name="ce55"/>
          <table:table-cell table:style-name="ce40" table:number-columns-repeated="78"/>
          <table:table-cell table:number-columns-repeated="931"/>
        </table:table-row>
        <table:table-row table:style-name="ro5">
          <table:table-cell table:style-name="ce28"/>
          <table:table-cell table:style-name="ce33" table:number-columns-repeated="2"/>
          <table:table-cell table:style-name="ce41" table:formula="of:=SUM([.D38:.D40])" office:value-type="float" office:value="0">
            <text:p>0</text:p>
          </table:table-cell>
          <table:table-cell table:style-name="ce41" table:formula="of:=SUM([.E38:.E40])" office:value-type="float" office:value="0">
            <text:p>0</text:p>
          </table:table-cell>
          <table:table-cell table:style-name="ce41" table:formula="of:=SUM([.F38:.F40])" office:value-type="float" office:value="0">
            <text:p>0</text:p>
          </table:table-cell>
          <table:table-cell table:style-name="ce41" table:formula="of:=SUM([.G38:.G40])" office:value-type="float" office:value="0">
            <text:p>0</text:p>
          </table:table-cell>
          <table:table-cell table:style-name="ce41" table:formula="of:=SUM([.H38:.H40])" office:value-type="float" office:value="0">
            <text:p>0</text:p>
          </table:table-cell>
          <table:table-cell table:style-name="ce41" table:formula="of:=SUM([.I38:.I40])" office:value-type="float" office:value="0">
            <text:p>0</text:p>
          </table:table-cell>
          <table:table-cell table:style-name="ce41" table:formula="of:=SUM([.J38:.J40])" office:value-type="float" office:value="0">
            <text:p>0</text:p>
          </table:table-cell>
          <table:table-cell table:style-name="ce41" table:formula="of:=SUM([.K38:.K40])" office:value-type="float" office:value="0">
            <text:p>0</text:p>
          </table:table-cell>
          <table:table-cell table:style-name="ce41" table:formula="of:=SUM([.L38:.L40])" office:value-type="float" office:value="0">
            <text:p>0</text:p>
          </table:table-cell>
          <table:table-cell table:style-name="ce41" table:formula="of:=SUM([.M38:.M40])" office:value-type="float" office:value="0">
            <text:p>0</text:p>
          </table:table-cell>
          <table:table-cell table:style-name="ce41" table:formula="of:=SUM([.N38:.N40])" office:value-type="float" office:value="0">
            <text:p>0</text:p>
          </table:table-cell>
          <table:table-cell table:style-name="ce41" table:formula="of:=SUM([.O38:.O40])" office:value-type="float" office:value="0">
            <text:p>0</text:p>
          </table:table-cell>
          <table:table-cell table:style-name="ce41" table:formula="of:=SUM([.P38:.P40])" office:value-type="float" office:value="0">
            <text:p>0</text:p>
          </table:table-cell>
          <table:table-cell table:style-name="ce41" table:formula="of:=SUM([.Q38:.Q40])" office:value-type="float" office:value="0">
            <text:p>0</text:p>
          </table:table-cell>
          <table:table-cell table:style-name="ce41" table:formula="of:=SUM([.R38:.R40])" office:value-type="float" office:value="0">
            <text:p>0</text:p>
          </table:table-cell>
          <table:table-cell table:style-name="ce41" table:formula="of:=SUM([.S38:.S40])" office:value-type="float" office:value="0">
            <text:p>0</text:p>
          </table:table-cell>
          <table:table-cell table:style-name="ce41" table:formula="of:=SUM([.T38:.T40])" office:value-type="float" office:value="0">
            <text:p>0</text:p>
          </table:table-cell>
          <table:table-cell table:style-name="ce41" table:formula="of:=SUM([.U38:.U40])" office:value-type="float" office:value="0">
            <text:p>0</text:p>
          </table:table-cell>
          <table:table-cell table:style-name="ce41" table:formula="of:=SUM([.V38:.V40])" office:value-type="float" office:value="0">
            <text:p>0</text:p>
          </table:table-cell>
          <table:table-cell table:style-name="ce41" table:formula="of:=SUM([.W38:.W40])" office:value-type="float" office:value="0">
            <text:p>0</text:p>
          </table:table-cell>
          <table:table-cell table:style-name="ce41" table:formula="of:=SUM([.X38:.X40])" office:value-type="float" office:value="0">
            <text:p>0</text:p>
          </table:table-cell>
          <table:table-cell table:style-name="ce41" table:formula="of:=SUM([.Y38:.Y40])" office:value-type="float" office:value="0">
            <text:p>0</text:p>
          </table:table-cell>
          <table:table-cell table:style-name="ce41" table:formula="of:=SUM([.Z38:.Z40])" office:value-type="float" office:value="0">
            <text:p>0</text:p>
          </table:table-cell>
          <table:table-cell table:style-name="ce41" table:formula="of:=SUM([.AA38:.AA40])" office:value-type="float" office:value="0">
            <text:p>0</text:p>
          </table:table-cell>
          <table:table-cell table:style-name="ce41" table:formula="of:=SUM([.AB38:.AB40])" office:value-type="float" office:value="0">
            <text:p>0</text:p>
          </table:table-cell>
          <table:table-cell table:style-name="ce41" table:formula="of:=SUM([.AC38:.AC40])" office:value-type="float" office:value="0">
            <text:p>0</text:p>
          </table:table-cell>
          <table:table-cell table:style-name="ce41" table:formula="of:=SUM([.AD38:.AD40])" office:value-type="float" office:value="0">
            <text:p>0</text:p>
          </table:table-cell>
          <table:table-cell table:style-name="ce41" table:formula="of:=SUM([.AE38:.AE40])" office:value-type="float" office:value="0">
            <text:p>0</text:p>
          </table:table-cell>
          <table:table-cell table:style-name="ce41" table:formula="of:=SUM([.AF38:.AF40])" office:value-type="float" office:value="0">
            <text:p>0</text:p>
          </table:table-cell>
          <table:table-cell table:style-name="ce41" table:formula="of:=SUM([.AG38:.AG40])" office:value-type="float" office:value="0">
            <text:p>0</text:p>
          </table:table-cell>
          <table:table-cell table:style-name="ce41" table:formula="of:=SUM([.AH38:.AH40])" office:value-type="float" office:value="0">
            <text:p>0</text:p>
          </table:table-cell>
          <table:table-cell table:style-name="ce41" table:formula="of:=SUM([.AI38:.AI40])" office:value-type="float" office:value="0">
            <text:p>0</text:p>
          </table:table-cell>
          <table:table-cell table:style-name="ce41" table:formula="of:=SUM([.AJ38:.AJ40])" office:value-type="float" office:value="0">
            <text:p>0</text:p>
          </table:table-cell>
          <table:table-cell table:style-name="ce41" table:formula="of:=SUM([.AK38:.AK40])" office:value-type="float" office:value="0">
            <text:p>0</text:p>
          </table:table-cell>
          <table:table-cell table:style-name="ce41" table:formula="of:=SUM([.AL38:.AL40])" office:value-type="float" office:value="0">
            <text:p>0</text:p>
          </table:table-cell>
          <table:table-cell table:style-name="ce41" table:formula="of:=SUM([.AM38:.AM40])" office:value-type="float" office:value="0">
            <text:p>0</text:p>
          </table:table-cell>
          <table:table-cell table:style-name="ce41" table:formula="of:=SUM([.AN38:.AN40])" office:value-type="float" office:value="0">
            <text:p>0</text:p>
          </table:table-cell>
          <table:table-cell table:style-name="ce41" table:formula="of:=SUM([.AO38:.AO40])" office:value-type="float" office:value="0">
            <text:p>0</text:p>
          </table:table-cell>
          <table:table-cell table:style-name="ce41" table:formula="of:=SUM([.AP38:.AP40])" office:value-type="float" office:value="0">
            <text:p>0</text:p>
          </table:table-cell>
          <table:table-cell table:style-name="ce41" table:formula="of:=SUM([.AQ38:.AQ40])" office:value-type="float" office:value="0">
            <text:p>0</text:p>
          </table:table-cell>
          <table:table-cell table:style-name="ce41" table:formula="of:=SUM([.AR38:.AR40])" office:value-type="float" office:value="0">
            <text:p>0</text:p>
          </table:table-cell>
          <table:table-cell table:style-name="ce41" table:formula="of:=SUM([.AS38:.AS40])" office:value-type="float" office:value="0">
            <text:p>0</text:p>
          </table:table-cell>
          <table:table-cell table:style-name="ce41" table:formula="of:=SUM([.AT38:.AT40])" office:value-type="float" office:value="0">
            <text:p>0</text:p>
          </table:table-cell>
          <table:table-cell table:style-name="ce41" table:formula="of:=SUM([.AU38:.AU40])" office:value-type="float" office:value="0">
            <text:p>0</text:p>
          </table:table-cell>
          <table:table-cell table:style-name="ce41" table:formula="of:=SUM([.AV38:.AV40])" office:value-type="float" office:value="0">
            <text:p>0</text:p>
          </table:table-cell>
          <table:table-cell table:style-name="ce41" table:formula="of:=SUM([.AW38:.AW40])" office:value-type="float" office:value="0">
            <text:p>0</text:p>
          </table:table-cell>
          <table:table-cell table:style-name="ce41" table:formula="of:=SUM([.AX38:.AX40])" office:value-type="float" office:value="0">
            <text:p>0</text:p>
          </table:table-cell>
          <table:table-cell table:style-name="ce41" table:formula="of:=SUM([.AY38:.AY40])" office:value-type="float" office:value="0">
            <text:p>0</text:p>
          </table:table-cell>
          <table:table-cell table:style-name="ce41" table:formula="of:=SUM([.AZ38:.AZ40])" office:value-type="float" office:value="0">
            <text:p>0</text:p>
          </table:table-cell>
          <table:table-cell table:style-name="ce41" table:formula="of:=SUM([.BA38:.BA40])" office:value-type="float" office:value="0">
            <text:p>0</text:p>
          </table:table-cell>
          <table:table-cell table:style-name="ce41" table:formula="of:=SUM([.BB38:.BB40])" office:value-type="float" office:value="0">
            <text:p>0</text:p>
          </table:table-cell>
          <table:table-cell table:style-name="ce41" table:formula="of:=SUM([.BC38:.BC40])" office:value-type="float" office:value="0">
            <text:p>0</text:p>
          </table:table-cell>
          <table:table-cell table:style-name="ce41" table:formula="of:=SUM([.BD38:.BD40])" office:value-type="float" office:value="0">
            <text:p>0</text:p>
          </table:table-cell>
          <table:table-cell table:style-name="ce41" table:formula="of:=SUM([.BE38:.BE40])" office:value-type="float" office:value="0">
            <text:p>0</text:p>
          </table:table-cell>
          <table:table-cell table:style-name="ce41" table:formula="of:=SUM([.BF38:.BF40])" office:value-type="float" office:value="0">
            <text:p>0</text:p>
          </table:table-cell>
          <table:table-cell table:style-name="ce41" table:formula="of:=SUM([.BG38:.BG40])" office:value-type="float" office:value="0">
            <text:p>0</text:p>
          </table:table-cell>
          <table:table-cell table:style-name="ce41" table:formula="of:=SUM([.BH38:.BH40])" office:value-type="float" office:value="0">
            <text:p>0</text:p>
          </table:table-cell>
          <table:table-cell table:style-name="ce41" table:formula="of:=SUM([.BI38:.BI40])" office:value-type="float" office:value="0">
            <text:p>0</text:p>
          </table:table-cell>
          <table:table-cell table:style-name="ce41" table:formula="of:=SUM([.BJ38:.BJ40])" office:value-type="float" office:value="0">
            <text:p>0</text:p>
          </table:table-cell>
          <table:table-cell table:style-name="ce41" table:formula="of:=SUM([.BK38:.BK40])" office:value-type="float" office:value="0">
            <text:p>0</text:p>
          </table:table-cell>
          <table:table-cell table:style-name="ce41" table:formula="of:=SUM([.BL38:.BL40])" office:value-type="float" office:value="0">
            <text:p>0</text:p>
          </table:table-cell>
          <table:table-cell table:style-name="ce41" table:formula="of:=SUM([.BM38:.BM40])" office:value-type="float" office:value="0">
            <text:p>0</text:p>
          </table:table-cell>
          <table:table-cell table:style-name="ce41" table:formula="of:=SUM([.BN38:.BN40])" office:value-type="float" office:value="0">
            <text:p>0</text:p>
          </table:table-cell>
          <table:table-cell table:style-name="ce41" table:formula="of:=SUM([.BO38:.BO40])" office:value-type="float" office:value="0">
            <text:p>0</text:p>
          </table:table-cell>
          <table:table-cell table:style-name="ce41" table:formula="of:=SUM([.BP38:.BP40])" office:value-type="float" office:value="0">
            <text:p>0</text:p>
          </table:table-cell>
          <table:table-cell table:style-name="ce41" table:formula="of:=SUM([.BQ38:.BQ40])" office:value-type="float" office:value="0">
            <text:p>0</text:p>
          </table:table-cell>
          <table:table-cell table:style-name="ce41" table:formula="of:=SUM([.BR38:.BR40])" office:value-type="float" office:value="0">
            <text:p>0</text:p>
          </table:table-cell>
          <table:table-cell table:style-name="ce41" table:formula="of:=SUM([.BS38:.BS40])" office:value-type="float" office:value="0">
            <text:p>0</text:p>
          </table:table-cell>
          <table:table-cell table:style-name="ce41" table:formula="of:=SUM([.BT38:.BT40])" office:value-type="float" office:value="0">
            <text:p>0</text:p>
          </table:table-cell>
          <table:table-cell table:style-name="ce41" table:formula="of:=SUM([.BU38:.BU40])" office:value-type="float" office:value="0">
            <text:p>0</text:p>
          </table:table-cell>
          <table:table-cell table:style-name="ce41" table:formula="of:=SUM([.BV38:.BV40])" office:value-type="float" office:value="0">
            <text:p>0</text:p>
          </table:table-cell>
          <table:table-cell table:style-name="ce41" table:formula="of:=SUM([.BW38:.BW40])" office:value-type="float" office:value="0">
            <text:p>0</text:p>
          </table:table-cell>
          <table:table-cell table:style-name="ce41" table:formula="of:=SUM([.BX38:.BX40])" office:value-type="float" office:value="0">
            <text:p>0</text:p>
          </table:table-cell>
          <table:table-cell table:style-name="ce41" table:formula="of:=SUM([.BY38:.BY40])" office:value-type="float" office:value="0">
            <text:p>0</text:p>
          </table:table-cell>
          <table:table-cell table:style-name="ce41" table:formula="of:=SUM([.BZ38:.BZ40])" office:value-type="float" office:value="0">
            <text:p>0</text:p>
          </table:table-cell>
          <table:table-cell table:style-name="ce41" table:formula="of:=SUM([.CA38:.CA40])" office:value-type="float" office:value="0">
            <text:p>0</text:p>
          </table:table-cell>
          <table:table-cell table:style-name="ce41" table:formula="of:=SUM([.CB38:.CB40])" office:value-type="float" office:value="0">
            <text:p>0</text:p>
          </table:table-cell>
          <table:table-cell table:style-name="ce41" table:formula="of:=SUM([.CC38:.CC40])" office:value-type="float" office:value="0">
            <text:p>0</text:p>
          </table:table-cell>
          <table:table-cell table:style-name="ce41" table:formula="of:=SUM([.CD38:.CD40])" office:value-type="float" office:value="0">
            <text:p>0</text:p>
          </table:table-cell>
          <table:table-cell table:style-name="ce41" table:formula="of:=SUM([.CE38:.CE40])" office:value-type="float" office:value="0">
            <text:p>0</text:p>
          </table:table-cell>
          <table:table-cell table:style-name="ce41" table:formula="of:=SUM([.CF38:.CF40])" office:value-type="float" office:value="0">
            <text:p>0</text:p>
          </table:table-cell>
          <table:table-cell table:style-name="ce41" table:formula="of:=SUM([.CG38:.CG40])" office:value-type="float" office:value="0">
            <text:p>0</text:p>
          </table:table-cell>
          <table:table-cell table:style-name="ce41" table:formula="of:=SUM([.CH38:.CH40])" office:value-type="float" office:value="0">
            <text:p>0</text:p>
          </table:table-cell>
          <table:table-cell table:style-name="ce41" table:formula="of:=SUM([.CI38:.CI40])" office:value-type="float" office:value="0">
            <text:p>0</text:p>
          </table:table-cell>
          <table:table-cell table:style-name="ce41" table:formula="of:=SUM([.CJ38:.CJ40])" office:value-type="float" office:value="0">
            <text:p>0</text:p>
          </table:table-cell>
          <table:table-cell table:style-name="ce41" table:formula="of:=SUM([.CK38:.CK40])" office:value-type="float" office:value="0">
            <text:p>0</text:p>
          </table:table-cell>
          <table:table-cell table:style-name="ce41" table:formula="of:=SUM([.CL38:.CL40])" office:value-type="float" office:value="0">
            <text:p>0</text:p>
          </table:table-cell>
          <table:table-cell table:style-name="ce41" table:formula="of:=SUM([.CM38:.CM40])" office:value-type="float" office:value="0">
            <text:p>0</text:p>
          </table:table-cell>
          <table:table-cell table:style-name="ce41" table:formula="of:=SUM([.CN38:.CN40])" office:value-type="float" office:value="0">
            <text:p>0</text:p>
          </table:table-cell>
          <table:table-cell table:style-name="ce41" table:formula="of:=SUM([.CO38:.CO40])" office:value-type="float" office:value="0">
            <text:p>0</text:p>
          </table:table-cell>
          <table:table-cell table:number-columns-repeated="931"/>
        </table:table-row>
        <table:table-row table:style-name="ro5">
          <table:table-cell table:number-columns-repeated="1024"/>
        </table:table-row>
        <table:table-row table:style-name="ro5">
          <table:table-cell table:number-columns-repeated="3"/>
          <table:table-cell table:style-name="ce42"/>
          <table:table-cell table:style-name="ce50" table:number-columns-repeated="5"/>
          <table:table-cell table:style-name="ce43"/>
          <table:table-cell table:style-name="ce42" table:number-columns-repeated="6"/>
          <table:table-cell table:style-name="ce56"/>
          <table:table-cell table:number-columns-repeated="1007"/>
        </table:table-row>
        <table:table-row table:style-name="ro5">
          <table:table-cell table:number-columns-repeated="3"/>
          <table:table-cell table:style-name="ce43" table:number-columns-repeated="13"/>
          <table:table-cell table:number-columns-repeated="1008"/>
        </table:table-row>
        <table:table-row table:style-name="ro5" table:number-rows-repeated="6">
          <table:table-cell table:number-columns-repeated="1024"/>
        </table:table-row>
        <table:table-row table:style-name="ro5" table:number-rows-repeated="5">
          <table:table-cell table:number-columns-repeated="5"/>
          <table:table-cell table:style-name="ce43"/>
          <table:table-cell table:number-columns-repeated="6"/>
          <table:table-cell table:style-name="ce43"/>
          <table:table-cell table:number-columns-repeated="1011"/>
        </table:table-row>
        <table:table-row table:style-name="ro5" table:number-rows-repeated="65480">
          <table:table-cell table:number-columns-repeated="1024"/>
        </table:table-row>
        <table:table-row table:style-name="ro5">
          <table:table-cell table:number-columns-repeated="1024"/>
        </table:table-row>
      </table:table>
      <table:table table:name="Resultat og balanse" table:style-name="ta5" table:protected="true">
        <office:forms form:automatic-focus="false" form:apply-design-mode="false"/>
        <table:table-column table:style-name="co15" table:default-cell-style-name="ce60"/>
        <table:table-column table:style-name="co12" table:default-cell-style-name="ce63"/>
        <table:table-column table:style-name="co16" table:default-cell-style-name="ce60"/>
        <table:table-column table:style-name="co12" table:default-cell-style-name="ce63"/>
        <table:table-column table:style-name="co18" table:default-cell-style-name="ce60"/>
        <table:table-column table:style-name="co15" table:default-cell-style-name="ce60"/>
        <table:table-column table:style-name="co12" table:default-cell-style-name="ce63"/>
        <table:table-column table:style-name="co16" table:default-cell-style-name="ce60"/>
        <table:table-column table:style-name="co12" table:default-cell-style-name="ce63"/>
        <table:table-column table:style-name="co7" table:number-columns-repeated="248" table:default-cell-style-name="ce60"/>
        <table:table-column table:style-name="co7" table:number-columns-repeated="767" table:default-cell-style-name="Default"/>
        <table:table-row table:style-name="ro5">
          <table:table-cell>
            <draw:custom-shape table:end-cell-address="'Resultat og balanse'.B3" table:end-x="1.785cm" table:end-y="0.125cm" draw:z-index="0" draw:name="Text Box 1" draw:style-name="gr4" draw:text-style-name="P4" svg:width="5.656cm" svg:height="0.802cm" svg:x="0.364cm" svg:y="0.226cm">
              <text:p text:style-name="P3"><text:span text:style-name="T3">Resultat og balanse</text:span></text:p>
              <draw:enhanced-geometry svg:viewBox="0 0 21600 21600" draw:type="mso-spt202" draw:enhanced-path="M 0 0 L 21600 0 21600 21600 0 21600 0 0 Z N"/>
            </draw:custom-shape>
          </table:table-cell>
          <table:table-cell table:number-columns-repeated="4"/>
          <table:table-cell table:style-name="ce69" table:formula="of:=IF(ISBLANK([$Regnskap.$E1]);&quot;&quot;;[$Regnskap.D1])" table:number-columns-spanned="2" table:number-rows-spanned="1">
            <text:p/>
          </table:table-cell>
          <table:covered-table-cell table:style-name="ce71"/>
          <table:table-cell table:style-name="ce73" table:formula="of:=IF(ISBLANK([$Regnskap.$E1]);&quot;&quot;;[$Regnskap.E1])" table:number-columns-spanned="2" table:number-rows-spanned="1">
            <text:p/>
          </table:table-cell>
          <table:covered-table-cell table:style-name="ce75"/>
          <table:table-cell table:number-columns-repeated="1015"/>
        </table:table-row>
        <table:table-row table:style-name="ro5">
          <table:table-cell table:number-columns-repeated="5"/>
          <table:table-cell table:style-name="ce69" table:formula="of:=IF(ISBLANK([$Regnskap.$E2]);&quot;&quot;;[$Regnskap.D2])" table:number-columns-spanned="2" table:number-rows-spanned="1">
            <text:p/>
          </table:table-cell>
          <table:covered-table-cell table:style-name="ce71"/>
          <table:table-cell table:style-name="ce73" table:formula="of:=IF(ISBLANK([$Regnskap.E2]);&quot;&quot;;[$Regnskap.E2])" table:number-columns-spanned="2" table:number-rows-spanned="1">
            <text:p/>
          </table:table-cell>
          <table:covered-table-cell table:style-name="ce75"/>
          <table:table-cell table:number-columns-repeated="1015"/>
        </table:table-row>
        <table:table-row table:style-name="ro5">
          <table:table-cell table:number-columns-repeated="5"/>
          <table:table-cell table:style-name="ce69" table:number-columns-spanned="2" table:number-rows-spanned="1"/>
          <table:covered-table-cell table:style-name="ce71"/>
          <table:table-cell table:style-name="ce73" table:number-columns-spanned="2" table:number-rows-spanned="1"/>
          <table:covered-table-cell table:style-name="ce75"/>
          <table:table-cell table:number-columns-repeated="1015"/>
        </table:table-row>
        <table:table-row table:style-name="ro8">
          <table:table-cell table:style-name="ce61" office:value-type="string" table:number-columns-spanned="4" table:number-rows-spanned="1">
            <text:p>Resultat</text:p>
          </table:table-cell>
          <table:covered-table-cell table:style-name="ce64"/>
          <table:covered-table-cell table:style-name="ce66"/>
          <table:covered-table-cell table:style-name="ce64"/>
          <table:table-cell table:style-name="ce68"/>
          <table:table-cell table:style-name="ce70" office:value-type="string" table:number-columns-spanned="4" table:number-rows-spanned="1">
            <text:p>Balanse</text:p>
          </table:table-cell>
          <table:covered-table-cell table:style-name="ce70"/>
          <table:covered-table-cell table:style-name="ce61"/>
          <table:covered-table-cell table:style-name="ce70"/>
          <table:table-cell table:number-columns-repeated="1015"/>
        </table:table-row>
        <table:table-row table:style-name="ro5">
          <table:table-cell table:style-name="ce62" office:value-type="string">
            <text:p>Kostnader</text:p>
          </table:table-cell>
          <table:table-cell table:style-name="ce65"/>
          <table:table-cell table:style-name="ce62" office:value-type="string">
            <text:p>Inntekter</text:p>
          </table:table-cell>
          <table:table-cell table:style-name="ce67"/>
          <table:table-cell table:style-name="ce68"/>
          <table:table-cell table:style-name="ce62" office:value-type="string">
            <text:p>Eiendeler</text:p>
          </table:table-cell>
          <table:table-cell table:style-name="ce72"/>
          <table:table-cell table:style-name="ce74" office:value-type="string">
            <text:p>Egenkapital og gjeld</text:p>
          </table:table-cell>
          <table:table-cell table:style-name="ce67"/>
          <table:table-cell table:number-columns-repeated="1015"/>
        </table:table-row>
        <table:table-row table:style-name="ro5" table:number-rows-repeated="2">
          <table:table-cell table:style-name="Output"/>
          <table:table-cell table:style-name="OutputCurrency"/>
          <table:table-cell table:style-name="Output"/>
          <table:table-cell table:style-name="OutputCurrency"/>
          <table:table-cell table:style-name="Output" table:number-columns-repeated="2"/>
          <table:table-cell table:style-name="OutputCurrency"/>
          <table:table-cell table:style-name="Output"/>
          <table:table-cell table:style-name="OutputCurrency"/>
          <table:table-cell table:number-columns-repeated="1015"/>
        </table:table-row>
        <table:table-row table:style-name="ro5">
          <table:table-cell table:style-name="OutputCaptionSum"/>
          <table:table-cell table:style-name="OutputCurrencySum"/>
          <table:table-cell table:style-name="OutputCaptionSum"/>
          <table:table-cell table:style-name="OutputCurrencySum"/>
          <table:table-cell table:style-name="Output" table:number-columns-repeated="2"/>
          <table:table-cell table:style-name="OutputCurrency"/>
          <table:table-cell table:style-name="Output"/>
          <table:table-cell table:style-name="OutputCurrency"/>
          <table:table-cell table:number-columns-repeated="1015"/>
        </table:table-row>
        <table:table-row table:style-name="ro5">
          <table:table-cell table:style-name="Output" table:number-columns-repeated="5"/>
          <table:table-cell table:style-name="OutputCaptionSum"/>
          <table:table-cell table:style-name="OutputCurrencySum"/>
          <table:table-cell table:style-name="OutputCaptionSum"/>
          <table:table-cell table:style-name="OutputCurrencySum"/>
          <table:table-cell table:number-columns-repeated="1015"/>
        </table:table-row>
        <table:table-row table:style-name="ro5" table:number-rows-repeated="15">
          <table:table-cell table:style-name="Output" table:number-columns-repeated="9"/>
          <table:table-cell table:number-columns-repeated="1015"/>
        </table:table-row>
        <table:table-row table:style-name="ro5" table:number-rows-repeated="65511">
          <table:table-cell table:number-columns-repeated="1024"/>
        </table:table-row>
        <table:table-row table:style-name="ro5">
          <table:table-cell table:number-columns-repeated="1024"/>
        </table:table-row>
      </table:table>
      <table:table table:name="Modul1" table:style-name="ta4">
        <table:table-column table:style-name="co17" table:default-cell-style-name="Default"/>
        <table:table-row table:style-name="ro3">
          <table:table-cell/>
        </table:table-row>
      </table:table>
      <table:named-expressions>
        <table:named-range table:name="Konti_1" table:base-cell-address="$Kontoplan.$A$1" table:cell-range-address="$Kontoplan.$B$3:.$C$79"/>
        <table:named-expression table:name="Konti" table:base-cell-address="$Kontoplan.$A$1" table:expression="$#REF!.$G$4:$G$11"/>
        <table:named-range table:name="Excel_BuiltIn_Print_Area_1" table:base-cell-address="$Kontoplan.$A$1" table:cell-range-address="$Kontoplan.$A$1:.$D$75" table:range-usable-as="print-range"/>
        <table:named-range table:name="Oppgave1" table:base-cell-address="$Regnskap.$E$2" table:cell-range-address="$Regnskap.$E$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Helvetica" svg:font-family="Helvetica"/>
    <style:font-face style:name="Arial2" svg:font-family="Arial" style:font-family-generic="swiss"/>
    <style:font-face style:name="Calibri" svg:font-family="Calibri" style:font-family-generic="swiss"/>
    <style:font-face style:name="Cambria" svg:font-family="Cambria" style:font-family-generic="swiss"/>
    <style:font-face style:name="Helvetica1"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b" fo:country="NO"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b" fo:country="NO"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nb" number:country="NO">kr</number:currency-symbol>
      <number:text> </number:text>
      <number:number number:decimal-places="2"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7P0"/>
    </number:currency-style>
    <number:number-style style:name="N109P0" style:volatile="true">
      <number:text>kr </number:text>
      <number:number number:decimal-places="0" number:min-integer-digits="1" number:grouping="true"/>
      <number:text> </number:text>
    </number:number-style>
    <number:number-style style:name="N109">
      <number:text>(kr </number:text>
      <number:number number:decimal-places="0" number:min-integer-digits="1" number:grouping="true"/>
      <number:text>)</number:text>
      <style:map style:condition="value()&gt;=0" style:apply-style-name="N109P0"/>
    </number:number-style>
    <number:number-style style:name="N110P0" style:volatile="true">
      <number:text>kr </number:text>
      <number:number number:decimal-places="0" number:min-integer-digits="1" number:grouping="true"/>
      <number:text> </number:text>
    </number:number-style>
    <number:number-style style:name="N110">
      <style:text-properties fo:color="#ff0000"/>
      <number:text>(kr </number:text>
      <number:number number:decimal-places="0" number:min-integer-digits="1" number:grouping="true"/>
      <number:text>)</number:text>
      <style:map style:condition="value()&gt;=0" style:apply-style-name="N110P0"/>
    </number:number-style>
    <number:number-style style:name="N112P0" style:volatile="true">
      <number:text>kr </number:text>
      <number:number number:decimal-places="2" number:min-integer-digits="1" number:grouping="true"/>
      <number:text> </number:text>
    </number:number-style>
    <number:number-style style:name="N112">
      <number:text>(kr </number:text>
      <number:number number:decimal-places="2" number:min-integer-digits="1" number:grouping="true"/>
      <number:text>)</number:text>
      <style:map style:condition="value()&gt;=0" style:apply-style-name="N112P0"/>
    </number:number-style>
    <number:number-style style:name="N113P0" style:volatile="true">
      <number:text>kr </number:text>
      <number:number number:decimal-places="2" number:min-integer-digits="1" number:grouping="true"/>
      <number:text> </number:text>
    </number:number-style>
    <number:number-style style:name="N113">
      <style:text-properties fo:color="#ff0000"/>
      <number:text>(kr </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kr </number:text>
      <number:number number:decimal-places="0" number:min-integer-digits="1" number:grouping="true"/>
      <number:text> </number:text>
    </number:number-style>
    <number:number-style style:name="N125P1" style:volatile="true">
      <number:text> kr (</number:text>
      <number:number number:decimal-places="0" number:min-integer-digits="1" number:grouping="true"/>
      <number:text>)</number:text>
    </number:number-style>
    <number:number-style style:name="N125P2" style:volatile="true">
      <number:text> k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kr </number:text>
      <number:number number:decimal-places="2" number:min-integer-digits="1" number:grouping="true"/>
      <number:text> </number:text>
    </number:number-style>
    <number:number-style style:name="N133P1" style:volatile="true">
      <number:text> kr (</number:text>
      <number:number number:decimal-places="2" number:min-integer-digits="1" number:grouping="true"/>
      <number:text>)</number:text>
    </number:number-style>
    <number:number-style style:name="N133P2" style:volatile="true">
      <number:text> k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kr </number:text>
      <number:number number:decimal-places="0" number:min-integer-digits="1" number:grouping="true"/>
    </number:number-style>
    <number:number-style style:name="N139">
      <number:text>kr -</number:text>
      <number:number number:decimal-places="0" number:min-integer-digits="1" number:grouping="true"/>
      <style:map style:condition="value()&gt;=0" style:apply-style-name="N139P0"/>
    </number:number-style>
    <number:number-style style:name="N140P0" style:volatile="true">
      <number:text>kr </number:text>
      <number:number number:decimal-places="0" number:min-integer-digits="1" number:grouping="true"/>
    </number:number-style>
    <number:number-style style:name="N140">
      <style:text-properties fo:color="#ff0000"/>
      <number:text>kr -</number:text>
      <number:number number:decimal-places="0" number:min-integer-digits="1" number:grouping="true"/>
      <style:map style:condition="value()&gt;=0" style:apply-style-name="N140P0"/>
    </number:number-style>
    <number:number-style style:name="N142P0" style:volatile="true">
      <number:text>kr </number:text>
      <number:number number:decimal-places="2" number:min-integer-digits="1" number:grouping="true"/>
    </number:number-style>
    <number:number-style style:name="N142">
      <number:text>kr -</number:text>
      <number:number number:decimal-places="2" number:min-integer-digits="1" number:grouping="true"/>
      <style:map style:condition="value()&gt;=0" style:apply-style-name="N142P0"/>
    </number:number-style>
    <number:number-style style:name="N143P0" style:volatile="true">
      <number:text>kr </number:text>
      <number:number number:decimal-places="2" number:min-integer-digits="1" number:grouping="true"/>
    </number:number-style>
    <number:number-style style:name="N143">
      <style:text-properties fo:color="#ff0000"/>
      <number:text>kr -</number:text>
      <number:number number:decimal-places="2" number:min-integer-digits="1" number:grouping="true"/>
      <style:map style:condition="value()&gt;=0" style:apply-style-name="N143P0"/>
    </number:number-style>
    <number:number-style style:name="N145P0" style:volatile="true">
      <number:text> kr </number:text>
      <number:number number:decimal-places="0" number:min-integer-digits="1" number:grouping="true"/>
      <number:text> </number:text>
    </number:number-style>
    <number:number-style style:name="N145P1" style:volatile="true">
      <number:text> kr -</number:text>
      <number:number number:decimal-places="0" number:min-integer-digits="1" number:grouping="true"/>
      <number:text> </number:text>
    </number:number-style>
    <number:number-style style:name="N145P2" style:volatile="true">
      <number:text> kr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kr </number:text>
      <number:number number:decimal-places="2" number:min-integer-digits="1" number:grouping="true"/>
      <number:text> </number:text>
    </number:number-style>
    <number:number-style style:name="N149P1" style:volatile="true">
      <number:text> kr -</number:text>
      <number:number number:decimal-places="2" number:min-integer-digits="1" number:grouping="true"/>
      <number:text> </number:text>
    </number:number-style>
    <number:number-style style:name="N149P2" style:volatile="true">
      <number:text> kr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52">
      <number:day number:style="long"/>
      <number:text>.</number:text>
      <number:month number:style="long"/>
    </number:date-style>
    <number:number-style style:name="N154P0" style:volatile="true">
      <number:text/>
    </number:number-style>
    <number:number-style style:name="N154P1" style:volatile="true">
      <number:text/>
    </number:number-style>
    <number:number-style style:name="N154P2" style:volatile="true">
      <number:text/>
    </number:number-style>
    <number:text-style style:name="N154">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grouping="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3P0" style:volatile="true">
      <number:currency-symbol>€</number:currency-symbol>
      <number:text> </number:text>
      <number:number number:decimal-places="2" number:min-integer-digits="1" number:grouping="true"/>
      <number:text> </number:text>
    </number:currency-style>
    <number:currency-style style:name="N163">
      <style:text-properties fo:color="#ff0000"/>
      <number:text>(</number:text>
      <number:currency-symbol>€</number:currency-symbol>
      <number:text> </number:text>
      <number:number number:decimal-places="2" number:min-integer-digits="1" number:grouping="true"/>
      <number:text>)</number:text>
      <style:map style:condition="value()&gt;=0" style:apply-style-name="N163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uthevingsfarge_20_1" style:display-name="20% - uthevingsfarge 1" style:family="table-cell" style:parent-style-name="Default">
      <style:table-cell-properties fo:background-color="#a6caf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2" style:display-name="20% - uthevingsfarg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3" style:display-name="20% - uthevingsfarge 3" style:family="table-cell" style:parent-style-name="Default">
      <style:table-cell-properties fo:background-color="#ffffc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4" style:display-name="20% - uthevingsfarge 4" style:family="table-cell" style:parent-style-name="Default">
      <style:table-cell-properties fo:background-color="#e3e3e3"/>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5" style:display-name="20% - uthevingsfarge 5" style:family="table-cell" style:parent-style-name="Default">
      <style:table-cell-properties fo:background-color="#a0e0e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6" style:display-name="20% - uthevingsfarge 6" style:family="table-cell" style:parent-style-name="Default">
      <style:table-cell-properties fo:background-color="#ffffc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1" style:display-name="40% - uthevingsfarge 1" style:family="table-cell" style:parent-style-name="Default">
      <style:table-cell-properties fo:background-color="#a0e0e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2" style:display-name="40% - uthevingsfarg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3" style:display-name="40% - uthevingsfarge 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4" style:display-name="40% - uthevingsfarge 4" style:family="table-cell" style:parent-style-name="Default">
      <style:table-cell-properties fo:background-color="#cc9ccc"/>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5" style:display-name="40% - uthevingsfarge 5" style:family="table-cell" style:parent-style-name="Default">
      <style:table-cell-properties fo:background-color="#a0e0e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6" style:display-name="40% - uthevingsfarge 6" style:family="table-cell" style:parent-style-name="Default">
      <style:table-cell-properties fo:background-color="#ffffc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1" style:display-name="60% - uthevingsfarge 1" style:family="table-cell" style:parent-style-name="Default">
      <style:table-cell-properties fo:background-color="#a0e0e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2" style:display-name="60% - uthevingsfarge 2" style:family="table-cell" style:parent-style-name="Default">
      <style:table-cell-properties fo:background-color="#996666"/>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3" style:display-name="60% - uthevingsfarge 3" style:family="table-cell" style:parent-style-name="Default">
      <style:table-cell-properties fo:background-color="#999933"/>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4" style:display-name="60% - uthevingsfarge 4" style:family="table-cell" style:parent-style-name="Default">
      <style:table-cell-properties fo:background-color="#cc9c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5" style:display-name="60% - uthevingsfarge 5" style:family="table-cell" style:parent-style-name="Default">
      <style:table-cell-properties fo:background-color="#a0e0e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6" style:display-name="60% - uthevingsfarge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Beregning" style:family="table-cell" style:parent-style-name="Default">
      <style:table-cell-properties fo:background-color="#ffffff" style:diagonal-bl-tr="none" style:diagonal-tl-br="none" fo:border="0.035cm solid #808080"/>
      <style:text-properties fo:color="#ff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Dårlig" style:family="table-cell" style:parent-style-name="Default">
      <style:table-cell-properties fo:background-color="#cc99ff"/>
      <style:text-properties fo:color="#80008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Forklarende_20_tekst" style:display-name="Forklarende tekst" style:family="table-cell" style:parent-style-name="Default">
      <style:text-properties fo:color="#808080" style:text-outline="false" style:text-line-through-style="none" style:font-name="Calibri"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God" style:family="table-cell" style:parent-style-name="Default">
      <style:table-cell-properties fo:background-color="#a0e0e0"/>
      <style:text-properties fo:color="#008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Inndata" style:family="table-cell" style:parent-style-name="Default">
      <style:table-cell-properties fo:background-color="#ffff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Koblet_20_celle" style:display-name="Koblet celle" style:family="table-cell" style:parent-style-name="Default">
      <style:table-cell-properties fo:border-bottom="0.105cm double #ff0000" style:border-line-width-bottom="0.035cm 0.035cm 0.035cm" style:diagonal-bl-tr="none" style:diagonal-tl-br="none" fo:border-left="none" fo:border-right="none" fo:border-top="none"/>
      <style:text-properties fo:color="#ff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Kontrollcelle" style:family="table-cell" style:parent-style-name="Default">
      <style:table-cell-properties fo:background-color="#969696" style:diagonal-bl-tr="none" style:diagonal-tl-br="none" fo:border="0.105cm double #424242" style:border-line-width="0.035cm 0.035cm 0.035cm"/>
      <style:text-properties fo:color="#ffffff"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Merknad" style:family="table-cell" style:parent-style-name="Default">
      <style:table-cell-properties fo:background-color="#ffffc0" style:diagonal-bl-tr="none" style:diagonal-tl-br="none" fo:border="0.035cm solid #c0c0c0"/>
    </style:style>
    <style:style style:name="Nøytral" style:family="table-cell" style:parent-style-name="Default">
      <style:table-cell-properties fo:background-color="#ffff99"/>
      <style:text-properties fo:color="#808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Overskrift_20_1" style:display-name="Overskrift 1" style:family="table-cell" style:parent-style-name="Default">
      <style:table-cell-properties fo:border-bottom="0.141cm solid #3333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Overskrift_20_2" style:display-name="Overskrift 2" style:family="table-cell" style:parent-style-name="Default">
      <style:table-cell-properties fo:border-bottom="0.141cm solid #a0e0e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Overskrift_20_3" style:display-name="Overskrift 3" style:family="table-cell" style:parent-style-name="Default">
      <style:table-cell-properties fo:border-bottom="0.088cm solid #a0e0e0"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Overskrift_20_4" style:display-name="Overskrift 4" style:family="table-cell" style:parent-style-name="Default">
      <style:text-properties fo:color="#333399"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ittel" style:family="table-cell" style:parent-style-name="Default">
      <style:text-properties fo:color="#333399" style:text-outline="false" style:text-line-through-style="none" style:font-name="Cambria" fo:font-size="18pt" fo:font-style="normal" fo:text-shadow="none" style:text-underline-style="none" fo:font-weight="bold" style:font-name-asian="Cambria" style:font-size-asian="18pt" style:font-style-asian="normal" style:font-weight-asian="bold" style:font-name-complex="Cambria" style:font-size-complex="18pt" style:font-style-complex="normal" style:font-weight-complex="bold"/>
    </style:style>
    <style:style style:name="Totalt" style:family="table-cell" style:parent-style-name="Default">
      <style:table-cell-properties fo:border-bottom="0.105cm double #3333cc" style:border-line-width-bottom="0.035cm 0.035cm 0.035cm" style:diagonal-bl-tr="none" style:diagonal-tl-br="none" fo:border-left="none" fo:border-right="none" fo:border-top="0.035cm solid #3333cc"/>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Utdata" style:family="table-cell" style:parent-style-name="Default">
      <style:table-cell-properties fo:background-color="#ffffff" style:diagonal-bl-tr="none" style:diagonal-tl-br="none" fo:border="0.035cm solid #424242"/>
      <style:text-properties fo:color="#424242"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Uthevingsfarge1" style:family="table-cell" style:parent-style-name="Default">
      <style:table-cell-properties fo:background-color="#3333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2" style:family="table-cell" style:parent-style-name="Default">
      <style:table-cell-properties fo:background-color="#996666"/>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3" style:family="table-cell" style:parent-style-name="Default">
      <style:table-cell-properties fo:background-color="#999933"/>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Varseltekst" style:family="table-cell" style:parent-style-name="Default">
      <style:text-properties fo:color="#ff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balansert" style:family="table-cell" style:parent-style-name="Default">
      <style:text-properties fo:color="#ff0000"/>
    </style:style>
    <style:style style:name="Balansert" style:family="table-cell" style:parent-style-name="Default">
      <style:text-properties fo:color="#000000"/>
    </style:style>
    <style:style style:name="Output" style:family="table-cell" style:parent-style-name="Default">
      <style:table-cell-properties fo:background-color="#fdfeca"/>
    </style:style>
    <style:style style:name="OutputCurrency" style:family="table-cell" style:parent-style-name="Output" style:data-style-name="N109">
      <style:table-cell-properties fo:border-bottom="none" fo:border-left="none" fo:border-right="0.002cm solid #000000" fo:border-top="none"/>
    </style:style>
    <style:style style:name="OutputCaptionSum" style:family="table-cell" style:parent-style-name="Output">
      <style:table-cell-properties fo:border-bottom="0.088cm solid #000000" fo:border-left="none" fo:border-right="none" fo:border-top="0.002cm solid #000000"/>
    </style:style>
    <style:style style:name="OutputCurrencySum" style:family="table-cell" style:parent-style-name="OutputCurrency">
      <style:table-cell-properties fo:border-bottom="0.088cm solid #000000" fo:border-left="none" fo:border-right="0.002cm solid #000000" fo:border-top="0.002cm solid #00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699cm" fo:page-height="20.999cm" style:num-format="1" style:print-orientation="landscape" fo:margin-top="1.27cm" fo:margin-bottom="1.27cm" fo:margin-left="0.787cm" fo:margin-right="0.787cm" fo:background-color="transparent" style:first-page-number="continue" style:scale-to-X="5" style:scale-to-Y="1" style:table-centering="vertical" style:writing-mode="lr-tb" style:print="charts drawings zero-values">
        <style:background-image/>
      </style:page-layout-properties>
      <style:header-style>
        <style:header-footer-properties fo:min-height="0.751cm" fo:margin-left="1.113cm" fo:margin-right="1.113cm" fo:margin-bottom="0.877cm"/>
      </style:header-style>
      <style:footer-style>
        <style:header-footer-properties fo:min-height="0.751cm" fo:margin-left="1.113cm" fo:margin-right="1.113cm" fo:margin-top="0.877cm"/>
      </style:footer-style>
    </style:page-layout>
    <style:page-layout style:name="Mpm5">
      <style:page-layout-properties fo:page-width="29.699cm" fo:page-height="20.999cm" style:num-format="1" style:print-orientation="landscape"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6">16.03.2010</text:date>, <text:time>19:42:02</text:time></text:p>
        </style:region-right>
      </style:header>
      <style:header-left style:display="false"/>
      <style:footer>
        <text:p>Page <text:page-number>1</text:page-number> / <text:page-count>99</text:page-count></text:p>
      </style:footer>
      <style:footer-left style:display="false"/>
    </style:master-page>
    <style:master-page style:name="PageStyle_5f_Kontoplan" style:display-name="PageStyle_Kontoplan" style:page-layout-name="Mpm3">
      <style:header style:display="false"/>
      <style:header-left style:display="false"/>
      <style:footer style:display="false"/>
      <style:footer-left style:display="false"/>
    </style:master-page>
    <style:master-page style:name="PageStyle_5f_Regnskap" style:display-name="PageStyle_Regnskap" style:page-layout-name="Mpm4">
      <style:header>
        <style:region-right>
          <text:p><text:span text:style-name="MT1"><text:file-name text:display="name-and-extension">???</text:file-name></text:span></text:p>
        </style:region-right>
      </style:header>
      <style:header-left style:display="false">
        <style:region-right>
          <text:p><text:span text:style-name="MT1"><text:file-name text:display="name-and-extension">???</text:file-name></text:span></text:p>
        </style:region-right>
      </style:header-left>
      <style:footer>
        <style:region-left>
          <text:p><text:span text:style-name="MT1">ß-ferdigmodell</text:span></text:p>
        </style:region-left>
        <style:region-center>
          <text:p><text:span text:style-name="MT1">Utviklet av Ola Bø</text:span></text:p>
        </style:region-center>
        <style:region-right>
          <text:p><text:span text:style-name="MT1">© H. Aschehoug &amp; Co</text:span></text:p>
        </style:region-right>
      </style:footer>
      <style:footer-left style:display="false">
        <style:region-left>
          <text:p><text:span text:style-name="MT1">ß-ferdigmodell</text:span></text:p>
        </style:region-left>
        <style:region-center>
          <text:p><text:span text:style-name="MT1">Utviklet av Ola Bø</text:span></text:p>
        </style:region-center>
        <style:region-right>
          <text:p><text:span text:style-name="MT1">© H. Aschehoug &amp; Co</text:span></text:p>
        </style:region-right>
      </style:footer-left>
    </style:master-page>
    <style:master-page style:name="PageStyle_5f_Resultat_20_og_20_balanse" style:display-name="PageStyle_Resultat og balans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ffice brukere</meta:initial-creator>
    <meta:creation-date>2000-01-21T08:44:59</meta:creation-date>
    <dc:date>2010-03-16T19:42:01.95</dc:date>
    <meta:print-date>2010-02-11T08:22:07</meta:print-date>
    <meta:generator>OpenOffice.org/3.2$Win32 OpenOffice.org_project/320m12$Build-9483</meta:generator>
    <meta:editing-duration>PT24H50M53S</meta:editing-duration>
    <meta:editing-cycles>52</meta:editing-cycles>
    <meta:printed-by>Gøran Sæther</meta:printed-by>
    <meta:document-statistic meta:table-count="4" meta:cell-count="628" meta:object-count="84"/>
    <meta:user-defined meta:name="MyProp"/>
    <meta:user-defined meta:name="_AdHocReviewCycleID" meta:value-type="float">1703473012</meta:user-defined>
    <meta:user-defined meta:name="_AuthorEmail">Stein.Lier@akershus-fk.no</meta:user-defined>
    <meta:user-defined meta:name="_AuthorEmailDisplayName">Lier, Stein (Sentraladministrasjonen)</meta:user-defined>
    <meta:user-defined meta:name="_EmailSubject">Tilbud ferdigmodeller økonomifag</meta:user-defined>
    <meta:user-defined meta:name="_NewReviewCycle"/>
  </office:meta>
</office:document-meta>
</file>

<file path=Basic/Standard/Ark1.xml><?xml version="1.0" encoding="utf-8"?>
<!DOCTYPE module  PUBLIC '-//OpenOffice.org//DTD OfficeDocument 1.0//EN'  'module.dtd'>
<script:module xmlns:script="http://openoffice.org/2000/script" script:name="Ark1" script:language="StarBasic">Rem Attribute VBA_ModuleType=VBADocumentModule
Sub Ark1
Rem 
Rem 
Rem 
Rem 
Rem 
Rem 
End Sub</script:module>
</file>

<file path=Basic/Standard/Ark2.xml><?xml version="1.0" encoding="utf-8"?>
<!DOCTYPE module  PUBLIC '-//OpenOffice.org//DTD OfficeDocument 1.0//EN'  'module.dtd'>
<script:module xmlns:script="http://openoffice.org/2000/script" script:name="Ark2" script:language="StarBasic">Rem Attribute VBA_ModuleType=VBADocumentModule
Sub Ark2
Rem 
Rem 
Rem 
Rem 
Rem 
Rem 
End Sub</script:module>
</file>

<file path=Basic/Standard/Ark5.xml><?xml version="1.0" encoding="utf-8"?>
<!DOCTYPE module  PUBLIC '-//OpenOffice.org//DTD OfficeDocument 1.0//EN'  'module.dtd'>
<script:module xmlns:script="http://openoffice.org/2000/script" script:name="Ark5" script:language="StarBasic">Rem Attribute VBA_ModuleType=VBADocumentModule
Sub Ark5
Rem 
Rem 
Rem 
Rem 
Rem 
Rem 
Rem 
End Sub</script:module>
</file>

<file path=Basic/Standard/Modul1.xml><?xml version="1.0" encoding="utf-8"?>
<!DOCTYPE module  PUBLIC '-//OpenOffice.org//DTD OfficeDocument 1.0//EN'  'module.dtd'>
<script:module xmlns:script="http://openoffice.org/2000/script" script:name="Modul1" script:language="StarBasic">Rem Attribute VBA_ModuleType=VBAModule
REM Sub Modul1
Rem 
Option Explicit
Rem 
Sub Avslutt()
	Dim oDoc As Object
	Dim oSheetRegnskap As Object
	Dim oSheetResultat As Object
	Dim oRange As Object
	Dim oCell As Object
	Dim srcCell As Object
	Dim dstCell As Object
	Dim oCellDebet As Object
	Dim oCellKredit As Object
	Dim oCellKontonr As Object
	Dim ubal1 As Integer
	Dim sum As Long
	Dim konto, i, j, kontonr, tilfelle, differens
	Dim k1, k2, k3, k49 'Radnummer for neste postering for kontoklasse 1,2,3 og 4-9
	Dim egenkapitalrad 'Radnummer for annen egenkapital
	Dim j200, j205, j206 'Kolonnenummer for tilsvarende konto 2000, 2050 og 2060
	Dim aksjeselskap As Boolean
	Dim resultat, r, b
	Dim result
		oDoc = ThisComponent
		oSheetRegnskap = oDoc.Sheets.getByName("Regnskap")
		oSheetResultat = oDoc.Sheets.getByName("Resultat og balanse")
		oSheetResultat.unprotect("")
		'oDoc.CurrentController.setActiveSheet(oSheetRegnskap)
Rem     Sheets("Regnskap").Activate
		SelectCell("A8")
Rem     Range("A8").Select
Rem     Application.ScreenUpdating = False
Rem     ActiveSheet.Unprotect
Rem   'Sjekker først om posteringene er balansert linje for linje
	ubal1 = 0
	
	For i = 7 To 36 'rad 8 til 37
		sum = 0
		For j = 1 To 45
			oCellDebet = oSheetRegnskap.getCellByPosition(1 + 2 * j, i)
			oCellKredit = oSheetRegnskap.getCellByPosition(2 + 2 * j, i)
			sum = sum + oCellDebet.Value - oCellKredit.Value
		Next j
	
		oRange = oSheetRegnskap.getCellRangeByPosition(0, i, 92, i)
		If sum = 0 Then
			oRange.CellStyle = "Balansert"
		Else
			If ubal1 = 0 Then
				ubal1 = i
			End If
			oRange.CellStyle = "Ubalansert"
		End If
	Next i
	If ubal1 = 0 Then
	'Forutsetningene er i orden fortsetter med avslutningen
		j200 = 0
		j205 = 0
		j206 = 0
		resultat = 0
		k1 = 5
REM 	k1 = 6
		k2 = 6
REM		k2 = 7
		k3 = 5
REM		k3 = 6
		k49 = 5
REM		k49 = 6
		egenkapitalrad = 5
REM		egenkapitalrad = 6
		aksjeselskap = False
		oRange = oSheetRegnskap.getCellRangeByName("D39:CO40") 
		ClearContents(oRange)
Rem   	Range("D39:CO40").Select
Rem   	Selection.ClearContents
		oRange = oSheetResultat.getCellRangeByName("A6:I24") 
		ClearContentsAll(oRange)
Rem   Worksheets("Resultat og balanse").Range("A6:I24").ClearContents
Rem   'Range("D35:f38").Select
Rem   'Selection.ClearContents
Rem   'Range("g35:m39").Select
Rem   'Selection.ClearContents
Rem   'Range("n36:P39").Select
Rem   'Selection.ClearContents
Rem   Range("A8").Select
		For j = 3 To 91 Step 2
REM			For j = 4 To 92 Step 2
			oCellDebet = oSheetRegnskap.getCellByPosition(j, 37)
			oCellKredit = oSheetRegnskap.getCellByPosition(j + 1, 37)
			oCellKontonr = oSheetRegnskap.getCellByPosition(j, 4)
			differens = oCellKredit.Value - oCellDebet.Value
			kontonr = oCellKontonr.Value
			
			Select Case kontonr
				Case 1000 To 1990
					dstCell =oSheetRegnskap.getCellByPosition(j + 1, 39)
					dstCell.Value = -differens
					
					
Rem        			Cells(40, j + 1).Value = -differens
					If differens &lt;&gt; 0 Then
						dstCell = oSheetResultat.getCellByPosition(5,k1)
						srcCell = oSheetRegnskap.getCellByPosition(j,5)
						dstCell.String =  srcCell.String
Rem          			Worksheets("Resultat og balanse").Cells(k1, 6).Value = Cells(6, j).Value
						dstCell = oSheetResultat.getCellByPosition(6, k1)
						dstCell.Value = -differens		
Rem          			Worksheets("Resultat og balanse").Cells(k1, 7).Value = -differens
						k1 = k1 + 1
					End If
				Case 2000 'Aksjeselskap, så vi må inn med en egen rad for aksjekapital - det gir konsekvenser.
					j200 = j
					k2 = 7 'Må starte neste rad en linje lenger ned for å få plass til aksjekapitalen
REM					k2 = 8 'Må starte neste rad en linje lenger ned for å få plass til aksjekapitalen
					egenkapitalrad = 6 'egenkapitalraden må også flyttes en rad ned
REM					egenkapitalrad = 7 'egenkapitalraden må også flyttes en rad ned
					dstCell = oSheetResultat.getCellByPosition(7,5)
					dstCell.formula =  "Aksjekapital"
Rem        			Worksheets("Resultat og balanse").Cells(6, 8).Value = "Aksjekapital"
					dstCell = oSheetResultat.getCellByPosition(8,5)
					dstCell.Value =  differens			
Rem        			Worksheets("Resultat og balanse").Cells(6, 9).Value = differens
				Case 2050 'Annen egenkapital
					j205 = j
				Case 2060
					j206 = j 'Privatkonto
					If differens &lt;&gt; 0 Then
						MsgBox "Konto 2060 er ikke i balanse", 0
					End If
				Case 2080 To 2699
					dstCell = oSheetRegnskap.getCellByPosition(j,39)
					dstCell.formula =  differens
					
Rem        			Cells(40, j).Value = differens
					If differens &lt;&gt; 0 Then
						dstCell = oSheetResultat.getCellByPosition(7,k2)
						srcCell = oSheetRegnskap.getCellByPosition(j,5)
						dstCell.String =  srcCell.String
Rem          			Worksheets("Resultat og balanse").Cells(k2, 8).Value = Cells(6, j).Value
						dstCell = oSheetResultat.getCellByPosition(8,k2)
						dstCell.Value =  differens
Rem          			Worksheets("Resultat og balanse").Cells(k2, 9).Value = differens
						k2 = k2 + 1
					End If
				Case 2700 To 2729
					If differens &lt;&gt; 0 Then
						MsgBox "Konto " &amp; kontonr &amp; " er ikke i balanse", 0
Rem           			result = MsgBox("Konto " &amp; kontonr &amp; " er ikke i balanse", vbOKOnly, "Problem")
					End If
				Case 2730 To 2999
					dstCell = oSheetResultat.getCellByPosition(j,39)
					dstCell.formula =  differens
Rem        			Cells(40, j).Value = differens
					If differens &lt;&gt; 0 Then
						dstCell = oSheetResultat.getCellByPosition(7,k2)
						srcCell = oSheetRegnskap.getCellByPosition(j,5)
						'SelectCell(dstCell)
						dstCell.String =  srcCell.String
Rem          			Worksheets("Resultat og balanse").Cells(k2, 8).Value = Cells(6, j).Value
						dstCell = oSheetResultat.getCellByPosition(8,k2)
						dstCell.Value =  differens
Rem          			Worksheets("Resultat og balanse").Cells(k2, 9).Value = differens
						k2 = k2 + 1
					End If
				Case 3000 To 3999
					dstCell = oSheetRegnskap.getCellByPosition(j,38)
					dstCell.formula =  differens
					
Rem        			Cells(39, j).Value = differens
					If differens &lt;&gt; 0 Then
						dstCell = oSheetResultat.getCellByPosition(2,k3)
						srcCell = oSheetRegnskap.getCellByPosition(j,5)
						dstCell.String =  srcCell.String
Rem          			Worksheets("Resultat og balanse").Cells(k3, 3).Value = Cells(6, j).Value
						dstCell = oSheetResultat.getCellByPosition(3,k3)
						dstCell.Value =  differens
Rem          			Worksheets("Resultat og balanse").Cells(k3, 4).Value = differens
						k3 = k3 + 1
						resultat = resultat + differens
					End If
				Case 4000 To 9999
					If differens &lt;&gt; 0 Then
						If kontonr &lt;&gt; 8050 Then
							dstCell = oSheetRegnskap.getCellByPosition(j + 1, 38)
							dstCell.formula =  -differens
Rem            				Cells(39, j + 1).Value = -differens
							dstCell = oSheetResultat.getCellByPosition(0, k49)
							srcCell = oSheetRegnskap.getCellByPosition(j, 5)
							dstCell.String =  srcCell.String
Rem            				Worksheets("Resultat og balanse").Cells(k49, 1).Value = Cells(6, j).Value
							dstCell = oSheetResultat.getCellByPosition(1, k49)
							dstCell.Value =  -differens
Rem            				Worksheets("Resultat og balanse").Cells(k49, 2).Value = -differens
							k49 = k49 + 1
						Else
							dstCell = oSheetResultat.getCellByPosition(j, 38)
							dstCell.formula =  differens
Rem            				Cells(39, j).Value = differens
							dstCell = oSheetResultat.getCellByPosition(2,k3)
							srcCell = oSheetRegnskap.getCellByPosition(j,5)
							dstCell.String =  srcCell.String
Rem            				Worksheets("Resultat og balanse").Cells(k3, 3).Value = Cells(6, j).Value
							dstCell = oSheetResultat.getCellByPosition(3,k3)
							dstCell.Value =  differens
Rem            				Worksheets("Resultat og balanse").Cells(k3, 4).Value = differens
							k3 = k3 + 1
						End If
						resultat = resultat + differens
					End If
				End Select
			Next j
			If j205 &lt;&gt; 0 Then
				dstCell = oSheetRegnskap.getCellByPosition(j205 + 1, 38)
				dstCell.formula =  resultat 'Resultat
Rem    			Cells(39, j205 + 1).Value = resultat 'Resultat
				Dim oCell01 As Object
				Dim oCell02 As Object
				Dim oCell03 As Object
				Dim oCell04 As Object
				dstCell = oSheetRegnskap.getCellByPosition(j205, 39)
				oCell01 = oSheetRegnskap.getCellByPosition(j205 + 1, 37)
				oCell02 = oSheetRegnskap.getCellByPosition(j205 + 1, 38)
				oCell03 = oSheetRegnskap.getCellByPosition(j205, 37)
				oCell04 = oSheetRegnskap.getCellByPosition(j205, 38)
				dstCell.formula = oCell01.Value + oCell02.Value - oCell03.Value - oCell04.Value
Rem    			Cells(40, j205).Value = Cells(38, j205 + 1).Value + Cells(39, j205 + 1).Value - Cells(38, j205).Value - Cells(39, j205).Value
				dstCell = oSheetResultat.getCellByPosition(1, k49)
				srcCell = oSheetRegnskap.getCellByPosition(j205 + 1, 38)
				dstCell.formula = srcCell.Value
				
Rem    			Worksheets("Resultat og balanse").Cells(k49, 2).Value = Cells(39, j205 + 1).Value
				dstCell = oSheetResultat.getCellByPosition(0, k49)
				dstCell.formula = "Overskudd"
Rem    			Worksheets("Resultat og balanse").Cells(k49, 1).Value = "Overskudd"
				k49 = k49 + 1
				dstCell = oSheetResultat.getCellByPosition(8, egenkapitalrad)
				srcCell = oSheetRegnskap.getCellByPosition(j205, 39)
				dstCell.formula = srcCell.Value
Rem    			Worksheets("Resultat og balanse").Cells(egenkapitalrad, 9).Value = Cells(40, j205).Value
				dstCell = oSheetResultat.getCellByPosition(7, egenkapitalrad)
				dstCell.formula = "Annen egenkapital"
Rem    			Worksheets("Resultat og balanse").Cells(egenkapitalrad, 8).Value = "Annen egenkapital"

				If k3 &gt; k49 then
					r = k3
				Else
					r = k49
				End If
Rem				r = IIf(k3 &gt; k49, k3, k49) 'posisjon for plassering av summering i resultatregnskap
				'Iff finnes i OpenOffice
				If k1 &gt; k2 then
					b = k1
				Else
					b = k2
				End If
				'b = IIf(k1 &gt; k2, k1, k2)   'posisjon for plassering av summering i balanse
				
				
				oRange = oSheetResultat.getCellRangeByPosition(1, 5, 1, r)
				oRange.CellStyle ="OutputCurrency"

				oRange = oSheetResultat.getCellRangeByPosition(3, 5, 3, r)
				oRange.CellStyle ="OutputCurrency"
				
				oRange = oSheetResultat.getCellRangeByPosition(0, r, 0, r)
				oRange.CellStyle ="OutputCaptionSum"
				oRange = oSheetResultat.getCellRangeByPosition(1, r, 1, r)
				oRange.CellStyle ="OutputCurrencySum"
				oRange = oSheetResultat.getCellRangeByPosition(2, r, 2, r)
				oRange.CellStyle ="OutputCaptionSum"
				oRange = oSheetResultat.getCellRangeByPosition(3, r, 3, r)
				oRange.CellStyle ="OutputCurrencySum"
				

				dstCell = oSheetResultat.getCellByPosition(1, r)
				srcCell = oSheetRegnskap.getCellByPosition(1, 5)
				dstCell.formula = "=SUM(B$6:B" &amp; r &amp; ")"
Rem    			Worksheets("Resultat og balanse").Cells(r, 2).FormulaR1C1 = ("=SUM(R6C:R[-1]C)")
				dstCell = oSheetResultat.getCellByPosition(3, r)
				dstCell.formula = "=SUM(D$6:D" &amp; r &amp; ")"
Rem    			Worksheets("Resultat og balanse").Cells(r, 4).FormulaR1C1 = ("=SUM(R6C:R[-1]C)")

				oRange = oSheetResultat.getCellRangeByPosition(6, 5, 6, b)
				oRange.CellStyle ="OutputCurrency"
				
				oRange = oSheetResultat.getCellRangeByPosition(8, 5, 8, b)
				oRange.CellStyle ="OutputCurrency"
				
				oRange = oSheetResultat.getCellRangeByPosition(5, b, 5, b)
				oRange.CellStyle ="OutputCaptionSum"
				oRange = oSheetResultat.getCellRangeByPosition(6, b, 6, b)
				oRange.CellStyle ="OutputCurrencySum"
				oRange = oSheetResultat.getCellRangeByPosition(7, b, 7, b)
				oRange.CellStyle ="OutputCaptionSum"
				oRange = oSheetResultat.getCellRangeByPosition(8, b, 8, b)
				oRange.CellStyle ="OutputCurrencySum"

				dstCell = oSheetResultat.getCellByPosition(6, b)
				dstCell.formula = "=SUM(G$6:G" &amp; b &amp; ")"
Rem    			Worksheets("Resultat og balanse").Cells(b, 7).FormulaR1C1 = ("=SUM(R6C:R[-1]C)")
				dstCell = oSheetResultat.getCellByPosition(8, b)
				dstCell.formula = "=SUM(I$6:I" &amp; b &amp; ")"
Rem    			Worksheets("Resultat og balanse").Cells(b, 9).FormulaR1C1 = ("=SUM(R6C:R[-1]C)")
Rem    			Call Rammeverk(r, b)
			Else
				MsgBox "Kan ikke avslutte fordi egenkapitalkonto mangler", 0
			End If
		Else
			oCell = oSheetRegnskap.getCellByPosition(0, ubal1)
			SelectCell(oCell)
Rem    		Cells(ubal1, 1).Select	
			MsgBox "Ubalanserte posteringer. Kan ikke avslutte", 0
Rem			result = MsgBox("Ubalanserte posteringer. Kan ikke avslutte", vbOKOnly, "Problem")
		End If
Rem    	Application.ScreenUpdating = True
Rem    	ActiveSheet.Protect
Rem    	Sheets("Regnskap").Activate
Rem    	Range("A8").Select
End Sub


Sub Rammeverk(r, b)
Rem '
Rem ' Makro registrert 05.02.2001 av Ola Bø
Rem '
Rem 
Rem '
	Dim s As String
Rem     Worksheets("Resultat og balanse").Select
Rem     ActiveSheet.Unprotect
Rem     Range("A6:I24").Select
Rem     Selection.Borders(xlDiagonalDown).LineStyle = xlNone
Rem     Selection.Borders(xlDiagonalUp).LineStyle = xlNone
Rem     Selection.Borders(xlEdgeLeft).LineStyle = xlNone
Rem     Selection.Borders(xlEdgeTop).LineStyle = xlNone
Rem     Selection.Borders(xlEdgeBottom).LineStyle = xlNone
Rem     Selection.Borders(xlEdgeRight).LineStyle = xlNone
Rem     Selection.Borders(xlInsideVertical).LineStyle = xlNone
Rem     Selection.Borders(xlInsideHorizontal).LineStyle = xlNone
Rem     With Range(Cells(6, 3), Cells(r, 3)).Borders(xlEdgeLeft)
Rem         .LineStyle = xlContinuous
Rem         .Weight = xlThin
Rem         .ColorIndex = xlAutomatic
Rem     End With
Rem     With Range(Cells(r, 1), Cells(r, 4)).Borders(xlEdgeTop)
Rem         .LineStyle = xlContinuous
Rem         .Weight = xlThin
Rem         .ColorIndex = xlAutomatic
Rem     End With
Rem     With Range(Cells(r, 1), Cells(r, 4)).Borders(xlEdgeBottom)
Rem         .LineStyle = xlContinuous
Rem         .Weight = xlMedium
Rem         .ColorIndex = xlAutomatic
Rem     End With
Rem     With Range(Cells(b, 6), Cells(b, 9)).Borders(xlEdgeTop)
Rem         .LineStyle = xlContinuous
Rem         .Weight = xlThin
Rem         .ColorIndex = xlAutomatic
Rem     End With
Rem     With Range(Cells(b, 6), Cells(b, 9)).Borders(xlEdgeBottom)
Rem         .LineStyle = xlContinuous
Rem         .Weight = xlMedium
Rem         .ColorIndex = xlAutomatic
Rem     End With
Rem     With Range(Cells(6, 8), Cells(b, 8)).Borders(xlEdgeLeft)
Rem         .LineStyle = xlContinuous
Rem         .Weight = xlThin
Rem         .ColorIndex = xlAutomatic
Rem     End With
Rem     Range(Cells(6, 2), Cells(r, 2)).NumberFormat = "#,##0.00"
Rem     Range(Cells(6, 4), Cells(r, 4)).NumberFormat = "#,##0.00"
Rem     Range(Cells(6, 7), Cells(b, 7)).NumberFormat = "#,##0.00"
Rem     Range(Cells(6, 9), Cells(b, 9)).NumberFormat = "#,##0.00"
Rem     Range("A10").Select
Rem     ActiveSheet.Protect DrawingObjects:=True, Contents:=True, Scenarios:=True
End Sub
Rem 
Sub OpprettKonti()
	Dim oDoc As Object
	Dim srcSheet As Object
	Dim dstSheet As Object
	Dim oRange As Object
	Dim srcCell As Object
	Dim dstCell As Object
	oDoc = ThisComponent
	srcSheet = oDoc.Sheets(0)
	dstSheet = oDoc.Sheets(1)
	
	srcSheet.unprotect("")
	dstSheet.unprotect("")
	 
	Dim i, j As Integer
	Dim TestStr As String	
	j = 1
	'Nullstill alle kolonner
	For i = 1 To 45
		dstCell = dstSheet.getCellByPosition(2 + 2 * i-1, 4)
		dstCell.formula = 0
	Next i
	'Ny data i kolonner

	For i = 3 To 73
		srcCell = srcSheet.getCellByPosition(4, i)
		If srcCell.formula = 1 Then
		  dstCell = dstSheet.getCellByPosition(2 + 2 * j-1, 4)
		  srcCell = srcSheet.getCellByPosition(1, i)
		  dstCell.formula = srcCell.formula
Rem       Worksheets("Regnskap").Cells(5, 2 + 2 * j) = Cells(i, 2)
		  j = j + 1
		End If
	Next i


		oDoc.CurrentController.setActiveSheet(dstSheet)
		SelectCell("A8")
		
		'*****Finner ikke kode for dette, men kan gjøres manuelt 	
Rem   With Application
Rem     .MoveAfterReturn = True
Rem     .MoveAfterReturnDirection = xlToRight
Rem   End With
	srcSheet.protect("")
	dstSheet.protect("")
End Sub




Rem 
Rem 
Rem      
Sub SkrivUt()
	Dim oSheet As Object
	Dim rngPrint As Object
	Dim PrintArea(0) as New com.sun.star.table.CellRangeAddress 'Define an array to contain cell ranges addresses to print
	Dim lastCell As Object
	oSheet = ThisComponent.CurrentController.ActiveSheet
	 
	'oSheet.PageSetup.BlackAndWhite = True 
	'.BlackAndWhite = True   FINNES IKKE I OPENOFFICE
	'ThisComponent.Print (Array ()) 
	
	'rngPrint = oSheet.getCellRangeByName("$A$1:$G$59")  'get the desired range
	'PrintArea(0) = rngPrint.RangeAddress  'set the first element of the array to be the RangeAddress of the range to print
	'oSheet.setPrintAreas(PrintArea())

	Dim siste As Integer, j As Integer, i As Integer, kontonr As Integer, sider As Integer
Rem Application.ScreenUpdating = False
	siste = 1
	i = 0
	sider = 1
	For j = 3 To 91 Step 2
		i = i + 1
		lastCell = oSheet.getCellByPosition(j, 4)
		If lastCell.Value = 0 Then 
			lastCell = oSheet.getCellByPosition(j-1, 4)
			Exit For
		End If
	Next j
	rngPrint = oSheet.getCellRangeByName("$A$1:$" &amp; lastCell.Columns.ElementNames(0) &amp; "$41")  'get the desired range
	PrintArea(0) = rngPrint.RangeAddress  'set the first element of the array to be the RangeAddress of the range to print
	oSheet.setPrintAreas(PrintArea())
	
	ThisComponent.Print (Array ()) 

Rem   sider = 1 + Int(siste + 1 / 9)
Rem   j = 2 + 2 * siste
Rem     With ActiveSheet.PageSetup
Rem         .PrintTitleRows = ""
Rem         .PrintTitleColumns = ""
Rem     End With
Rem     ActiveSheet.PageSetup.PrintArea = ""
Rem     With ActiveSheet.PageSetup
Rem         .LeftHeader = Worksheets("Regnskap").Range("E1").Value
Rem         .CenterHeader = Worksheets("Regnskap").Range("E2").Value
Rem         .RightHeader = "&amp;F"
Rem         .LeftFooter = "ß-ferdigmodell"
Rem         .CenterFooter = "Utviklet av Ola Bø"
Rem         .RightFooter = "© H. Aschehoug &amp;&amp; Co"
Rem         .LeftMargin = Application.InchesToPoints(0.31)
Rem         .RightMargin = Application.InchesToPoints(0.31)
Rem         .TopMargin = Application.InchesToPoints(0.984251969)
Rem         .BottomMargin = Application.InchesToPoints(0.984251969)
Rem         .HeaderMargin = Application.InchesToPoints(0.5)
Rem         .FooterMargin = Application.InchesToPoints(0.5)
Rem         .PrintHeadings = False
Rem         .PrintGridlines = False
Rem         .PrintNotes = False
Rem         .CenterHorizontally = False
Rem         .CenterVertically = True
Rem         .Orientation = xlLandscape
Rem         .Draft = False
Rem         .PaperSize = xlPaperA4
Rem         .FirstPageNumber = xlAutomatic
Rem         .Order = xlDownThenOver
Rem         .BlackAndWhite = True
Rem         .Zoom = False
Rem         .FitToPagesWide = sider
Rem         .FitToPagesTall = 1
Rem     End With
Rem     Range("A1", Cells(42, j + 1)).PrintOut Copies:=1
Rem     Range("A1").Select
Rem     Application.ScreenUpdating = True
End Sub
Rem 
Sub NyttRegnskap()
	Dim oDoc As Object
	Dim oSheetKontoplan As Object
	Dim oSheetRegnskap As Object
	Dim oSheetResultat As Object
	Dim oRange As Object
	Dim oCell As Object
	oDoc = ThisComponent
	oSheetKontoplan = oDoc.Sheets(0)
	oSheetRegnskap = oDoc.Sheets(1)
	oSheetResultat = oDoc.Sheets(2)
	
	oSheetKontoplan.unprotect("")
	oSheetRegnskap.unprotect("")
	oSheetResultat.unprotect("")
	 
	Dim i, j As Integer
	Dim TestStr As String	
	j = 1
	'Nullstill alle kolonner
	For i = 1 To 45
		oCell = oSheetRegnskap.getCellByPosition(2 + 2 * i-1, 4)
		oCell.formula = 0
	Next i
	'Ny data i kolonner

	For i = 3 To 78
		oCell = oSheetKontoplan.getCellByPosition(4, i)
		oCell.formula = 0
	Next i
	
	ClearContents("Oppgave1")
	oRange = oSheetRegnskap.getCellRangeByName("A8:CO37")
	ClearContents(oRange) 
	oRange = oSheetRegnskap.getCellRangeByName("B8")
	oRange.String = "Inngående balanse"
	oRange = oSheetRegnskap.getCellRangeByName("D39:CO40") 
	ClearContents(oRange)
	oRange = oSheetResultat.getCellRangeByName("A6:I24")
	ClearContents(oRange) 
	
	SelectCell("A1")
	oSheetKontoplan.protect("")
	oSheetRegnskap.protect("")
	oSheetResultat.protect("")
End Sub


Sub ClearContents(rng)
	Dim oDocument As Object	
	Dim oRange As Object
	Dim iCellAttr As Integer

	oDocument = ThisComponent

	iCellAttr = _
	com.sun.star.sheet.CellFlags.VALUE + _
	com.sun.star.sheet.CellFlags.DATETIME + _
	com.sun.star.sheet.CellFlags.STRING + _
	com.sun.star.sheet.CellFlags.EDITATTR + _
	com.sun.star.sheet.CellFlags.FORMULA '+ _
	'com.sun.star.sheet.CellFlags.ANNOTATION + _
	'com.sun.star.sheet.CellFlags.FORMULA + _
	'com.sun.star.sheet.CellFlags.HARDATTR + _
	'com.sun.star.sheet.CellFlags.STYLES + _
	'com.sun.star.sheet.CellFlags.OBJECTS

	If TypeName(rng)="String" Then
		oRange = oDocument.NamedRanges.getByName(rng).getReferredCells()
	Else
		oRange = rng
	End If
		
	oRange.ClearContents(iCellAttr)

End Sub

Sub ClearContentsAll(rng)
	Dim oDocument As Object	
	Dim oRange As Object
	Dim iCellAttr As Integer

	oDocument = ThisComponent

	iCellAttr = _
	com.sun.star.sheet.CellFlags.VALUE + _
	com.sun.star.sheet.CellFlags.DATETIME + _
	com.sun.star.sheet.CellFlags.STRING + _
	com.sun.star.sheet.CellFlags.EDITATTR + _
	com.sun.star.sheet.CellFlags.FORMULA + _
	com.sun.star.sheet.CellFlags.STYLES '+ _
	'com.sun.star.sheet.CellFlags.ANNOTATION + _
	'com.sun.star.sheet.CellFlags.FORMULA + _
	'com.sun.star.sheet.CellFlags.HARDATTR + _
	'com.sun.star.sheet.CellFlags.OBJECTS

	If TypeName(rng)="String" Then
		oRange = oDocument.NamedRanges.getByName(rng).getReferredCells()
	Else
		oRange = rng
	End If
		
	oRange.ClearContents(iCellAttr)
	oRange.CellStyle = "Output"

End Sub

Sub SelectCell(cell)
    Dim oSheet As Object
    Dim oRange As Object
	oSheet = ThisComponent.CurrentController.Activesheet
	If TypeName(cell)="String" Then
		oRange = oSheet.getCellRangeByName(cell)
	Else
		oRange = cell
	End If
    ThisComponent.CurrentController.Select(oRange) 
End Sub

Sub HideGrids()
	Dim oControl As Object
	oControl = ThisComponent.CurrentController
	oControl.ShowGrid = False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Rem 
Rem 
Rem 
Rem 
Rem Private Sub Workbook_Open()
Rem   Worksheets("Kontoplan").Select
Rem   Range("C4").Select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1"/>
  <library:element library:name="ThisWorkbook"/>
  <library:element library:name="Ark1"/>
  <library:element library:name="Ark2"/>
  <library:element library:name="Ark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d7000d00e700ff004800400043000d00a5004800d600ce002700d200cb00ed">
    <SignedInfo>
      <CanonicalizationMethod Algorithm="http://www.w3.org/TR/2001/REC-xml-c14n-20010315"/>
      <SignatureMethod Algorithm="http://www.w3.org/2000/09/xmldsig#rsa-sha1"/>
      <Reference URI="Basic/Standard/Modul1.xml">
        <Transforms>
          <Transform Algorithm="http://www.w3.org/TR/2001/REC-xml-c14n-20010315"/>
        </Transforms>
        <DigestMethod Algorithm="http://www.w3.org/2000/09/xmldsig#sha1"/>
        <DigestValue>Nf+08cwwt+05aIx05hcww/XQpg4=</DigestValue>
      </Reference>
      <Reference URI="Basic/Standard/Ark1.xml">
        <Transforms>
          <Transform Algorithm="http://www.w3.org/TR/2001/REC-xml-c14n-20010315"/>
        </Transforms>
        <DigestMethod Algorithm="http://www.w3.org/2000/09/xmldsig#sha1"/>
        <DigestValue>W5TkTZBSwwitovnDXt2nHyAcxtk=</DigestValue>
      </Reference>
      <Reference URI="Basic/Standard/ThisWorkbook.xml">
        <Transforms>
          <Transform Algorithm="http://www.w3.org/TR/2001/REC-xml-c14n-20010315"/>
        </Transforms>
        <DigestMethod Algorithm="http://www.w3.org/2000/09/xmldsig#sha1"/>
        <DigestValue>KN/qdZOJANvs9K2vfzyuSHZke0k=</DigestValue>
      </Reference>
      <Reference URI="Basic/Standard/script-lb.xml">
        <Transforms>
          <Transform Algorithm="http://www.w3.org/TR/2001/REC-xml-c14n-20010315"/>
        </Transforms>
        <DigestMethod Algorithm="http://www.w3.org/2000/09/xmldsig#sha1"/>
        <DigestValue>rR2wavNrxXIKdsQzfx7KK8IyChQ=</DigestValue>
      </Reference>
      <Reference URI="Basic/Standard/Ark2.xml">
        <Transforms>
          <Transform Algorithm="http://www.w3.org/TR/2001/REC-xml-c14n-20010315"/>
        </Transforms>
        <DigestMethod Algorithm="http://www.w3.org/2000/09/xmldsig#sha1"/>
        <DigestValue>U7Pjx6p2RWpYCfhrU6a/Vs+uZ8I=</DigestValue>
      </Reference>
      <Reference URI="Basic/Standard/Ark5.xml">
        <Transforms>
          <Transform Algorithm="http://www.w3.org/TR/2001/REC-xml-c14n-20010315"/>
        </Transforms>
        <DigestMethod Algorithm="http://www.w3.org/2000/09/xmldsig#sha1"/>
        <DigestValue>Jl5+TWcuIV4wSDQ+1+NVgA0U9nI=</DigestValue>
      </Reference>
      <Reference URI="Basic/script-lc.xml">
        <Transforms>
          <Transform Algorithm="http://www.w3.org/TR/2001/REC-xml-c14n-20010315"/>
        </Transforms>
        <DigestMethod Algorithm="http://www.w3.org/2000/09/xmldsig#sha1"/>
        <DigestValue>xebEZyd1OwOyLL6Wp9QELPl+UEY=</DigestValue>
      </Reference>
      <Reference URI="#ID_006b0058000700e10012006a0049007d00850061006c0077004a007f000f007d">
        <DigestMethod Algorithm="http://www.w3.org/2000/09/xmldsig#sha1"/>
        <DigestValue>3QqYlhka/chLbwdyWZUmq5mdkWY=</DigestValue>
      </Reference>
    </SignedInfo>
    <SignatureValue>sCoB8q5V7VdOoY7ksyW8TikXKDWU+5hO6AapHeAHVsoPaEBWUdUUAzrrbboknkBC
gKXJYjLCHh//STw2mLLzaLUHwtoJttIPU+e3QfdQbjJWo7JEbTJ5SWCmPjEbjMLM
ZYNO3kZ9+4/rqKrLWyFMfuaixfBXdijsbgg6FpO0ONRV2s76q7bm+tKj7P2u7EXL
yoQSIldd0xQFWMgNf9c1vrf7DpilLpk4YpHLNs9Mga6xeQD+1MmHWmEMCN/jZrFZ
2obg0T9L7M4FYEaKnzrIVZWIpFjwilTE1dTxtH5eZm0tzy1CQVsfGYvMSs7bgtl6
UdpvZBexd8cxsoE7t9265A==</SignatureValue>
    <KeyInfo>
      <X509Data>
        <X509IssuerSerial>
          <X509IssuerName>E=support@cacert.org,CN=CA Cert Signing Authority,OU=http://www.cacert.org,O=Root CA</X509IssuerName>
          <X509SerialNumber>548123</X509SerialNumber>
        </X509IssuerSerial>
        <X509Certificate>MIIFKDCCAxCgAwIBAgIDCF0bMA0GCSqGSIb3DQEBBQUAMHkxEDAOBgNVBAoTB1Jvb3QgQ0ExHjAcBgNVBAsTFWh0dHA6Ly93d3cuY2FjZXJ0Lm9yZzEiMCAGA1UEAxMZQ0EgQ2VydCBTaWduaW5nIEF1dGhvcml0eTEhMB8GCSqGSIb3DQEJARYSc3VwcG9ydEBjYWNlcnQub3JnMB4XDTEwMDMxNjExNTM0MFoXDTEwMDkxMjExNTM0MFowODEYMBYGA1UEAxMPQ0FjZXJ0IFdvVCBVc2VyMRwwGgYJKoZIhvcNAQkBFg1zZWN1cmVAb2ZzLm5vMIIBIjANBgkqhkiG9w0BAQEFAAOCAQ8AMIIBCgKCAQEAzLsmyOxAWWDb9TfKzxduyZ9KyJEqpqvgfJKGsdyBsOmRTVMSFvbaUK0tRJ++ksPNuxyXT4SEkr5giSetl/8Jj59mzZPL2oDaBuXxtdsYFOHkJYpdv1BeQqL6qTIMbSn5nhX3ez8f5HnKQN3vOy1iJQvuIegvCjVEDT5vkaUHQLx3U815cuW8cAHAKd+gH0F+AAby6k/JvK8NbYJttfGtxblUrBMBAaH9GjsXHkRZGwrao0IVyp0yq3zdjJPz/v67v+HJClG0ufMAEUEPueTL0dCZsaIlQnTP1V3lfvzuuipef22CCS1DnKssE4WEPOfQCFEYU8gIF8KiBE5Gmm/pCwIDAQABo4H5MIH2MAwGA1UdEwEB/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YBgNVHREEETAPgQ1zZWN1cmVAb2ZzLm5vMA0GCSqGSIb3DQEBBQUAA4ICAQB+MFZuvsqJVaIBKf6G2MECZ5c3FQS01M9FTd8QEN9mpJuZqolCQR1IkIzrrfiwFIictRJVmCH8tFKI/5DbkwQG0jovwqWi2XDglZQb2GN8nKxaG42KRznYxdaSTyroPzyLoojRrGmrRNwbDdFWczfW5Pnc3hkOmlngbLRxZa06vMi0O8kHROuvSwZQCl0AWWezW7ZCZD6+ZFEB2zfcPK4nyBrbLBfM2M7+JeG3Vg/i9yIVjjWE/p2c476gPoD6jHoHpkvHGk/PLIrYEqnPCj4XMBRM2MbuegSc/B9m4lLeavtG8agwn9SVtDtVLhS4jvD/BcK4a1fvvj+pcLdOTpOJo0BpswNQepbUjl2b0kYU9bvmfhDFOgQ8jQGR3P5vY4HI5T8chp72N6EGZcvnWjb1EpwaGLOdps9w6KVN8PaB4cb1ABtzTPjXrdS7uXQ73TUsXcB7u74Hd/tsci/elh8gHEI2ljtr/sbesqaiCl4LCIgm1nIO7Xq17v139yZiC4J7HddK5IlWaDEPW0sGJJ9+UJQ3itO71/y2XMWFIoqqNJR82dHXbSmjlGCxi5kkrlBKlQhK6Yg0HHO7bxf6dY17XxmcR2A2l0teq/LplvxKi8ohg61c3StrHcSZ1U/iWEI6KJiz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Data>
    </KeyInfo>
    <Object>
      <SignatureProperties>
        <SignatureProperty Id="ID_006b0058000700e10012006a0049007d00850061006c0077004a007f000f007d" Target="#ID_00d7000d00e700ff004800400043000d00a5004800d600ce002700d200cb00ed">
          <dc:date xmlns:dc="http://purl.org/dc/elements/1.1/">2010-03-16T14:15:06</dc:date>
        </SignatureProperty>
      </SignatureProperties>
    </Object>
  </Signature>
</document-signatures>
</file>