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rk1.xml"/>
  <manifest:file-entry manifest:media-type="text/xml" manifest:full-path="Basic/Standard/Ark4.xml"/>
  <manifest:file-entry manifest:media-type="text/xml" manifest:full-path="Basic/Standard/ThisWorkbook.xml"/>
  <manifest:file-entry manifest:media-type="text/xml" manifest:full-path="Basic/Standard/Ark3.xml"/>
  <manifest:file-entry manifest:media-type="text/xml" manifest:full-path="Basic/Standard/Module1.xml"/>
  <manifest:file-entry manifest:media-type="text/xml" manifest:full-path="Basic/Standard/script-lb.xml"/>
  <manifest:file-entry manifest:media-type="text/xml" manifest:full-path="Basic/Standard/Ark2.xml"/>
  <manifest:file-entry manifest:media-type="" manifest:full-path="Basic/Standard/"/>
  <manifest:file-entry manifest:media-type="text/xml" manifest:full-path="Basic/script-lc.xml"/>
  <manifest:file-entry manifest:media-type="" manifest:full-path="Basic/"/>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dom:load" xlink:href="vnd.sun.star.script:Standard.Module1.registerListener?language=Basic&amp;location=document"/>
    </office:event-listeners>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47cm"/>
    </style:style>
    <style:style style:name="co2" style:family="table-column">
      <style:table-column-properties fo:break-before="auto" style:column-width="1.79cm"/>
    </style:style>
    <style:style style:name="co3" style:family="table-column">
      <style:table-column-properties fo:break-before="auto" style:column-width="0.84cm"/>
    </style:style>
    <style:style style:name="co4" style:family="table-column">
      <style:table-column-properties fo:break-before="auto" style:column-width="4.699cm"/>
    </style:style>
    <style:style style:name="co5" style:family="table-column">
      <style:table-column-properties fo:break-before="auto" style:column-width="2.237cm"/>
    </style:style>
    <style:style style:name="co6" style:family="table-column">
      <style:table-column-properties fo:break-before="auto" style:column-width="3.833cm"/>
    </style:style>
    <style:style style:name="co7" style:family="table-column">
      <style:table-column-properties fo:break-before="auto" style:column-width="2.166cm"/>
    </style:style>
    <style:style style:name="co8" style:family="table-column">
      <style:table-column-properties fo:break-before="auto" style:column-width="0.755cm"/>
    </style:style>
    <style:style style:name="co9" style:family="table-column">
      <style:table-column-properties fo:break-before="auto" style:column-width="5.006cm"/>
    </style:style>
    <style:style style:name="co10" style:family="table-column">
      <style:table-column-properties fo:break-before="auto" style:column-width="2.432cm"/>
    </style:style>
    <style:style style:name="co11" style:family="table-column">
      <style:table-column-properties fo:break-before="auto" style:column-width="2.602cm"/>
    </style:style>
    <style:style style:name="co12" style:family="table-column">
      <style:table-column-properties fo:break-before="auto" style:column-width="4.464cm"/>
    </style:style>
    <style:style style:name="co13" style:family="table-column">
      <style:table-column-properties fo:break-before="auto" style:column-width="1.612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423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741cm" fo:break-before="auto" style:use-optimal-row-height="false"/>
    </style:style>
    <style:style style:name="ta1" style:family="table" style:master-page-name="PageStyle_5f_Brukerveiledning">
      <style:table-properties table:display="true" style:writing-mode="lr-tb"/>
    </style:style>
    <style:style style:name="ta2" style:family="table" style:master-page-name="PageStyle_5f_Investeringsanalyse_20_1">
      <style:table-properties table:display="true" style:writing-mode="lr-tb"/>
    </style:style>
    <style:style style:name="ta3" style:family="table" style:master-page-name="PageStyle_5f_Investeringsanalyse_20_2">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ackground-color="#ffffc0"/>
    </style:style>
    <style:style style:name="ce2" style:family="table-cell" style:parent-style-name="Default" style:data-style-name="N1">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 style:family="table-cell" style:parent-style-name="Default" style:data-style-name="N1">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 style:family="table-cell" style:parent-style-name="Default">
      <style:table-cell-properties fo:background-color="#ffffc0" style:cell-protect="protected" style:print-content="true"/>
    </style:style>
    <style:style style:name="ce6" style:family="table-cell" style:parent-style-name="Default" style:data-style-name="N1">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 style:family="table-cell" style:parent-style-name="Default" style:data-style-name="N1">
      <style:table-cell-properties fo:background-color="#ffffc0" style:cell-protect="protected" style:print-content="true"/>
    </style:style>
    <style:style style:name="ce8" style:family="table-cell" style:parent-style-name="Default" style:data-style-name="N1">
      <style:table-cell-properties fo:background-color="#ffffc0" style:cell-protect="protected" style:print-content="true"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data-style-name="N1">
      <style:table-cell-properties fo:background-color="#ffffc0" style:cell-protect="protected" style:print-content="true" style:diagonal-bl-tr="none" style:diagonal-tl-br="none" fo:border="none"/>
    </style:style>
    <style:style style:name="ce10" style:family="table-cell" style:parent-style-name="Default" style:data-style-name="N1">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1" style:family="table-cell" style:parent-style-name="TableColHeader" style:data-style-name="N1">
      <style:table-cell-properties style:glyph-orientation-vertical="0" fo:background-color="#ffffc0" style:cell-protect="protected" style:print-content="true" style:diagonal-bl-tr="none" style:diagonal-tl-br="none" fo:wrap-option="no-wrap" style:direction="ltr" style:rotation-angle="0" style:shrink-to-fit="false" style:vertical-align="automatic"/>
      <style:paragraph-properties fo:margin-left="0cm" style:writing-mode="page"/>
      <style:text-properties style:use-window-font-color="true" style:text-outline="false" style:text-line-through-style="none" fo:font-size="10pt" fo:font-style="normal" fo:text-shadow="none" style:text-underline-style="none"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data-style-name="N3">
      <style:table-cell-properties style:glyph-orientation-vertical="0" fo:background-color="#ffff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14" style:family="table-cell" style:parent-style-name="Default" style:data-style-name="N1">
      <style:table-cell-properties fo:background-color="#ffffc0" style:cell-protect="protected" style:print-content="true"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1">
      <style:table-cell-properties style:glyph-orientation-vertical="0" fo:background-color="#ffff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fo:background-color="#ffffc0" style:cell-protect="protected" style:print-content="true"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18" style:family="table-cell" style:parent-style-name="Default" style:data-style-name="N173">
      <style:table-cell-properties fo:background-color="#ffffc0" style:cell-protect="protected" style:print-content="true" style:diagonal-bl-tr="none" style:diagonal-tl-br="none" fo:border="none"/>
      <style:text-properties fo:color="#00008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173">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1">
      <style:table-cell-properties fo:background-color="#ffffc0" style:cell-protect="protected" style:print-content="tru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1" style:family="table-cell" style:parent-style-name="Default" style:data-style-name="N1">
      <style:table-cell-properties fo:background-color="#ffffc0" style:cell-protect="protected" style:print-content="true"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CellInput" style:data-style-name="N3">
      <style:table-cell-properties style:glyph-orientation-vertical="0" style:diagonal-bl-tr="none" style:diagonal-tl-br="none" style:text-align-source="fix" style:repeat-content="false" fo:wrap-option="no-wrap" fo:border="none" style:direction="ltr" style:rotation-angle="0" style:shrink-to-fit="false" style:vertical-align="middle"/>
      <style:paragraph-properties fo:text-align="center" fo:margin-left="0cm" style:writing-mode="page"/>
    </style:style>
    <style:style style:name="ce23" style:family="table-cell" style:parent-style-name="Default" style:data-style-name="N3">
      <style:table-cell-properties fo:background-color="#ccffcc" style:cell-protect="none" style:print-content="true" style:diagonal-bl-tr="none" style:diagonal-tl-br="none" fo:border="non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10">
      <style:table-cell-properties fo:background-color="#ccffcc" style:cell-protect="none" style:print-content="true" style:diagonal-bl-tr="none" style:diagonal-tl-br="none" fo:border="non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1">
      <style:table-cell-properties style:glyph-orientation-vertical="0" fo:border-bottom="none" fo:background-color="#ffff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TableColHeader">
      <style:table-cell-properties style:glyph-orientation-vertical="0" style:cell-protect="protected" style:print-content="true" style:diagonal-bl-tr="none" style:diagonal-tl-br="none" fo:wrap-option="no-wrap" style:direction="ltr" style:rotation-angle="0" style:shrink-to-fit="false" style:vertical-align="automatic"/>
      <style:paragraph-properties fo:margin-left="0cm" style:writing-mode="page"/>
      <style:text-properties style:use-window-font-color="true" style:text-outline="false" style:text-line-through-style="none" fo:font-size="10pt" fo:font-style="normal" fo:text-shadow="none" style:text-underline-style="none" style:font-size-asian="10pt" style:font-style-asian="normal" style:font-weight-asian="bold" style:font-size-complex="10pt" style:font-style-complex="normal" style:font-weight-complex="bold"/>
    </style:style>
    <style:style style:name="ce27" style:family="table-cell" style:parent-style-name="TableData" style:data-style-name="N3">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end" fo:margin-left="0cm" style:writing-mode="page"/>
    </style:style>
    <style:style style:name="ce28" style:family="table-cell" style:parent-style-name="Default" style:data-style-name="N3">
      <style:table-cell-properties style:glyph-orientation-vertical="0" fo:background-color="#ffff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3">
      <style:table-cell-properties fo:background-color="#ffffc0" style:cell-protect="protected" style:print-content="true"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11">
      <style:table-cell-properties fo:background-color="#ffffc0" style:cell-protect="protected" style:print-content="true"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fo:border-bottom="0.035cm solid #000000" fo:background-color="#ffff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data-style-name="N3">
      <style:table-cell-properties fo:background-color="#ffffc0" style:cell-protect="protected" style:print-content="true" style:diagonal-bl-tr="none" style:diagonal-tl-br="none" fo:border="0.035cm solid #000000"/>
    </style:style>
    <style:style style:name="ce34" style:family="table-cell" style:parent-style-name="Default" style:data-style-name="N11">
      <style:table-cell-properties fo:background-color="#ffffc0" style:cell-protect="protected" style:print-content="true" style:diagonal-bl-tr="none" style:diagonal-tl-br="none" fo:border="0.035cm solid #000000"/>
    </style:style>
    <style:style style:name="ce35" style:family="table-cell" style:parent-style-name="Default" style:data-style-name="N173">
      <style:table-cell-properties fo:background-color="#ffffc0" style:cell-protect="protected" style:print-content="true" style:diagonal-bl-tr="none" style:diagonal-tl-br="none" fo:border="non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173">
      <style:table-cell-properties fo:background-color="#ffffc0" style:cell-protect="protected" style:print-content="tru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data-style-name="N1">
      <style:table-cell-properties fo:background-color="#ffffc0" style:cell-protect="protected" style:print-content="tru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TableColHeader">
      <style:table-cell-properties style:glyph-orientation-vertical="0" style:cell-protect="protected" style:print-content="true" style:diagonal-bl-tr="none" style:diagonal-tl-br="none" fo:wrap-option="no-wrap" style:direction="ltr" style:rotation-angle="0" style:shrink-to-fit="fals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3">
      <style:table-cell-properties style:glyph-orientation-vertical="0" fo:background-color="#ffff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data-style-name="N3">
      <style:table-cell-properties fo:background-color="#ffffc0" style:cell-protect="protected" style:print-content="true" style:diagonal-bl-tr="none" style:diagonal-tl-br="none" fo:border="0.035cm solid #000000"/>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3">
      <style:table-cell-properties fo:background-color="#ccffcc" style:cell-protect="none" style:print-content="true" style:diagonal-bl-tr="none" style:diagonal-tl-br="none" fo:border="0.035cm solid #000000"/>
    </style:style>
    <style:style style:name="ce42" style:family="table-cell" style:parent-style-name="Excel_5f_BuiltIn_5f_Percent" style:data-style-name="N11">
      <style:table-cell-properties style:glyph-orientation-vertical="0" fo:background-color="#ccffcc"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44" style:family="table-cell" style:parent-style-name="TableData">
      <style:table-cell-properties style:glyph-orientation-vertical="0" style:diagonal-bl-tr="none" style:diagonal-tl-br="none" fo:wrap-option="no-wrap" style:direction="ltr" style:rotation-angle="0" style:shrink-to-fit="fals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TableData" style:data-style-name="N3">
      <style:table-cell-properties style:glyph-orientation-vertical="0" style:diagonal-bl-tr="none" style:diagonal-tl-br="none" style:text-align-source="fix" style:repeat-content="false" fo:wrap-option="no-wrap" style:direction="ltr" style:rotation-angle="0" style:shrink-to-fit="false" style:vertical-align="automatic"/>
      <style:paragraph-properties fo:text-align="end" fo:margin-left="0cm" style:writing-mode="page"/>
    </style:style>
    <style:style style:name="ce46" style:family="table-cell" style:parent-style-name="Default" style:data-style-name="N3">
      <style:table-cell-properties fo:background-color="#ffffc0" style:cell-protect="protected" style:print-content="true" style:diagonal-bl-tr="none" style:diagonal-tl-br="none" fo:border="none"/>
    </style:style>
    <style:style style:name="ce47" style:family="table-cell" style:parent-style-name="Default" style:data-style-name="N3">
      <style:table-cell-properties fo:background-color="#ffffc0" style:cell-protect="protected" style:print-content="true"/>
    </style:style>
    <style:style style:name="ce48" style:family="table-cell" style:parent-style-name="Excel_5f_BuiltIn_5f_Percent" style:data-style-name="N11">
      <style:table-cell-properties style:glyph-orientation-vertical="0" fo:background-color="#ffffc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51" style:family="table-cell" style:parent-style-name="CellOutput">
      <style:table-cell-properties style:glyph-orientation-vertical="0" style:diagonal-bl-tr="none" style:diagonal-tl-br="none" fo:wrap-option="no-wrap" style:direction="ltr" style:rotation-angle="0" style:shrink-to-fit="fals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CellOutput" style:data-style-name="N3">
      <style:table-cell-properties style:glyph-orientation-vertical="0" style:diagonal-bl-tr="none" style:diagonal-tl-br="none" style:text-align-source="fix" style:repeat-content="false" fo:wrap-option="no-wrap" style:direction="ltr" style:rotation-angle="0" style:shrink-to-fit="false" style:vertical-align="automatic"/>
      <style:paragraph-properties fo:text-align="end" fo:margin-left="0cm" style:writing-mode="page"/>
    </style:style>
    <style:style style:name="ce53" style:family="table-cell" style:parent-style-name="Default">
      <style:table-cell-properties style:glyph-orientation-vertical="0" fo:border-bottom="0.035cm solid #000000" fo:background-color="#ffff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fo:background-color="#ccffcc" style:cell-protect="none"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55" style:family="table-cell" style:parent-style-name="Default" style:data-style-name="N100">
      <style:table-cell-properties style:glyph-orientation-vertical="0" fo:background-color="#ccffcc" style:cell-protect="none"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56" style:family="table-cell" style:parent-style-name="Default">
      <style:table-cell-properties fo:background-color="#ffffc0" style:cell-protect="protected" style:print-content="true" style:diagonal-bl-tr="none" style:diagonal-tl-br="none" fo:border="none"/>
    </style:style>
    <style:style style:name="ce57" style:family="table-cell" style:parent-style-name="Default" style:data-style-name="N3">
      <style:table-cell-properties style:glyph-orientation-vertical="0" fo:background-color="#ffffc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8" style:family="table-cell" style:parent-style-name="Default" style:data-style-name="N1">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CellOutput" style:data-style-name="N1">
      <style:table-cell-properties style:glyph-orientation-vertical="0" style:diagonal-bl-tr="none" style:diagonal-tl-br="none" fo:wrap-option="no-wrap" style:direction="ltr" style:rotation-angle="0" style:shrink-to-fit="fals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CellOutput">
      <style:table-cell-properties style:glyph-orientation-vertical="0" style:diagonal-bl-tr="none" style:diagonal-tl-br="none" style:text-align-source="fix" style:repeat-content="false" fo:wrap-option="no-wrap" style:direction="ltr" style:rotation-angle="0" style:shrink-to-fit="false" style:vertical-align="automatic"/>
      <style:paragraph-properties fo:text-align="end"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data-style-name="N3">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2" style:family="table-cell" style:parent-style-name="CellOutput" style:data-style-name="N1">
      <style:table-cell-properties style:glyph-orientation-vertical="0" style:diagonal-bl-tr="none" style:diagonal-tl-br="none" style:text-align-source="fix" style:repeat-content="false" fo:wrap-option="no-wrap" style:direction="ltr" style:rotation-angle="0" style:shrink-to-fit="fals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data-style-name="N0">
      <style:table-cell-properties fo:background-color="#ffffc0" style:cell-protect="protected" style:print-content="true"/>
    </style:style>
    <style:style style:name="ce64" style:family="table-cell" style:parent-style-name="Default">
      <style:table-cell-properties fo:background-color="#ffffc0" style:cell-protect="protected" style:print-content="tru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CellOutput" style:data-style-name="N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CellOutput">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end"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CellOutput" style:data-style-name="N3">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end" fo:margin-left="0cm" style:writing-mode="page"/>
    </style:style>
    <style:style style:name="ce68" style:family="table-cell" style:parent-style-name="Default" style:data-style-name="N1">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9" style:family="table-cell" style:parent-style-name="Default" style:data-style-name="N1">
      <style:table-cell-properties style:glyph-orientation-vertical="0" fo:border-bottom="none" fo:background-color="#ffff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 style:family="table-cell" style:parent-style-name="Default" style:data-style-name="N1">
      <style:table-cell-properties style:glyph-orientation-vertical="0" fo:background-color="#ffff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71" style:family="table-cell" style:parent-style-name="Default" style:data-style-name="N1">
      <style:table-cell-properties fo:border-bottom="0.035cm solid #000000" fo:background-color="#ffffc0" style:cell-protect="protected" style:print-content="true" style:diagonal-bl-tr="none" style:diagonal-tl-br="none" fo:border-left="none" fo:border-right="none" fo:border-top="none"/>
    </style:style>
    <style:style style:name="ce72" style:family="table-cell" style:parent-style-name="Default" style:data-style-name="N1">
      <style:table-cell-properties fo:border-bottom="0.035cm solid #000000" fo:background-color="#ffff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data-style-name="N0">
      <style:table-cell-properties fo:background-color="#ffffc0" style:cell-protect="protected" style:print-content="true"/>
      <style:text-properties fo:color="#000000"/>
    </style:style>
    <style:style style:name="ce74" style:family="table-cell" style:parent-style-name="Default" style:data-style-name="N173">
      <style:table-cell-properties fo:background-color="#ffffc0" style:cell-protect="protected" style:print-content="true"/>
      <style:text-properties fo:color="#000000"/>
    </style:style>
    <style:style style:name="ce75" style:family="table-cell" style:parent-style-name="Default" style:data-style-name="N173">
      <style:table-cell-properties fo:background-color="#ffffc0" style:cell-protect="protected" style:print-content="true" style:text-align-source="value-type" style:repeat-content="false"/>
      <style:paragraph-properties fo:margin-left="0cm"/>
      <style:text-properties fo:color="#000000"/>
    </style:style>
    <style:style style:name="ce76" style:family="table-cell" style:parent-style-name="Default">
      <style:table-cell-properties fo:background-color="#ffffc0" style:cell-protect="protected" style:print-content="true"/>
      <style:text-properties fo:color="#000000"/>
    </style:style>
    <style:style style:name="ce77" style:family="table-cell" style:parent-style-name="Default" style:data-style-name="N3">
      <style:table-cell-properties fo:background-color="#ccffcc" style:cell-protect="none" style:print-content="true" style:diagonal-bl-tr="none" style:diagonal-tl-br="none" fo:border="none"/>
    </style:style>
    <style:style style:name="ce78" style:family="table-cell" style:parent-style-name="Default" style:data-style-name="N10">
      <style:table-cell-properties fo:background-color="#ccffcc" style:cell-protect="none" style:print-content="true" style:diagonal-bl-tr="none" style:diagonal-tl-br="none" fo:border="none"/>
    </style:style>
    <style:style style:name="ce79" style:family="table-cell" style:parent-style-name="Excel_5f_BuiltIn_5f_Percent">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data-style-name="N3">
      <style:table-cell-properties style:glyph-orientation-vertical="0" fo:background-color="#ffff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81" style:family="table-cell" style:parent-style-name="Default" style:data-style-name="N3">
      <style:table-cell-properties fo:border-bottom="0.035cm solid #000000" fo:background-color="#ffffc0" style:cell-protect="protected" style:print-content="true" style:diagonal-bl-tr="none" style:diagonal-tl-br="none" fo:border-left="none" fo:border-right="none" fo:border-top="none"/>
    </style:style>
    <style:style style:name="ce82" style:family="table-cell" style:parent-style-name="Default" style:data-style-name="N3">
      <style:table-cell-properties style:glyph-orientation-vertical="0" fo:border-bottom="0.035cm solid #000000" fo:background-color="#ffff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CellInput" style:data-style-name="N3">
      <style:table-cell-properties style:glyph-orientation-vertical="0" style:diagonal-bl-tr="none" style:diagonal-tl-br="none" style:text-align-source="fix" style:repeat-content="false" fo:wrap-option="no-wrap" fo:border="none" style:direction="ltr" style:rotation-angle="0" style:shrink-to-fit="false" style:vertical-align="middle"/>
      <style:paragraph-properties fo:text-align="center" fo:margin-left="0cm" style:writing-mode="page"/>
      <style:text-properties fo:color="#00008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Excel_5f_BuiltIn_5f_Comma" style:data-style-name="N171">
      <style:table-cell-properties style:glyph-orientation-vertical="0" fo:background-color="#ffff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TableData" style:data-style-name="N17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3">
      <style:table-cell-properties style:glyph-orientation-vertical="0" fo:border-bottom="0.035cm solid #000000" fo:background-color="#ffff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data-style-name="N173">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8" style:family="table-cell" style:parent-style-name="Default" style:data-style-name="N1">
      <style:table-cell-properties style:glyph-orientation-vertical="0" fo:border-bottom="none" fo:background-color="#ffff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TableData">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1">
      <style:table-cell-properties style:glyph-orientation-vertical="0" fo:border-bottom="0.105cm double #000000" style:border-line-width-bottom="0.035cm 0.035cm 0.035cm" fo:background-color="#ffff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style>
    <style:style style:name="ce91" style:family="table-cell" style:parent-style-name="Default">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92" style:family="table-cell" style:parent-style-name="Default" style:data-style-name="N1">
      <style:table-cell-properties fo:border-bottom="0.105cm double #000000" style:border-line-width-bottom="0.035cm 0.035cm 0.035cm" fo:background-color="#ffffc0" style:cell-protect="protected" style:print-content="true" style:diagonal-bl-tr="none" style:diagonal-tl-br="none" fo:border-left="none" fo:border-right="none" fo:border-top="0.035cm solid #000000"/>
    </style:style>
    <style:style style:name="ce93" style:family="table-cell" style:parent-style-name="CellOutput">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CellOutput" style:data-style-name="N17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Excel_5f_BuiltIn_5f_Percent">
      <style:table-cell-properties style:glyph-orientation-vertical="0" fo:background-color="#ffffc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data-style-name="N3">
      <style:table-cell-properties fo:border-bottom="0.105cm double #000000" style:border-line-width-bottom="0.035cm 0.035cm 0.035cm" fo:background-color="#ffffc0" style:cell-protect="protected" style:print-content="true" style:diagonal-bl-tr="none" style:diagonal-tl-br="none" fo:border-left="none" fo:border-right="none" fo:border-top="none"/>
    </style:style>
    <style:style style:name="ce97" style:family="table-cell" style:parent-style-name="Default" style:data-style-name="N3">
      <style:table-cell-properties fo:border-bottom="0.105cm double #000000" style:border-line-width-bottom="0.035cm 0.035cm 0.035cm" fo:background-color="#ffffc0" style:cell-protect="protected" style:print-content="true" style:diagonal-bl-tr="none" style:diagonal-tl-br="none" fo:border-left="none" fo:border-right="none" fo:border-top="0.035cm solid #000000"/>
    </style:style>
    <style:style style:name="ce98" style:family="table-cell" style:parent-style-name="Default" style:data-style-name="N173">
      <style:table-cell-properties fo:background-color="#ffffc0" style:cell-protect="protected" style:print-content="true" style:diagonal-bl-tr="none" style:diagonal-tl-br="none" fo:border="none"/>
    </style:style>
    <style:style style:name="ce99" style:family="table-cell" style:parent-style-name="Default" style:data-style-name="N173">
      <style:table-cell-properties fo:background-color="#ffffc0" style:cell-protect="protected" style:print-content="true"/>
    </style:style>
    <style:style style:name="ce100" style:family="table-cell" style:parent-style-name="CellOutput" style:data-style-name="N173">
      <style:table-cell-properties style:cell-protect="protected" style:print-content="true"/>
      <style:text-properties fo:color="#000000"/>
    </style:style>
    <style:style style:name="ce101" style:family="table-cell" style:parent-style-name="CellOutput" style:data-style-name="N173">
      <style:table-cell-properties style:cell-protect="protected" style:print-content="true"/>
    </style:style>
    <style:style style:name="ce102" style:family="table-cell" style:parent-style-name="Default">
      <style:table-cell-properties fo:background-color="#ffffc0" style:cell-protect="protected" style:print-content="tru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 style:family="table-cell" style:parent-style-name="Excel_5f_BuiltIn_5f_Comma" style:data-style-name="N171">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textarea-vertical-align="middle"/>
    </style:style>
    <style:style style:name="gr2" style:family="graphic">
      <style:graphic-properties draw:visible-area-left="0cm" draw:visible-area-top="0cm" draw:visible-area-width="18.941cm" draw:visible-area-height="17.457cm" draw:ole-draw-aspect="1"/>
    </style:style>
    <style:style style:name="gr3" style:family="graphic">
      <style:graphic-properties draw:stroke="none" draw:fill="solid" draw:fill-color="#ffff99" draw:textarea-horizontal-align="justify" draw:textarea-vertical-align="top" draw:auto-grow-height="false" fo:padding-top="0.063cm" fo:padding-bottom="0cm" fo:padding-left="0.076cm" fo:padding-right="0cm" fo:wrap-option="wrap" draw:shadow="hidden"/>
    </style:style>
    <style:style style:name="ta_extref" style:family="table">
      <style:table-properties table:display="false"/>
    </style:style>
    <style:style style:name="P1" style:family="paragraph">
      <style:paragraph-properties fo:text-align="center"/>
      <style:text-properties fo:color="#ff0000" style:text-line-through-style="none" fo:font-family="Arial" style:font-family-generic="modern" fo:font-size="10pt" fo:font-style="normal" style:text-underline-style="none" fo:font-weight="bold"/>
    </style:style>
    <style:style style:name="P2" style:family="paragraph"/>
    <style:style style:name="P3" style:family="paragraph">
      <style:paragraph-properties fo:text-align="start"/>
    </style:style>
    <style:style style:name="P4" style:family="paragraph">
      <style:paragraph-properties fo:text-align="start" style:writing-mode="lr-tb"/>
    </style:style>
    <style:style style:name="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Brukerveiledning" table:style-name="ta1">
        <office:forms form:automatic-focus="false" form:apply-design-mode="false">
          <form:form form:name="Standard" form:apply-filter="true" form:control-implementation="ooo:com.sun.star.form.component.Form" office:target-frame="" xlink:href="">
            <form:button form:name="Button 9" form:control-implementation="ooo:com.sun.star.form.component.CommandButton" form:id="control1" form:label="Nye tall"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letterutine3?language=Basic&amp;location=document"/>
              </office:event-listeners>
            </form:button>
          </form:form>
        </office:forms>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draw:control table:end-cell-address="Brukerveiledning.A3" table:end-x="0.004cm" table:end-y="0.125cm" draw:z-index="0" draw:name="Button 9" draw:style-name="gr1" draw:text-style-name="P1" svg:width="0.004cm" svg:height="0.903cm" svg:x="0cm" svg:y="0.125cm" draw:control="control1"/>
          </table:table-cell>
          <table:table-cell table:number-columns-repeated="1023"/>
        </table:table-row>
        <table:table-row table:style-name="ro1" table:number-rows-repeated="2">
          <table:table-cell table:number-columns-repeated="1024"/>
        </table:table-row>
        <table:table-row table:style-name="ro1">
          <table:table-cell>
            <draw:frame table:end-cell-address="Brukerveiledning.G31" table:end-x="1.567cm" table:end-y="0.181cm" draw:z-index="1" draw:name="Picture 11" draw:style-name="gr2" svg:width="14.077cm" svg:height="12.368cm" svg:x="0.838cm" svg:y="0.007cm">
              <draw:object-ole draw:class-id="00020906-0000-0000-c000-000000000046"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65531">
          <table:table-cell table:number-columns-repeated="1024"/>
        </table:table-row>
        <table:table-row table:style-name="ro1">
          <table:table-cell table:number-columns-repeated="1024"/>
        </table:table-row>
      </table:table>
      <table:table table:name="Investeringsanalyse 1" table:style-name="ta2" table:protected="true" table:print-ranges="'Investeringsanalyse 1'.A1:'Investeringsanalyse 1'.M35">
        <office:forms form:automatic-focus="false" form:apply-design-mode="false">
          <form:form form:name="Standard" form:apply-filter="true" form:control-implementation="ooo:com.sun.star.form.component.Form" office:target-frame="" xlink:href="">
            <form:button form:name="Button 5" form:control-implementation="ooo:com.sun.star.form.component.CommandButton" form:id="control2" form:label="Nye tall"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NyeTall1?language=Basic&amp;location=document"/>
              </office:event-listeners>
            </form:button>
            <form:value-range form:name="spb1" form:control-implementation="ooo:com.sun.star.form.component.SpinButton" form:id="control3" form:orientation="vertical" form:value="0" form:linked-cell="'Investeringsanalyse 1'.C5" form:delay-for-repeat="PT0.50S" form:min-value="2" form:max-value="10">
              <form:properties>
                <form:property form:property-name="TabIndex" office:value-type="float" office:value="0"/>
              </form:properties>
              <office:event-listeners>
                <script:event-listener script:language="ooo:script" script:event-name="dom:mousedown" xlink:href="vnd.sun.star.script:Standard.Module1.SistBrukteKnappOpprinnelig?language=Basic&amp;location=document"/>
              </office:event-listeners>
            </form:value-range>
            <form:value-range form:name="spb2" form:control-implementation="ooo:com.sun.star.form.component.SpinButton" form:id="control4" form:orientation="vertical" form:value="0" form:linked-cell="'Investeringsanalyse 1'.D5" form:delay-for-repeat="PT0.50S" form:min-value="2" form:max-value="10">
              <form:properties>
                <form:property form:property-name="TabIndex" office:value-type="float" office:value="0"/>
              </form:properties>
              <office:event-listeners>
                <script:event-listener script:language="ooo:script" script:event-name="dom:mousedown" xlink:href="vnd.sun.star.script:Standard.Module1.SistBrukteKnappAlternativt?language=Basic&amp;location=document"/>
              </office:event-listeners>
            </form:value-range>
          </form:form>
        </office:forms>
        <table:table-column table:style-name="co3" table:default-cell-style-name="ce5"/>
        <table:table-column table:style-name="co4" table:default-cell-style-name="ce5"/>
        <table:table-column table:style-name="co5" table:number-columns-repeated="4" table:default-cell-style-name="ce5"/>
        <table:table-column table:style-name="co6" table:default-cell-style-name="ce5"/>
        <table:table-column table:style-name="co5" table:number-columns-repeated="250" table:default-cell-style-name="ce5"/>
        <table:table-column table:style-name="co7" table:number-columns-repeated="767" table:default-cell-style-name="Default"/>
        <table:table-row table:style-name="ro2">
          <table:table-cell table:style-name="ce2"/>
          <table:table-cell table:style-name="ce6" office:value-type="string">
            <text:p>INVESTERINGSANALYSE 1</text:p>
          </table:table-cell>
          <table:table-cell table:style-name="ce20"/>
          <table:table-cell table:style-name="ce20">
            <draw:control table:end-cell-address="'Investeringsanalyse 1'.E2" table:end-x="0.42cm" table:end-y="0.2cm" draw:z-index="1" draw:name="Button 5" draw:style-name="gr1" draw:text-style-name="P1" svg:width="2.008cm" svg:height="0.697cm" svg:x="0.64cm" svg:y="0.123cm" draw:control="control2"/>
          </table:table-cell>
          <table:table-cell table:style-name="ce7"/>
          <table:table-cell table:style-name="ce2" office:value-type="string">
            <text:p>Elev:</text:p>
          </table:table-cell>
          <table:table-cell table:style-name="ce54"/>
          <table:table-cell table:number-columns-repeated="30"/>
          <table:table-cell table:formula="of:=1" office:value-type="float" office:value="1">
            <text:p>1</text:p>
          </table:table-cell>
          <table:table-cell table:formula="of:=2" office:value-type="float" office:value="2">
            <text:p>2</text:p>
          </table:table-cell>
          <table:table-cell table:formula="of:=3" office:value-type="float" office:value="3">
            <text:p>3</text:p>
          </table:table-cell>
          <table:table-cell table:number-columns-repeated="984"/>
        </table:table-row>
        <table:table-row table:style-name="ro1">
          <table:table-cell table:style-name="ce2"/>
          <table:table-cell table:style-name="ce7" table:number-columns-repeated="4"/>
          <table:table-cell table:style-name="ce2" office:value-type="string">
            <text:p>Oppgave:</text:p>
          </table:table-cell>
          <table:table-cell table:style-name="ce55"/>
          <table:table-cell table:number-columns-repeated="1017"/>
        </table:table-row>
        <table:table-row table:style-name="ro1">
          <table:table-cell table:style-name="ce2"/>
          <table:table-cell table:style-name="ce7" table:number-columns-repeated="7"/>
          <table:table-cell table:number-columns-repeated="29"/>
          <table:table-cell table:formula="of:=[.C6]-[.C7]" office:value-type="float" office:value="0">
            <text:p>0</text:p>
          </table:table-cell>
          <table:table-cell table:formula="of:=[.C6]-[.C7]" office:value-type="float" office:value="0">
            <text:p>0</text:p>
          </table:table-cell>
          <table:table-cell table:formula="of:=[.C6]-[.C7]" office:value-type="float" office:value="0">
            <text:p>0</text:p>
          </table:table-cell>
          <table:table-cell table:number-columns-repeated="984"/>
        </table:table-row>
        <table:table-row table:style-name="ro3">
          <table:table-cell table:style-name="ce2"/>
          <table:table-cell table:style-name="ce8" office:value-type="string">
            <text:p>Inndata</text:p>
          </table:table-cell>
          <table:table-cell table:style-name="ce21" office:value-type="string">
            <text:p>Opprinnelig </text:p>
          </table:table-cell>
          <table:table-cell table:style-name="ce37" office:value-type="string">
            <text:p>Alternativt</text:p>
          </table:table-cell>
          <table:table-cell table:style-name="ce2"/>
          <table:table-cell table:style-name="ce49"/>
          <table:table-cell table:style-name="ce9" table:number-columns-repeated="2"/>
          <table:table-cell table:number-columns-repeated="31"/>
          <table:table-cell table:formula="of:=[.$C$9]" office:value-type="float" office:value="0">
            <text:p>0</text:p>
          </table:table-cell>
          <table:table-cell table:number-columns-repeated="984"/>
        </table:table-row>
        <table:table-row table:style-name="ro4">
          <table:table-cell table:style-name="ce2"/>
          <table:table-cell table:style-name="ce9" office:value-type="string">
            <text:p>Levetid</text:p>
          </table:table-cell>
          <table:table-cell table:style-name="ce22" office:value-type="float" office:value="2">
            <text:p>2</text:p>
            <draw:control table:end-cell-address="'Investeringsanalyse 1'.C5" table:end-x="2.036cm" table:end-y="0.594cm" draw:z-index="2" draw:text-style-name="P2" svg:width="0.328cm" svg:height="0.523cm" svg:x="1.708cm" svg:y="0.071cm" draw:control="control3"/>
          </table:table-cell>
          <table:table-cell table:style-name="ce22" office:value-type="float" office:value="2">
            <text:p>2</text:p>
            <draw:control table:end-cell-address="'Investeringsanalyse 1'.D5" table:end-x="2.129cm" table:end-y="0.581cm" draw:z-index="3" draw:text-style-name="P2" svg:width="0.282cm" svg:height="0.509cm" svg:x="1.847cm" svg:y="0.072cm" draw:control="control4"/>
          </table:table-cell>
          <table:table-cell table:style-name="ce18" office:value-type="float" office:value="0">
            <text:p/>
          </table:table-cell>
          <table:table-cell table:style-name="ce10"/>
          <table:table-cell table:style-name="ce7" table:number-columns-repeated="2"/>
          <table:table-cell table:number-columns-repeated="31"/>
          <table:table-cell table:formula="of:=[.$C$10]" office:value-type="float" office:value="0">
            <text:p>0</text:p>
          </table:table-cell>
          <table:table-cell table:number-columns-repeated="984"/>
        </table:table-row>
        <table:table-row table:style-name="ro1">
          <table:table-cell table:style-name="ce2"/>
          <table:table-cell table:style-name="ce10" office:value-type="string">
            <text:p>Årlige innbetalinger</text:p>
          </table:table-cell>
          <table:table-cell table:style-name="ce23"/>
          <table:table-cell table:style-name="ce23"/>
          <table:table-cell table:style-name="ce2"/>
          <table:table-cell table:style-name="ce9" table:number-columns-repeated="3"/>
          <table:table-cell table:number-columns-repeated="29"/>
          <table:table-cell table:formula="of:=SUM([.$AL$2:.$AL$5])" office:value-type="float" office:value="0">
            <text:p>0</text:p>
          </table:table-cell>
          <table:table-cell table:formula="of:=SUM([.$AM$2:.$AM$5])" office:value-type="float" office:value="0">
            <text:p>0</text:p>
          </table:table-cell>
          <table:table-cell table:formula="of:=SUM([.$AN$2:.$AN$5])" office:value-type="float" office:value="0">
            <text:p>0</text:p>
          </table:table-cell>
          <table:table-cell table:number-columns-repeated="984"/>
        </table:table-row>
        <table:table-row table:style-name="ro1">
          <table:table-cell table:style-name="ce2"/>
          <table:table-cell table:style-name="ce10" office:value-type="string">
            <text:p>Årlige utbetalinger</text:p>
          </table:table-cell>
          <table:table-cell table:style-name="ce23"/>
          <table:table-cell table:style-name="ce23"/>
          <table:table-cell table:style-name="ce43"/>
          <table:table-cell table:style-name="ce10"/>
          <table:table-cell table:style-name="ce9"/>
          <table:table-cell table:style-name="ce46"/>
          <table:table-cell table:number-columns-repeated="29"/>
          <table:table-cell table:formula="of:=[.$AL$6]/(1+[.$C$11])^[.$AL$1]" office:value-type="float" office:value="0">
            <text:p>0</text:p>
          </table:table-cell>
          <table:table-cell table:formula="of:=[.$AM$6]/(1+[.$C$11])^[.$AM$1]" office:value-type="float" office:value="0">
            <text:p>0</text:p>
          </table:table-cell>
          <table:table-cell table:formula="of:=[.$AN$6]/(1+[.$C$11])^[.$AN$1]" office:value-type="float" office:value="0">
            <text:p>0</text:p>
          </table:table-cell>
          <table:table-cell table:number-columns-repeated="984"/>
        </table:table-row>
        <table:table-row table:style-name="ro1">
          <table:table-cell table:style-name="ce2"/>
          <table:table-cell table:style-name="ce9" office:value-type="string">
            <text:p>Investeringsutgift</text:p>
          </table:table-cell>
          <table:table-cell table:style-name="ce23"/>
          <table:table-cell table:style-name="ce23"/>
          <table:table-cell table:style-name="ce43"/>
          <table:table-cell table:style-name="ce9" table:number-columns-repeated="2"/>
          <table:table-cell table:style-name="ce46"/>
          <table:table-cell table:number-columns-repeated="1016"/>
        </table:table-row>
        <table:table-row table:style-name="ro1">
          <table:table-cell table:style-name="ce2"/>
          <table:table-cell table:style-name="ce9" office:value-type="string">
            <text:p>Økning i omløpsmidler</text:p>
          </table:table-cell>
          <table:table-cell table:style-name="ce23"/>
          <table:table-cell table:style-name="ce23"/>
          <table:table-cell table:style-name="ce43"/>
          <table:table-cell table:style-name="ce50"/>
          <table:table-cell table:style-name="ce56"/>
          <table:table-cell table:style-name="ce46"/>
          <table:table-cell table:number-columns-repeated="1016"/>
        </table:table-row>
        <table:table-row table:style-name="ro1">
          <table:table-cell table:style-name="ce2"/>
          <table:table-cell table:style-name="ce9" office:value-type="string">
            <text:p>Utrangeringsverdi</text:p>
          </table:table-cell>
          <table:table-cell table:style-name="ce23"/>
          <table:table-cell table:style-name="ce23"/>
          <table:table-cell table:style-name="ce43"/>
          <table:table-cell table:style-name="ce9" table:number-columns-repeated="2"/>
          <table:table-cell table:style-name="ce46"/>
          <table:table-cell table:number-columns-repeated="28"/>
          <table:table-cell table:formula="of:=haha" office:value-type="float" office:value="0">
            <text:p>#NAVN?</text:p>
          </table:table-cell>
          <table:table-cell table:formula="of:=haha" office:value-type="float" office:value="0">
            <text:p>#NAVN?</text:p>
          </table:table-cell>
          <table:table-cell table:formula="of:=haha" office:value-type="float" office:value="0">
            <text:p>#NAVN?</text:p>
          </table:table-cell>
          <table:table-cell table:formula="of:=3" office:value-type="float" office:value="3">
            <text:p>3</text:p>
          </table:table-cell>
          <table:table-cell table:number-columns-repeated="984"/>
        </table:table-row>
        <table:table-row table:style-name="ro1">
          <table:table-cell table:style-name="ce2"/>
          <table:table-cell table:style-name="ce9" office:value-type="string">
            <text:p>Kalkulasjonsrente</text:p>
          </table:table-cell>
          <table:table-cell table:style-name="ce24"/>
          <table:table-cell table:style-name="ce24"/>
          <table:table-cell table:style-name="ce7" table:number-columns-repeated="3"/>
          <table:table-cell table:number-columns-repeated="1017"/>
        </table:table-row>
        <table:table-row table:style-name="ro1">
          <table:table-cell table:style-name="ce2"/>
          <table:table-cell table:number-columns-repeated="3"/>
          <table:table-cell table:style-name="ce7" table:number-columns-repeated="4"/>
          <table:table-cell table:number-columns-repeated="28"/>
          <table:table-cell table:formula="of:=[.D6]-[.D7]" office:value-type="float" office:value="0">
            <text:p>0</text:p>
          </table:table-cell>
          <table:table-cell table:formula="of:=[.D6]-[.D7]" office:value-type="float" office:value="0">
            <text:p>0</text:p>
          </table:table-cell>
          <table:table-cell table:formula="of:=[.D6]-[.D7]" office:value-type="float" office:value="0">
            <text:p>0</text:p>
          </table:table-cell>
          <table:table-cell table:formula="of:=[.D6]-[.D7]" office:value-type="float" office:value="0">
            <text:p>0</text:p>
          </table:table-cell>
          <table:table-cell table:number-columns-repeated="984"/>
        </table:table-row>
        <table:table-row table:style-name="ro1">
          <table:table-cell table:style-name="ce2"/>
          <table:table-cell table:style-name="ce9"/>
          <table:table-cell/>
          <table:table-cell table:style-name="ce7" table:number-columns-repeated="5"/>
          <table:table-cell table:number-columns-repeated="30"/>
          <table:table-cell table:formula="of:=[.$D$9]" office:value-type="float" office:value="0">
            <text:p>0</text:p>
          </table:table-cell>
          <table:table-cell table:formula="of:=[.$D$9]" office:value-type="float" office:value="0">
            <text:p>0</text:p>
          </table:table-cell>
          <table:table-cell table:number-columns-repeated="984"/>
        </table:table-row>
        <table:table-row table:style-name="ro1">
          <table:table-cell table:style-name="ce2"/>
          <table:table-cell table:style-name="ce11" office:value-type="string" table:number-columns-spanned="4" table:number-rows-spanned="1">
            <text:p>Nåverdi av kontantstrømmer</text:p>
          </table:table-cell>
          <table:covered-table-cell table:style-name="ce25"/>
          <table:covered-table-cell table:style-name="ce25"/>
          <table:covered-table-cell table:style-name="ce25"/>
          <table:table-cell table:style-name="ce7" table:number-columns-repeated="2"/>
          <table:table-cell table:style-name="ce58" table:number-columns-repeated="6"/>
          <table:table-cell table:number-columns-repeated="25"/>
          <table:table-cell table:formula="of:=[.$D$10]" office:value-type="float" office:value="0">
            <text:p>0</text:p>
          </table:table-cell>
          <table:table-cell table:formula="of:=[.$D$10]" office:value-type="float" office:value="0">
            <text:p>0</text:p>
          </table:table-cell>
          <table:table-cell table:number-columns-repeated="984"/>
        </table:table-row>
        <table:table-row table:style-name="ro1">
          <table:table-cell table:style-name="ce2"/>
          <table:table-cell table:style-name="ce12" office:value-type="string">
            <text:p>År</text:p>
          </table:table-cell>
          <table:table-cell table:style-name="ce26" office:value-type="float" office:value="0">
            <text:p>0</text:p>
          </table:table-cell>
          <table:table-cell table:style-name="ce38" table:formula="of:=1" office:value-type="float" office:value="1">
            <text:p>1</text:p>
          </table:table-cell>
          <table:table-cell table:style-name="ce44" table:formula="of:=2" office:value-type="float" office:value="2">
            <text:p>2</text:p>
          </table:table-cell>
          <table:table-cell table:style-name="ce51" table:number-columns-repeated="3"/>
          <table:table-cell table:style-name="ce59"/>
          <table:table-cell table:style-name="ce62" table:number-columns-repeated="3"/>
          <table:table-cell table:style-name="ce65"/>
          <table:table-cell table:number-columns-repeated="23"/>
          <table:table-cell table:formula="of:=SUM([.$AK$11:.$AK$14])" office:value-type="float" office:value="0">
            <text:p>0</text:p>
          </table:table-cell>
          <table:table-cell table:formula="of:=SUM([.$AL$11:.$AL$14])" office:value-type="float" office:value="0">
            <text:p>0</text:p>
          </table:table-cell>
          <table:table-cell table:formula="of:=SUM([.$AM$11:.$AM$14])" office:value-type="float" office:value="0">
            <text:p>0</text:p>
          </table:table-cell>
          <table:table-cell table:formula="of:=SUM([.$AN$11:.$AN$14])" office:value-type="float" office:value="0">
            <text:p>0</text:p>
          </table:table-cell>
          <table:table-cell table:number-columns-repeated="984"/>
        </table:table-row>
        <table:table-row table:style-name="ro1">
          <table:table-cell table:style-name="ce2"/>
          <table:table-cell table:style-name="ce13" office:value-type="string">
            <text:p>Investeringsutgift</text:p>
          </table:table-cell>
          <table:table-cell table:style-name="ce27" table:formula="of:=-[.$C$8]" office:value-type="float" office:value="-0">
            <text:p>0</text:p>
          </table:table-cell>
          <table:table-cell table:style-name="ce27"/>
          <table:table-cell table:style-name="ce45"/>
          <table:table-cell table:style-name="ce52" table:number-columns-repeated="3"/>
          <table:table-cell table:style-name="ce60" table:number-columns-repeated="4"/>
          <table:table-cell table:style-name="ce66"/>
          <table:table-cell table:number-columns-repeated="23"/>
          <table:table-cell table:formula="of:=[.$AK$15]/(1+[.$D$11])^[.$AK$10]" office:value-type="float" office:value="0">
            <text:p>#NAVN?</text:p>
          </table:table-cell>
          <table:table-cell table:formula="of:=[.$AL$15]/(1+[.$D$11])^[.$AL$10]" office:value-type="float" office:value="0">
            <text:p>#NAVN?</text:p>
          </table:table-cell>
          <table:table-cell table:formula="of:=[.$AM$15]/(1+[.$D$11])^[.$AM$10]" office:value-type="float" office:value="0">
            <text:p>#NAVN?</text:p>
          </table:table-cell>
          <table:table-cell table:formula="of:=[.$AN$15]/(1+[.$D$11])^[.$AN$10]" office:value-type="float" office:value="0">
            <text:p>0</text:p>
          </table:table-cell>
          <table:table-cell table:number-columns-repeated="984"/>
        </table:table-row>
        <table:table-row table:style-name="ro1">
          <table:table-cell table:style-name="ce2"/>
          <table:table-cell table:style-name="ce13" office:value-type="string">
            <text:p>Innbetalingsoverskudd</text:p>
          </table:table-cell>
          <table:table-cell table:style-name="ce27"/>
          <table:table-cell table:style-name="ce27" table:formula="of:=[.C6]-[.C7]" office:value-type="float" office:value="0">
            <text:p>0</text:p>
          </table:table-cell>
          <table:table-cell table:style-name="ce45" table:formula="of:=[.C6]-[.C7]" office:value-type="float" office:value="0">
            <text:p>0</text:p>
          </table:table-cell>
          <table:table-cell table:style-name="ce52" table:number-columns-repeated="7"/>
          <table:table-cell table:style-name="ce67"/>
          <table:table-cell table:number-columns-repeated="1011"/>
        </table:table-row>
        <table:table-row table:style-name="ro1">
          <table:table-cell table:style-name="ce2"/>
          <table:table-cell table:style-name="ce13" office:value-type="string">
            <text:p>Økning i omløpsmidler</text:p>
          </table:table-cell>
          <table:table-cell table:style-name="ce27" table:formula="of:=-[.C9]" office:value-type="float" office:value="-0">
            <text:p>0</text:p>
          </table:table-cell>
          <table:table-cell table:style-name="ce27"/>
          <table:table-cell table:style-name="ce45" table:formula="of:=[.$C$9]" office:value-type="float" office:value="0">
            <text:p>0</text:p>
          </table:table-cell>
          <table:table-cell table:style-name="ce52" table:number-columns-repeated="7"/>
          <table:table-cell table:style-name="ce67"/>
          <table:table-cell table:number-columns-repeated="1011"/>
        </table:table-row>
        <table:table-row table:style-name="ro1">
          <table:table-cell table:style-name="ce2"/>
          <table:table-cell table:style-name="ce13" office:value-type="string">
            <text:p>Utrangeringsverdi</text:p>
          </table:table-cell>
          <table:table-cell table:style-name="ce27" table:number-columns-repeated="2"/>
          <table:table-cell table:style-name="ce45" table:formula="of:=[.$C$10]" office:value-type="float" office:value="0">
            <text:p>0</text:p>
          </table:table-cell>
          <table:table-cell table:style-name="ce52" table:number-columns-repeated="7"/>
          <table:table-cell table:style-name="ce67"/>
          <table:table-cell table:number-columns-repeated="1011"/>
        </table:table-row>
        <table:table-row table:style-name="ro1">
          <table:table-cell table:style-name="ce2"/>
          <table:table-cell table:style-name="ce13" office:value-type="string">
            <text:p>Kontantstrøm</text:p>
          </table:table-cell>
          <table:table-cell table:style-name="ce27" table:formula="of:=SUM([.C16:.C19])" office:value-type="float" office:value="0">
            <text:p>0</text:p>
          </table:table-cell>
          <table:table-cell table:style-name="ce27" table:formula="of:=SUM([.$D$16:.$D$19])" office:value-type="float" office:value="0">
            <text:p>0</text:p>
          </table:table-cell>
          <table:table-cell table:style-name="ce45" table:formula="of:=SUM([.$E$16:.$E$19])" office:value-type="float" office:value="0">
            <text:p>0</text:p>
          </table:table-cell>
          <table:table-cell table:style-name="ce52" table:number-columns-repeated="7"/>
          <table:table-cell table:style-name="ce67"/>
          <table:table-cell table:number-columns-repeated="1011"/>
        </table:table-row>
        <table:table-row table:style-name="ro1">
          <table:table-cell table:style-name="ce2"/>
          <table:table-cell table:style-name="ce13" office:value-type="string">
            <text:p>Nåverdi av kontantstrøm</text:p>
          </table:table-cell>
          <table:table-cell table:style-name="ce27" table:formula="of:=[.C20]/(1+[.$C$11])^[.C15]" office:value-type="float" office:value="0">
            <text:p>0</text:p>
          </table:table-cell>
          <table:table-cell table:style-name="ce27" table:formula="of:=[.$D$20]/(1+[.$C$11])^[.$D$15]" office:value-type="float" office:value="0">
            <text:p>0</text:p>
          </table:table-cell>
          <table:table-cell table:style-name="ce45" table:formula="of:=[.$E$20]/(1+[.$C$11])^[.$E$15]" office:value-type="float" office:value="0">
            <text:p>0</text:p>
          </table:table-cell>
          <table:table-cell table:style-name="ce52" table:number-columns-repeated="7"/>
          <table:table-cell table:style-name="ce67"/>
          <table:table-cell table:number-columns-repeated="1011"/>
        </table:table-row>
        <table:table-row table:style-name="ro1">
          <table:table-cell table:style-name="ce2"/>
          <table:table-cell table:number-columns-repeated="7"/>
          <table:table-cell table:style-name="ce61" table:number-columns-repeated="5"/>
          <table:table-cell table:number-columns-repeated="1011"/>
        </table:table-row>
        <table:table-row table:style-name="ro1">
          <table:table-cell table:style-name="ce2"/>
          <table:table-cell table:style-name="ce14"/>
          <table:table-cell table:style-name="ce28" office:value-type="string">
            <text:p>Opprinnelig</text:p>
          </table:table-cell>
          <table:table-cell table:style-name="ce39" office:value-type="string">
            <text:p>Alternativt</text:p>
          </table:table-cell>
          <table:table-cell table:style-name="ce46" table:number-columns-repeated="4"/>
          <table:table-cell table:style-name="ce9" table:number-columns-repeated="2"/>
          <table:table-cell table:number-columns-repeated="1014"/>
        </table:table-row>
        <table:table-row table:style-name="ro1">
          <table:table-cell table:style-name="ce2"/>
          <table:table-cell table:style-name="ce15" office:value-type="string">
            <text:p>Nåverdien til investeringen</text:p>
          </table:table-cell>
          <table:table-cell table:style-name="ce29" table:formula="of:=SUM([.$C$21:.$E$21])" office:value-type="float" office:value="0">
            <text:p>0</text:p>
          </table:table-cell>
          <table:table-cell table:style-name="ce40" table:formula="of:=SUM([.$C$43:.$E$43])" office:value-type="float" office:value="0">
            <text:p>0</text:p>
          </table:table-cell>
          <table:table-cell table:style-name="ce47" table:number-columns-repeated="4"/>
          <table:table-cell table:style-name="ce7" table:number-columns-repeated="2"/>
          <table:table-cell table:number-columns-repeated="1014"/>
        </table:table-row>
        <table:table-row table:style-name="ro1">
          <table:table-cell table:style-name="ce2"/>
          <table:table-cell table:style-name="ce15" office:value-type="string">
            <text:p>Internrenta til investeringen</text:p>
          </table:table-cell>
          <table:table-cell table:style-name="ce30" table:formula="of:=IF(ISERROR(IRR([.$C$20:.$E$20]));&quot;&quot;;IRR([.$C$20:.$E$20]))">
            <text:p/>
          </table:table-cell>
          <table:table-cell table:style-name="ce30" table:formula="of:=IF(ISERROR(IRR([.$C$42:.$E$42]));&quot;&quot;;IRR([.$C$42:.$E$42]))">
            <text:p/>
          </table:table-cell>
          <table:table-cell table:style-name="ce7"/>
          <table:table-cell table:style-name="ce47"/>
          <table:table-cell table:style-name="ce57"/>
          <table:table-cell table:style-name="ce47"/>
          <table:table-cell table:style-name="ce7" table:number-columns-repeated="2"/>
          <table:table-cell table:number-columns-repeated="1014"/>
        </table:table-row>
        <table:table-row table:style-name="ro1">
          <table:table-cell table:style-name="ce2"/>
          <table:table-cell table:number-columns-repeated="3"/>
          <table:table-cell table:style-name="ce7"/>
          <table:table-cell table:style-name="ce37"/>
          <table:table-cell table:style-name="ce7"/>
          <table:table-cell table:number-columns-repeated="1017"/>
        </table:table-row>
        <table:table-row table:style-name="ro1">
          <table:table-cell table:style-name="ce2"/>
          <table:table-cell table:style-name="ce9" table:number-columns-repeated="4"/>
          <table:table-cell table:style-name="ce7" table:number-columns-repeated="2"/>
          <table:table-cell table:number-columns-repeated="1017"/>
        </table:table-row>
        <table:table-row table:style-name="ro1">
          <table:table-cell table:style-name="ce2"/>
          <table:table-cell table:style-name="ce12" office:value-type="string" table:number-columns-spanned="5" table:number-rows-spanned="1">
            <text:p>Analyse av kritiske verdier</text:p>
          </table:table-cell>
          <table:covered-table-cell table:style-name="ce31"/>
          <table:covered-table-cell table:style-name="ce31"/>
          <table:covered-table-cell table:style-name="ce31"/>
          <table:covered-table-cell table:style-name="ce53"/>
          <table:table-cell table:number-columns-repeated="1018"/>
        </table:table-row>
        <table:table-row table:style-name="ro5">
          <table:table-cell table:style-name="ce2"/>
          <table:table-cell table:style-name="ce16" office:value-type="string">
            <text:p>Variabel</text:p>
          </table:table-cell>
          <table:table-cell table:style-name="ce32" office:value-type="string">
            <text:p>Opprinnelig verdi</text:p>
          </table:table-cell>
          <table:table-cell table:style-name="ce32" office:value-type="string">
            <text:p>Kritisk verdi</text:p>
          </table:table-cell>
          <table:table-cell table:style-name="ce32" office:value-type="string">
            <text:p>Margin </text:p>
          </table:table-cell>
          <table:table-cell table:style-name="ce32" office:value-type="string">
            <text:p>Margin i prosent</text:p>
          </table:table-cell>
          <table:table-cell>
            <draw:custom-shape table:end-cell-address="'Investeringsanalyse 1'.J34" table:end-x="2.091cm" table:end-y="0.326cm" draw:z-index="0" draw:name="Text Box 2" draw:style-name="gr3" draw:text-style-name="P4" svg:width="10.116cm" svg:height="2.462cm" svg:x="0.251cm" svg:y="0.562cm">
              <text:p text:style-name="P3"><text:span text:style-name="T1">Melding til eleven:</text:span></text:p>
              <text:p text:style-name="P3"><text:span text:style-name="T1"/></text:p>
              <text:p text:style-name="P3"><text:span text:style-name="T1">Finn kritisk verdi for levetid ved prøving og feiling.</text:span></text:p>
              <text:p text:style-name="P3"><text:span text:style-name="T1"/></text:p>
              <text:p text:style-name="P3"><text:span text:style-name="T1">Finn de andre kritiske verdiene ved målsøking. </text:span></text:p>
              <text:p text:style-name="P3"><text:span text:style-name="T1"/></text:p>
              <draw:enhanced-geometry svg:viewBox="0 0 21600 21600" draw:type="mso-spt202" draw:enhanced-path="M 0 0 L 21600 0 21600 21600 0 21600 0 0 Z N"/>
            </draw:custom-shape>
          </table:table-cell>
          <table:table-cell table:number-columns-repeated="1017"/>
        </table:table-row>
        <table:table-row table:style-name="ro1">
          <table:table-cell table:style-name="ce3"/>
          <table:table-cell table:style-name="ce17" office:value-type="string">
            <text:p>Levetid</text:p>
          </table:table-cell>
          <table:table-cell table:style-name="ce33" table:formula="of:=[.C5]" office:value-type="float" office:value="2">
            <text:p>2</text:p>
          </table:table-cell>
          <table:table-cell table:style-name="ce41"/>
          <table:table-cell table:style-name="ce33" table:formula="of:=IF([.C30]*[.D30]&lt;&gt;0;[.C30]-[.D30];&quot;&quot;)">
            <text:p/>
          </table:table-cell>
          <table:table-cell table:style-name="ce48" table:formula="of:=IF([.C30]*[.D30]&lt;&gt;0;[.E30]/[.C30];&quot;&quot;)">
            <text:p/>
          </table:table-cell>
          <table:table-cell table:number-columns-repeated="1018"/>
        </table:table-row>
        <table:table-row table:style-name="ro1">
          <table:table-cell table:style-name="ce2"/>
          <table:table-cell table:style-name="ce17" office:value-type="string">
            <text:p>Årlige innbetalinger</text:p>
          </table:table-cell>
          <table:table-cell table:style-name="ce33" table:formula="of:=[.C6]" office:value-type="float" office:value="0">
            <text:p>0</text:p>
          </table:table-cell>
          <table:table-cell table:style-name="ce41"/>
          <table:table-cell table:style-name="ce33" table:formula="of:=IF([.C31]*[.D31]&lt;&gt;0;[.C31]-[.D31];&quot;&quot;)">
            <text:p/>
          </table:table-cell>
          <table:table-cell table:style-name="ce48" table:formula="of:=IF([.C31]*[.D31]&lt;&gt;0;[.E31]/[.C31];&quot;&quot;)">
            <text:p/>
          </table:table-cell>
          <table:table-cell table:number-columns-repeated="1018"/>
        </table:table-row>
        <table:table-row table:style-name="ro1">
          <table:table-cell table:style-name="ce2"/>
          <table:table-cell table:style-name="ce17" office:value-type="string">
            <text:p>Årlige utbetalinger</text:p>
          </table:table-cell>
          <table:table-cell table:style-name="ce33" table:formula="of:=[.C7]" office:value-type="float" office:value="0">
            <text:p>0</text:p>
          </table:table-cell>
          <table:table-cell table:style-name="ce41"/>
          <table:table-cell table:style-name="ce33" table:formula="of:=IF([.C32]*[.D32]&lt;&gt;0;[.D32]-[.C32];&quot;&quot;)">
            <text:p/>
          </table:table-cell>
          <table:table-cell table:style-name="ce48" table:formula="of:=IF([.C32]*[.D32]&lt;&gt;0;[.E32]/[.C32];&quot;&quot;)">
            <text:p/>
          </table:table-cell>
          <table:table-cell table:number-columns-repeated="1018"/>
        </table:table-row>
        <table:table-row table:style-name="ro1">
          <table:table-cell table:style-name="ce2"/>
          <table:table-cell table:style-name="ce17" office:value-type="string">
            <text:p>Investeringsutgift</text:p>
          </table:table-cell>
          <table:table-cell table:style-name="ce33" table:formula="of:=[.C8]" office:value-type="float" office:value="0">
            <text:p>0</text:p>
          </table:table-cell>
          <table:table-cell table:style-name="ce41"/>
          <table:table-cell table:style-name="ce33" table:formula="of:=IF([.C33]*[.D33]&lt;&gt;0;[.D33]-[.C33];&quot;&quot;)">
            <text:p/>
          </table:table-cell>
          <table:table-cell table:style-name="ce48" table:formula="of:=IF([.C33]*[.D33]&lt;&gt;0;[.E33]/[.C33];&quot;&quot;)">
            <text:p/>
          </table:table-cell>
          <table:table-cell table:number-columns-repeated="1018"/>
        </table:table-row>
        <table:table-row table:style-name="ro1">
          <table:table-cell table:style-name="ce2"/>
          <table:table-cell table:style-name="ce17" office:value-type="string">
            <text:p>Kalkulasjonsrente</text:p>
          </table:table-cell>
          <table:table-cell table:style-name="ce34" table:formula="of:=[.C11]" office:value-type="percentage" office:value="0">
            <text:p>0,00%</text:p>
          </table:table-cell>
          <table:table-cell table:style-name="ce42"/>
          <table:table-cell table:style-name="ce48" table:formula="of:=IF([.C34]*[.D34]&lt;&gt;0;[.D34]-[.C34];&quot;&quot;)">
            <text:p/>
          </table:table-cell>
          <table:table-cell table:style-name="ce48" table:formula="of:=IF([.C34]*[.D34]&lt;&gt;0;[.E34]/[.C34];&quot;&quot;)">
            <text:p/>
          </table:table-cell>
          <table:table-cell table:number-columns-repeated="1018"/>
        </table:table-row>
        <table:table-row table:style-name="ro1">
          <table:table-cell table:style-name="ce2"/>
          <table:table-cell table:style-name="ce7" table:number-columns-repeated="9"/>
          <table:table-cell table:number-columns-repeated="1014"/>
        </table:table-row>
        <table:table-row table:style-name="ro1">
          <table:table-cell table:style-name="ce4"/>
          <table:table-cell table:style-name="ce7" table:number-columns-repeated="9"/>
          <table:table-cell table:style-name="ce63" table:number-columns-repeated="3"/>
          <table:table-cell table:number-columns-repeated="1011"/>
        </table:table-row>
        <table:table-row table:style-name="ro1">
          <table:table-cell table:style-name="ce4"/>
          <table:table-cell table:style-name="ce18" office:value-type="string" office:string-value="År">
            <text:p/>
          </table:table-cell>
          <table:table-cell table:style-name="ce18" office:value-type="float" office:value="0">
            <text:p/>
          </table:table-cell>
          <table:table-cell table:style-name="ce36" table:formula="of:=1" office:value-type="float" office:value="1">
            <text:p/>
          </table:table-cell>
          <table:table-cell table:style-name="ce18" table:formula="of:=2" office:value-type="float" office:value="2">
            <text:p/>
          </table:table-cell>
          <table:table-cell table:style-name="ce18" table:number-columns-repeated="8"/>
          <table:table-cell table:number-columns-repeated="1011"/>
        </table:table-row>
        <table:table-row table:style-name="ro1">
          <table:table-cell table:style-name="ce4"/>
          <table:table-cell table:style-name="ce19" office:value-type="string" office:string-value="Investeringsutgift">
            <text:p/>
          </table:table-cell>
          <table:table-cell table:style-name="ce35" table:formula="of:=-[.$D$8]" office:value-type="float" office:value="-0">
            <text:p/>
          </table:table-cell>
          <table:table-cell table:style-name="ce36"/>
          <table:table-cell table:style-name="ce18"/>
          <table:table-cell table:style-name="ce35" table:number-columns-repeated="8"/>
          <table:table-cell table:number-columns-repeated="1011"/>
        </table:table-row>
        <table:table-row table:style-name="ro1">
          <table:table-cell table:style-name="ce4"/>
          <table:table-cell table:style-name="ce19" office:value-type="string" office:string-value="Innbetalingsoverskudd">
            <text:p/>
          </table:table-cell>
          <table:table-cell table:style-name="ce36"/>
          <table:table-cell table:style-name="ce36" table:formula="of:=[.D6]-[.D7]" office:value-type="float" office:value="0">
            <text:p/>
          </table:table-cell>
          <table:table-cell table:style-name="ce18" table:formula="of:=[.D6]-[.D7]" office:value-type="float" office:value="0">
            <text:p/>
          </table:table-cell>
          <table:table-cell table:style-name="ce36" table:number-columns-repeated="8"/>
          <table:table-cell table:number-columns-repeated="1011"/>
        </table:table-row>
        <table:table-row table:style-name="ro1">
          <table:table-cell table:style-name="ce4"/>
          <table:table-cell table:style-name="ce19" office:value-type="string" office:string-value="Økning i omløpsmidler">
            <text:p/>
          </table:table-cell>
          <table:table-cell table:style-name="ce36" table:formula="of:=-[.$D$9]" office:value-type="float" office:value="-0">
            <text:p/>
          </table:table-cell>
          <table:table-cell table:style-name="ce36"/>
          <table:table-cell table:style-name="ce18" table:formula="of:=[.$D$9]" office:value-type="float" office:value="0">
            <text:p/>
          </table:table-cell>
          <table:table-cell table:style-name="ce36" table:number-columns-repeated="8"/>
          <table:table-cell table:number-columns-repeated="1011"/>
        </table:table-row>
        <table:table-row table:style-name="ro1">
          <table:table-cell table:style-name="ce4"/>
          <table:table-cell table:style-name="ce19" office:value-type="string" office:string-value="Utrangeringsverdi">
            <text:p/>
          </table:table-cell>
          <table:table-cell table:style-name="ce36" table:number-columns-repeated="2"/>
          <table:table-cell table:style-name="ce18" table:formula="of:=[.$D$10]" office:value-type="float" office:value="0">
            <text:p/>
          </table:table-cell>
          <table:table-cell table:style-name="ce36" table:number-columns-repeated="8"/>
          <table:table-cell table:number-columns-repeated="1011"/>
        </table:table-row>
        <table:table-row table:style-name="ro1">
          <table:table-cell table:style-name="ce4"/>
          <table:table-cell table:style-name="ce19" office:value-type="string" office:string-value="Kontantstrøm">
            <text:p/>
          </table:table-cell>
          <table:table-cell table:style-name="ce36" table:formula="of:=SUM([.C38:.C41])" office:value-type="float" office:value="0">
            <text:p/>
          </table:table-cell>
          <table:table-cell table:style-name="ce36" table:formula="of:=SUM([.$D$38:.$D$41])" office:value-type="float" office:value="0">
            <text:p/>
          </table:table-cell>
          <table:table-cell table:style-name="ce18" table:formula="of:=SUM([.$E$38:.$E$41])" office:value-type="float" office:value="0">
            <text:p/>
          </table:table-cell>
          <table:table-cell table:style-name="ce36" table:number-columns-repeated="8"/>
          <table:table-cell table:number-columns-repeated="1011"/>
        </table:table-row>
        <table:table-row table:style-name="ro1">
          <table:table-cell table:style-name="ce4"/>
          <table:table-cell table:style-name="ce19" office:value-type="string" office:string-value="Nåverdi av kontantstrøm">
            <text:p/>
          </table:table-cell>
          <table:table-cell table:style-name="ce36" table:formula="of:=[.C42]/(1+[.$C$11])^[.C37]" office:value-type="float" office:value="0">
            <text:p/>
          </table:table-cell>
          <table:table-cell table:style-name="ce36" table:formula="of:=[.$D$42]/(1+[.$D$11])^[.$D$37]" office:value-type="float" office:value="0">
            <text:p/>
          </table:table-cell>
          <table:table-cell table:style-name="ce18" table:formula="of:=[.$E$42]/(1+[.$D$11])^[.$E$37]" office:value-type="float" office:value="0">
            <text:p/>
          </table:table-cell>
          <table:table-cell table:style-name="ce36" table:number-columns-repeated="8"/>
          <table:table-cell table:number-columns-repeated="1011"/>
        </table:table-row>
        <table:table-row table:style-name="ro1">
          <table:table-cell table:style-name="ce4"/>
          <table:table-cell table:style-name="ce7" table:number-columns-repeated="3"/>
          <table:table-cell table:style-name="ce18"/>
          <table:table-cell table:style-name="ce37" table:number-columns-repeated="5"/>
          <table:table-cell table:style-name="ce64" table:number-columns-repeated="3"/>
          <table:table-cell table:number-columns-repeated="1011"/>
        </table:table-row>
        <table:table-row table:style-name="ro1">
          <table:table-cell table:style-name="ce4"/>
          <table:table-cell table:style-name="ce7" table:number-columns-repeated="9"/>
          <table:table-cell table:number-columns-repeated="1014"/>
        </table:table-row>
        <table:table-row table:style-name="ro1">
          <table:table-cell/>
          <table:table-cell table:style-name="ce7" table:number-columns-repeated="9"/>
          <table:table-cell table:style-name="ce63" table:number-columns-repeated="3"/>
          <table:table-cell table:number-columns-repeated="1011"/>
        </table:table-row>
        <table:table-row table:style-name="ro1" table:number-rows-repeated="4">
          <table:table-cell/>
          <table:table-cell table:style-name="ce7" table:number-columns-repeated="9"/>
          <table:table-cell table:style-name="ce63" table:number-columns-repeated="2"/>
          <table:table-cell table:style-name="ce47"/>
          <table:table-cell table:number-columns-repeated="1011"/>
        </table:table-row>
        <table:table-row table:style-name="ro1">
          <table:table-cell/>
          <table:table-cell table:style-name="ce7" table:number-columns-repeated="9"/>
          <table:table-cell table:number-columns-repeated="1014"/>
        </table:table-row>
        <table:table-row table:style-name="ro1" table:number-rows-repeated="65484">
          <table:table-cell table:number-columns-repeated="1024"/>
        </table:table-row>
        <table:table-row table:style-name="ro1">
          <table:table-cell table:number-columns-repeated="1024"/>
        </table:table-row>
      </table:table>
      <table:table table:name="Investeringsanalyse 2" table:style-name="ta3" table:protected="true" table:print-ranges="'Investeringsanalyse 2'.A1:'Investeringsanalyse 2'.M46">
        <office:forms form:automatic-focus="false" form:apply-design-mode="false">
          <form:form form:name="Standard" form:apply-filter="true" form:control-implementation="ooo:com.sun.star.form.component.Form" office:target-frame="" xlink:href="">
            <form:button form:name="Button 18" form:control-implementation="ooo:com.sun.star.form.component.CommandButton" form:id="control5" form:label="Nye tall"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NyeTall2?language=Basic&amp;location=document"/>
              </office:event-listeners>
            </form:button>
            <form:value-range form:name="spb1" form:control-implementation="ooo:com.sun.star.form.component.SpinButton" form:id="control6" form:orientation="vertical" form:value="0" form:linked-cell="'Investeringsanalyse 2'.C5" form:delay-for-repeat="PT0.50S" form:min-value="2" form:max-value="10">
              <form:properties>
                <form:property form:property-name="TabIndex" office:value-type="float" office:value="0"/>
              </form:properties>
              <office:event-listeners>
                <script:event-listener script:language="ooo:script" script:event-name="dom:mousedown" xlink:href="vnd.sun.star.script:Standard.Module1.SistBrukteKnappOpprinnelig?language=Basic&amp;location=document"/>
              </office:event-listeners>
            </form:value-range>
            <form:value-range form:name="spb2" form:control-implementation="ooo:com.sun.star.form.component.SpinButton" form:id="control7" form:orientation="vertical" form:value="0" form:linked-cell="'Investeringsanalyse 2'.D5" form:delay-for-repeat="PT0.50S" form:min-value="0" form:max-value="100">
              <form:properties>
                <form:property form:property-name="TabIndex" office:value-type="float" office:value="0"/>
              </form:properties>
              <office:event-listeners>
                <script:event-listener script:language="ooo:script" script:event-name="dom:mousedown" xlink:href="vnd.sun.star.script:Standard.Module1.SistBrukteKnappAlternativt?language=Basic&amp;location=document"/>
              </office:event-listeners>
            </form:value-range>
          </form:form>
        </office:forms>
        <table:table-column table:style-name="co8" table:default-cell-style-name="ce4"/>
        <table:table-column table:style-name="co9" table:default-cell-style-name="ce5"/>
        <table:table-column table:style-name="co10" table:number-columns-repeated="2" table:default-cell-style-name="ce5"/>
        <table:table-column table:style-name="co11" table:default-cell-style-name="ce5"/>
        <table:table-column table:style-name="co10" table:default-cell-style-name="ce5"/>
        <table:table-column table:style-name="co12" table:default-cell-style-name="ce5"/>
        <table:table-column table:style-name="co10" table:default-cell-style-name="ce5"/>
        <table:table-column table:style-name="co13" table:default-cell-style-name="ce5"/>
        <table:table-column table:style-name="co5" table:number-columns-repeated="248" table:default-cell-style-name="ce5"/>
        <table:table-column table:style-name="co7" table:number-columns-repeated="767" table:default-cell-style-name="Default"/>
        <table:table-row table:style-name="ro2">
          <table:table-cell table:style-name="ce2"/>
          <table:table-cell table:style-name="ce6" office:value-type="string">
            <text:p>INVESTERINGSANALYSE 2</text:p>
          </table:table-cell>
          <table:table-cell table:style-name="ce20"/>
          <table:table-cell table:style-name="ce20">
            <draw:control table:end-cell-address="'Investeringsanalyse 2'.E2" table:end-x="0.059cm" table:end-y="0.302cm" draw:z-index="1" draw:name="Button 18" draw:style-name="gr1" draw:text-style-name="P1" svg:width="2.148cm" svg:height="0.699cm" svg:x="0.334cm" svg:y="0.223cm" draw:control="control5"/>
          </table:table-cell>
          <table:table-cell table:style-name="ce7"/>
          <table:table-cell table:style-name="ce7" office:value-type="string">
            <text:p>Elev:</text:p>
          </table:table-cell>
          <table:table-cell table:style-name="ce54"/>
          <table:table-cell table:style-name="ce7"/>
          <table:table-cell table:number-columns-repeated="1016"/>
        </table:table-row>
        <table:table-row table:style-name="ro1">
          <table:table-cell table:style-name="ce2"/>
          <table:table-cell table:style-name="ce7" table:number-columns-repeated="4"/>
          <table:table-cell table:style-name="ce7" office:value-type="string">
            <text:p>Oppgave:</text:p>
          </table:table-cell>
          <table:table-cell table:style-name="ce55"/>
          <table:table-cell table:style-name="ce7"/>
          <table:table-cell table:number-columns-repeated="1016"/>
        </table:table-row>
        <table:table-row table:style-name="ro1">
          <table:table-cell table:style-name="ce2"/>
          <table:table-cell table:style-name="ce7" table:number-columns-repeated="7"/>
          <table:table-cell table:number-columns-repeated="1016"/>
        </table:table-row>
        <table:table-row table:style-name="ro1">
          <table:table-cell table:style-name="ce2"/>
          <table:table-cell table:style-name="ce8" office:value-type="string">
            <text:p>Inndata</text:p>
          </table:table-cell>
          <table:table-cell table:style-name="ce21" office:value-type="string">
            <text:p>Opprinnelig </text:p>
          </table:table-cell>
          <table:table-cell table:style-name="ce37" office:value-type="string">
            <text:p>Alternativt</text:p>
          </table:table-cell>
          <table:table-cell table:style-name="ce2"/>
          <table:table-cell table:style-name="ce49" office:value-type="string">
            <text:p>Produktkalkyle </text:p>
          </table:table-cell>
          <table:table-cell table:style-name="ce9" table:number-columns-repeated="2"/>
          <table:table-cell table:number-columns-repeated="1016"/>
        </table:table-row>
        <table:table-row table:style-name="ro6">
          <table:table-cell table:style-name="ce2"/>
          <table:table-cell table:style-name="ce9" office:value-type="string">
            <text:p>Levetid</text:p>
          </table:table-cell>
          <table:table-cell table:style-name="ce22" office:value-type="float" office:value="2">
            <text:p>2</text:p>
            <draw:control table:end-cell-address="'Investeringsanalyse 2'.C5" table:end-x="2.288cm" table:end-y="0.661cm" draw:z-index="2" draw:text-style-name="P2" svg:width="0.328cm" svg:height="0.591cm" svg:x="1.96cm" svg:y="0.07cm" draw:control="control6"/>
          </table:table-cell>
          <table:table-cell table:style-name="ce83" office:value-type="float" office:value="2">
            <text:p>2</text:p>
            <draw:control table:end-cell-address="'Investeringsanalyse 2'.D5" table:end-x="2.183cm" table:end-y="0.684cm" draw:z-index="3" draw:text-style-name="P2" svg:width="0.328cm" svg:height="0.662cm" svg:x="1.855cm" svg:y="0.022cm" draw:control="control7"/>
          </table:table-cell>
          <table:table-cell table:style-name="ce87" office:value-type="float" office:value="0">
            <text:p/>
          </table:table-cell>
          <table:table-cell table:style-name="ce10" office:value-type="string">
            <text:p>Pris</text:p>
          </table:table-cell>
          <table:table-cell table:style-name="ce7"/>
          <table:table-cell table:style-name="ce47" table:formula="of:=[.C6]" office:value-type="float" office:value="0">
            <text:p>0</text:p>
          </table:table-cell>
          <table:table-cell table:style-name="ce98" table:formula="of:=[.D6]" office:value-type="float" office:value="0">
            <text:p/>
          </table:table-cell>
          <table:table-cell table:number-columns-repeated="1015"/>
        </table:table-row>
        <table:table-row table:style-name="ro1">
          <table:table-cell table:style-name="ce2"/>
          <table:table-cell table:style-name="ce9" office:value-type="string">
            <text:p>Pris</text:p>
          </table:table-cell>
          <table:table-cell table:style-name="ce77"/>
          <table:table-cell table:style-name="ce23"/>
          <table:table-cell table:style-name="ce2" office:value-type="string">
            <text:p>-</text:p>
          </table:table-cell>
          <table:table-cell table:style-name="ce10" office:value-type="string">
            <text:p>Variable enhetskostnader</text:p>
          </table:table-cell>
          <table:table-cell table:style-name="ce9"/>
          <table:table-cell table:style-name="ce81" table:formula="of:=[.C7]" office:value-type="float" office:value="0">
            <text:p>0</text:p>
          </table:table-cell>
          <table:table-cell table:style-name="ce98" table:formula="of:=[.D7]" office:value-type="float" office:value="0">
            <text:p/>
          </table:table-cell>
          <table:table-cell table:number-columns-repeated="1015"/>
        </table:table-row>
        <table:table-row table:style-name="ro1">
          <table:table-cell table:style-name="ce2"/>
          <table:table-cell table:style-name="ce10" office:value-type="string">
            <text:p>Variable enhetskostnader</text:p>
          </table:table-cell>
          <table:table-cell table:style-name="ce77"/>
          <table:table-cell table:style-name="ce23"/>
          <table:table-cell table:style-name="ce2" office:value-type="string">
            <text:p>=</text:p>
          </table:table-cell>
          <table:table-cell table:style-name="ce90" office:value-type="string">
            <text:p>Dekningsbidrag per enhet</text:p>
          </table:table-cell>
          <table:table-cell table:style-name="ce92"/>
          <table:table-cell table:style-name="ce96" table:formula="of:=[.H5]-[.H6]" office:value-type="float" office:value="0">
            <text:p>0</text:p>
          </table:table-cell>
          <table:table-cell table:style-name="ce98" table:formula="of:=[.I5]-[.I6]" office:value-type="float" office:value="0">
            <text:p/>
          </table:table-cell>
          <table:table-cell table:number-columns-repeated="1015"/>
        </table:table-row>
        <table:table-row table:style-name="ro1">
          <table:table-cell table:style-name="ce2"/>
          <table:table-cell table:style-name="ce10" office:value-type="string">
            <text:p>Salgsmengde</text:p>
          </table:table-cell>
          <table:table-cell table:style-name="ce77"/>
          <table:table-cell table:style-name="ce23"/>
          <table:table-cell table:style-name="ce2"/>
          <table:table-cell table:style-name="ce9" table:number-columns-repeated="3"/>
          <table:table-cell table:style-name="ce98"/>
          <table:table-cell table:number-columns-repeated="1015"/>
        </table:table-row>
        <table:table-row table:style-name="ro1">
          <table:table-cell table:style-name="ce2"/>
          <table:table-cell table:style-name="ce9" office:value-type="string">
            <text:p>Betalbare faste kostnader</text:p>
          </table:table-cell>
          <table:table-cell table:style-name="ce77"/>
          <table:table-cell table:style-name="ce23"/>
          <table:table-cell table:style-name="ce43"/>
          <table:table-cell table:style-name="ce10" office:value-type="string">
            <text:p>Totalt dekningsbidrag</text:p>
          </table:table-cell>
          <table:table-cell table:style-name="ce9"/>
          <table:table-cell table:style-name="ce46" table:formula="of:=[.H7]*[.C8]" office:value-type="float" office:value="0">
            <text:p>0</text:p>
          </table:table-cell>
          <table:table-cell table:style-name="ce98" table:formula="of:=[.I7]*[.D8]" office:value-type="float" office:value="0">
            <text:p/>
          </table:table-cell>
          <table:table-cell table:number-columns-repeated="1015"/>
        </table:table-row>
        <table:table-row table:style-name="ro1">
          <table:table-cell table:style-name="ce2"/>
          <table:table-cell table:style-name="ce10" office:value-type="string">
            <text:p>Andre kontantstrømmer</text:p>
          </table:table-cell>
          <table:table-cell table:style-name="ce77"/>
          <table:table-cell table:style-name="ce23"/>
          <table:table-cell table:style-name="ce43" office:value-type="string">
            <text:p>-</text:p>
          </table:table-cell>
          <table:table-cell table:style-name="ce7" office:value-type="string">
            <text:p>Betalbare faste kostnader</text:p>
          </table:table-cell>
          <table:table-cell table:style-name="ce7"/>
          <table:table-cell table:style-name="ce47" table:formula="of:=[.C9]" office:value-type="float" office:value="0">
            <text:p>0</text:p>
          </table:table-cell>
          <table:table-cell table:style-name="ce98" table:formula="of:=[.D9]" office:value-type="float" office:value="0">
            <text:p/>
          </table:table-cell>
          <table:table-cell table:number-columns-repeated="1015"/>
        </table:table-row>
        <table:table-row table:style-name="ro1">
          <table:table-cell table:style-name="ce2"/>
          <table:table-cell table:style-name="ce9" office:value-type="string">
            <text:p>Investeringsutgift</text:p>
          </table:table-cell>
          <table:table-cell table:style-name="ce77"/>
          <table:table-cell table:style-name="ce23"/>
          <table:table-cell table:style-name="ce2" office:value-type="string">
            <text:p>+</text:p>
          </table:table-cell>
          <table:table-cell table:style-name="ce91" office:value-type="string">
            <text:p>Andre kontantstrømmer</text:p>
          </table:table-cell>
          <table:table-cell/>
          <table:table-cell table:style-name="ce47" table:formula="of:=[.C10]" office:value-type="float" office:value="0">
            <text:p>0</text:p>
          </table:table-cell>
          <table:table-cell table:style-name="ce98" table:formula="of:=[.D10]" office:value-type="float" office:value="0">
            <text:p/>
          </table:table-cell>
          <table:table-cell table:number-columns-repeated="1015"/>
        </table:table-row>
        <table:table-row table:style-name="ro1">
          <table:table-cell table:style-name="ce2"/>
          <table:table-cell table:style-name="ce9" office:value-type="string">
            <text:p>Økning i omløpsmidler</text:p>
          </table:table-cell>
          <table:table-cell table:style-name="ce77"/>
          <table:table-cell table:style-name="ce23"/>
          <table:table-cell table:style-name="ce2" office:value-type="string">
            <text:p>=</text:p>
          </table:table-cell>
          <table:table-cell table:style-name="ce92" office:value-type="string">
            <text:p>Innbetalingsoverskudd</text:p>
          </table:table-cell>
          <table:table-cell table:style-name="ce92"/>
          <table:table-cell table:style-name="ce97" table:formula="of:=[.H9]-[.H10]+[.H11]" office:value-type="float" office:value="0">
            <text:p>0</text:p>
          </table:table-cell>
          <table:table-cell table:style-name="ce98" table:formula="of:=[.I9]-[.I10]+[.I11]" office:value-type="float" office:value="0">
            <text:p/>
          </table:table-cell>
          <table:table-cell table:number-columns-repeated="1015"/>
        </table:table-row>
        <table:table-row table:style-name="ro1">
          <table:table-cell table:style-name="ce2"/>
          <table:table-cell table:style-name="ce9" office:value-type="string">
            <text:p>Utrangeringsverdi</text:p>
          </table:table-cell>
          <table:table-cell table:style-name="ce77"/>
          <table:table-cell table:style-name="ce23"/>
          <table:table-cell table:style-name="ce7" table:number-columns-repeated="3"/>
          <table:table-cell table:number-columns-repeated="1017"/>
        </table:table-row>
        <table:table-row table:style-name="ro1">
          <table:table-cell table:style-name="ce2"/>
          <table:table-cell table:style-name="ce9" office:value-type="string">
            <text:p>Kalkulasjonsrente</text:p>
          </table:table-cell>
          <table:table-cell table:style-name="ce78"/>
          <table:table-cell table:style-name="ce24"/>
          <table:table-cell table:style-name="ce7" table:number-columns-repeated="4"/>
          <table:table-cell table:number-columns-repeated="1016"/>
        </table:table-row>
        <table:table-row table:style-name="ro1">
          <table:table-cell table:style-name="ce2"/>
          <table:table-cell table:style-name="ce9"/>
          <table:table-cell/>
          <table:table-cell table:style-name="ce7" table:number-columns-repeated="3"/>
          <table:table-cell/>
          <table:table-cell table:style-name="ce7"/>
          <table:table-cell table:number-columns-repeated="1016"/>
        </table:table-row>
        <table:table-row table:style-name="ro1">
          <table:table-cell table:style-name="ce2"/>
          <table:table-cell table:style-name="ce9"/>
          <table:table-cell table:style-name="ce79" table:number-columns-repeated="2"/>
          <table:table-cell table:style-name="ce7" table:number-columns-repeated="4"/>
          <table:table-cell table:number-columns-repeated="1016"/>
        </table:table-row>
        <table:table-row table:style-name="ro1">
          <table:table-cell table:style-name="ce2"/>
          <table:table-cell table:style-name="ce69" office:value-type="string" table:number-columns-spanned="4" table:number-rows-spanned="1">
            <text:p>Nåverdi av kontantstrømmer</text:p>
          </table:table-cell>
          <table:covered-table-cell table:style-name="ce25"/>
          <table:covered-table-cell table:style-name="ce25" table:formula="of:=[.D6]-[.D7]" office:value-type="float" office:value="0">
            <text:p>0</text:p>
          </table:covered-table-cell>
          <table:covered-table-cell table:style-name="ce88" table:formula="of:=[.D6]-[.D7]" office:value-type="float" office:value="0">
            <text:p>0</text:p>
          </table:covered-table-cell>
          <table:table-cell table:style-name="ce58" table:number-columns-repeated="8"/>
          <table:table-cell table:number-columns-repeated="1011"/>
        </table:table-row>
        <table:table-row table:style-name="ro1">
          <table:table-cell table:style-name="ce2"/>
          <table:table-cell table:style-name="ce12" office:value-type="string">
            <text:p>År</text:p>
          </table:table-cell>
          <table:table-cell table:style-name="ce12" office:value-type="float" office:value="0">
            <text:p>0</text:p>
          </table:table-cell>
          <table:table-cell table:style-name="ce12" table:formula="of:=1" office:value-type="float" office:value="1">
            <text:p>1</text:p>
          </table:table-cell>
          <table:table-cell table:style-name="ce89" table:formula="of:=2" office:value-type="float" office:value="2">
            <text:p>2</text:p>
          </table:table-cell>
          <table:table-cell table:style-name="ce93" table:number-columns-repeated="3"/>
          <table:table-cell table:style-name="ce65" table:number-columns-repeated="5"/>
          <table:table-cell table:style-name="ce102" table:number-columns-repeated="2"/>
          <table:table-cell table:number-columns-repeated="1009"/>
        </table:table-row>
        <table:table-row table:style-name="ro1">
          <table:table-cell table:style-name="ce2"/>
          <table:table-cell table:style-name="ce70" office:value-type="string">
            <text:p>Investeringsutgift</text:p>
          </table:table-cell>
          <table:table-cell table:style-name="ce80" table:formula="of:=-[.C11]" office:value-type="float" office:value="-0">
            <text:p>0</text:p>
          </table:table-cell>
          <table:table-cell table:style-name="ce84"/>
          <table:table-cell table:style-name="ce85"/>
          <table:table-cell table:style-name="ce94" table:number-columns-repeated="8"/>
          <table:table-cell table:style-name="ce103" table:number-columns-repeated="3"/>
          <table:table-cell table:number-columns-repeated="1008"/>
        </table:table-row>
        <table:table-row table:style-name="ro1">
          <table:table-cell table:style-name="ce2"/>
          <table:table-cell table:style-name="ce70" office:value-type="string">
            <text:p>Innbetalingsoverskudd</text:p>
          </table:table-cell>
          <table:table-cell table:style-name="ce80"/>
          <table:table-cell table:style-name="ce84" table:formula="of:=[.$H$12]" office:value-type="float" office:value="0">
            <text:p><text:s/>- </text:p>
          </table:table-cell>
          <table:table-cell table:style-name="ce85" table:formula="of:=[.$H$12]" office:value-type="float" office:value="0">
            <text:p><text:s/>- </text:p>
          </table:table-cell>
          <table:table-cell table:style-name="ce94" table:number-columns-repeated="8"/>
          <table:table-cell table:style-name="ce103" table:number-columns-repeated="3"/>
          <table:table-cell table:number-columns-repeated="1008"/>
        </table:table-row>
        <table:table-row table:style-name="ro1">
          <table:table-cell table:style-name="ce68"/>
          <table:table-cell table:style-name="ce70" office:value-type="string">
            <text:p>Økning i omløpsmidler</text:p>
          </table:table-cell>
          <table:table-cell table:style-name="ce80" table:formula="of:=-[.C12]" office:value-type="float" office:value="-0">
            <text:p>0</text:p>
          </table:table-cell>
          <table:table-cell table:style-name="ce84"/>
          <table:table-cell table:style-name="ce85" table:formula="of:=[.$C$12]" office:value-type="float" office:value="0">
            <text:p><text:s/>- </text:p>
          </table:table-cell>
          <table:table-cell table:style-name="ce94" table:number-columns-repeated="8"/>
          <table:table-cell table:style-name="ce103" table:number-columns-repeated="3"/>
          <table:table-cell table:number-columns-repeated="1008"/>
        </table:table-row>
        <table:table-row table:style-name="ro1">
          <table:table-cell table:style-name="ce2"/>
          <table:table-cell table:style-name="ce70" office:value-type="string">
            <text:p>Utrangeringsverdi</text:p>
          </table:table-cell>
          <table:table-cell table:style-name="ce80"/>
          <table:table-cell table:style-name="ce84"/>
          <table:table-cell table:style-name="ce85" table:formula="of:=[.$C$13]" office:value-type="float" office:value="0">
            <text:p><text:s/>- </text:p>
          </table:table-cell>
          <table:table-cell table:style-name="ce94" table:number-columns-repeated="8"/>
          <table:table-cell table:style-name="ce103" table:number-columns-repeated="3"/>
          <table:table-cell table:number-columns-repeated="1008"/>
        </table:table-row>
        <table:table-row table:style-name="ro1">
          <table:table-cell table:style-name="ce2"/>
          <table:table-cell table:style-name="ce70" office:value-type="string">
            <text:p>Kontantstrøm</text:p>
          </table:table-cell>
          <table:table-cell table:style-name="ce80" table:formula="of:=SUM([.C19:.C22])" office:value-type="float" office:value="0">
            <text:p>0</text:p>
          </table:table-cell>
          <table:table-cell table:style-name="ce84" table:formula="of:=SUM([.$D$19:.$D$22])" office:value-type="float" office:value="0">
            <text:p><text:s/>- </text:p>
          </table:table-cell>
          <table:table-cell table:style-name="ce85" table:formula="of:=SUM([.$E$19:.$E$22])" office:value-type="float" office:value="0">
            <text:p><text:s/>- </text:p>
          </table:table-cell>
          <table:table-cell table:style-name="ce94" table:number-columns-repeated="8"/>
          <table:table-cell table:style-name="ce103" table:number-columns-repeated="3"/>
          <table:table-cell table:number-columns-repeated="1008"/>
        </table:table-row>
        <table:table-row table:style-name="ro1">
          <table:table-cell table:style-name="ce2"/>
          <table:table-cell table:style-name="ce70" office:value-type="string">
            <text:p>Nåverdi av kontantstrøm</text:p>
          </table:table-cell>
          <table:table-cell table:style-name="ce80" table:formula="of:=[.C23]/(1+[.$C$14])^[.C18]" office:value-type="float" office:value="0">
            <text:p>0</text:p>
          </table:table-cell>
          <table:table-cell table:style-name="ce85" table:formula="of:=[.$D$23]/(1+[.$C$14])^[.$D$18]" office:value-type="float" office:value="0">
            <text:p><text:s/>- </text:p>
          </table:table-cell>
          <table:table-cell table:style-name="ce85" table:formula="of:=[.$E$23]/(1+[.$C$14])^[.$E$18]" office:value-type="float" office:value="0">
            <text:p><text:s/>- </text:p>
          </table:table-cell>
          <table:table-cell table:style-name="ce94" table:number-columns-repeated="8"/>
          <table:table-cell table:style-name="ce103" table:number-columns-repeated="3"/>
          <table:table-cell table:number-columns-repeated="1008"/>
        </table:table-row>
        <table:table-row table:style-name="ro1">
          <table:table-cell table:style-name="ce2"/>
          <table:table-cell table:style-name="ce71"/>
          <table:table-cell table:style-name="ce81" table:formula="of:=IF(ISERROR(IRR([.$C$20:.$E$20]));&quot;&quot;;IRR([.$C$20:.$E$20]))">
            <text:p/>
          </table:table-cell>
          <table:table-cell table:style-name="ce81" table:formula="of:=IF(ISERROR(IRR([.$C$48:.$H$48]));&quot;&quot;;IRR([.$C$48:.$H$48]))">
            <text:p/>
          </table:table-cell>
          <table:table-cell table:style-name="ce47" table:number-columns-repeated="4"/>
          <table:table-cell table:style-name="ce7" table:number-columns-repeated="5"/>
          <table:table-cell table:number-columns-repeated="1011"/>
        </table:table-row>
        <table:table-row table:style-name="ro1">
          <table:table-cell table:style-name="ce2"/>
          <table:table-cell table:style-name="ce72"/>
          <table:table-cell table:style-name="ce82"/>
          <table:table-cell table:style-name="ce86"/>
          <table:table-cell table:style-name="ce47" table:number-columns-repeated="4"/>
          <table:table-cell table:style-name="ce7" table:number-columns-repeated="5"/>
          <table:table-cell table:number-columns-repeated="1011"/>
        </table:table-row>
        <table:table-row table:style-name="ro1">
          <table:table-cell table:style-name="ce2"/>
          <table:table-cell table:style-name="ce15" office:value-type="string">
            <text:p>Nåverdien til investeringen</text:p>
          </table:table-cell>
          <table:table-cell table:style-name="ce29" table:formula="of:=SUM([.$C$24:.$E$24])" office:value-type="float" office:value="0">
            <text:p>0</text:p>
          </table:table-cell>
          <table:table-cell table:style-name="ce40" table:formula="of:=SUM([.$C$49:.$E$49])" office:value-type="float" office:value="0">
            <text:p>0</text:p>
          </table:table-cell>
          <table:table-cell table:style-name="ce7"/>
          <table:table-cell table:style-name="ce47" table:number-columns-repeated="3"/>
          <table:table-cell table:style-name="ce7" table:number-columns-repeated="4"/>
          <table:table-cell table:number-columns-repeated="1012"/>
        </table:table-row>
        <table:table-row table:style-name="ro1">
          <table:table-cell table:style-name="ce2"/>
          <table:table-cell table:style-name="ce15" office:value-type="string">
            <text:p>Internrenta til investeringen</text:p>
          </table:table-cell>
          <table:table-cell table:style-name="ce30" table:formula="of:=IF(ISERROR(IRR([.$C$23:.$E$23]));&quot;&quot;;IRR([.$C$23:.$E$23]))">
            <text:p/>
          </table:table-cell>
          <table:table-cell table:style-name="ce30" table:formula="of:=IF(ISERROR(IRR([.$C$48:.$E$48]));&quot;&quot;;IRR([.$C$48:.$E$48]))">
            <text:p/>
          </table:table-cell>
          <table:table-cell table:style-name="ce7"/>
          <table:table-cell table:style-name="ce37"/>
          <table:table-cell table:style-name="ce7"/>
          <table:table-cell table:number-columns-repeated="1017"/>
        </table:table-row>
        <table:table-row table:style-name="ro1">
          <table:table-cell table:style-name="ce2"/>
          <table:table-cell table:style-name="ce9" table:number-columns-repeated="4"/>
          <table:table-cell table:style-name="ce7" table:number-columns-repeated="2"/>
          <table:table-cell table:number-columns-repeated="1017"/>
        </table:table-row>
        <table:table-row table:style-name="ro1">
          <table:table-cell table:style-name="ce2"/>
          <table:table-cell table:number-columns-repeated="1023"/>
        </table:table-row>
        <table:table-row table:style-name="ro1">
          <table:table-cell table:style-name="ce2"/>
          <table:table-cell table:style-name="ce12" office:value-type="string" table:number-columns-spanned="5" table:number-rows-spanned="1">
            <text:p>Analyse av kritiske verdier</text:p>
          </table:table-cell>
          <table:covered-table-cell table:style-name="ce31"/>
          <table:covered-table-cell table:style-name="ce31"/>
          <table:covered-table-cell table:style-name="ce31"/>
          <table:covered-table-cell table:style-name="ce53"/>
          <table:table-cell table:number-columns-repeated="1018"/>
        </table:table-row>
        <table:table-row table:style-name="ro5">
          <table:table-cell table:style-name="ce3"/>
          <table:table-cell table:style-name="ce16" office:value-type="string">
            <text:p>Variabel</text:p>
          </table:table-cell>
          <table:table-cell table:style-name="ce32" office:value-type="string">
            <text:p>Opprinnelig verdi</text:p>
          </table:table-cell>
          <table:table-cell table:style-name="ce32" office:value-type="string">
            <text:p>Kritisk verdi</text:p>
          </table:table-cell>
          <table:table-cell table:style-name="ce32" office:value-type="string">
            <text:p>Margin </text:p>
          </table:table-cell>
          <table:table-cell table:style-name="ce32" office:value-type="string">
            <text:p>Margin i prosent</text:p>
          </table:table-cell>
          <table:table-cell>
            <draw:custom-shape table:end-cell-address="'Investeringsanalyse 2'.J39" table:end-x="1.702cm" table:end-y="0.15cm" draw:z-index="0" draw:name="Text Box 21" draw:style-name="gr3" draw:text-style-name="P4" svg:width="9.928cm" svg:height="2.945cm" svg:x="0.251cm" svg:y="0.806cm">
              <text:p text:style-name="P3"><text:span text:style-name="T1">Melding til eleven:</text:span></text:p>
              <text:p text:style-name="P3"><text:span text:style-name="T1"/></text:p>
              <text:p text:style-name="P3"><text:span text:style-name="T1">Finn kritisk verdi for levetid ved prøving og feiling.</text:span></text:p>
              <text:p text:style-name="P3"><text:span text:style-name="T1"/></text:p>
              <text:p text:style-name="P3"><text:span text:style-name="T1">Finn de andre kritiske verdiene ved målsøking. </text:span></text:p>
              <text:p text:style-name="P3"><text:span text:style-name="T1"/></text:p>
              <draw:enhanced-geometry svg:viewBox="0 0 21600 21600" draw:type="mso-spt202" draw:enhanced-path="M 0 0 L 21600 0 21600 21600 0 21600 0 0 Z N"/>
            </draw:custom-shape>
          </table:table-cell>
          <table:table-cell table:number-columns-repeated="1017"/>
        </table:table-row>
        <table:table-row table:style-name="ro1">
          <table:table-cell table:style-name="ce2"/>
          <table:table-cell table:style-name="ce17" office:value-type="string">
            <text:p>Levetid</text:p>
          </table:table-cell>
          <table:table-cell table:style-name="ce33" table:formula="of:=[.C5]" office:value-type="float" office:value="2">
            <text:p>2</text:p>
          </table:table-cell>
          <table:table-cell table:style-name="ce41"/>
          <table:table-cell table:style-name="ce33" table:formula="of:=IF([.C33]*[.D33]&lt;&gt;0;[.C33]-[.D33];&quot;&quot;)">
            <text:p/>
          </table:table-cell>
          <table:table-cell table:style-name="ce95" table:formula="of:=IF([.C33]*[.D33]&lt;&gt;0;[.E33]/[.C33];&quot;&quot;)">
            <text:p/>
          </table:table-cell>
          <table:table-cell table:number-columns-repeated="1018"/>
        </table:table-row>
        <table:table-row table:style-name="ro1">
          <table:table-cell table:style-name="ce2"/>
          <table:table-cell table:style-name="ce17" office:value-type="string">
            <text:p>Pris</text:p>
          </table:table-cell>
          <table:table-cell table:style-name="ce33" table:formula="of:=[.C6]" office:value-type="float" office:value="0">
            <text:p>0</text:p>
          </table:table-cell>
          <table:table-cell table:style-name="ce41"/>
          <table:table-cell table:style-name="ce33" table:formula="of:=IF([.C34]*[.D34]&lt;&gt;0;[.C34]-[.D34];&quot;&quot;)">
            <text:p/>
          </table:table-cell>
          <table:table-cell table:style-name="ce48" table:formula="of:=IF([.C34]*[.D34]&lt;&gt;0;[.E34]/[.C34];&quot;&quot;)">
            <text:p/>
          </table:table-cell>
          <table:table-cell table:number-columns-repeated="1018"/>
        </table:table-row>
        <table:table-row table:style-name="ro1">
          <table:table-cell table:style-name="ce2"/>
          <table:table-cell table:style-name="ce17" office:value-type="string">
            <text:p>Variable enhetskostnader</text:p>
          </table:table-cell>
          <table:table-cell table:style-name="ce33" table:formula="of:=[.C7]" office:value-type="float" office:value="0">
            <text:p>0</text:p>
          </table:table-cell>
          <table:table-cell table:style-name="ce41"/>
          <table:table-cell table:style-name="ce33" table:formula="of:=IF([.C35]*[.D35]&lt;&gt;0;[.D35]-[.C35];&quot;&quot;)">
            <text:p/>
          </table:table-cell>
          <table:table-cell table:style-name="ce48" table:formula="of:=IF([.C35]*[.D35]&lt;&gt;0;[.E35]/[.C35];&quot;&quot;)">
            <text:p/>
          </table:table-cell>
          <table:table-cell table:number-columns-repeated="1018"/>
        </table:table-row>
        <table:table-row table:style-name="ro1">
          <table:table-cell table:style-name="ce2"/>
          <table:table-cell table:style-name="ce17" office:value-type="string">
            <text:p>Mengde</text:p>
          </table:table-cell>
          <table:table-cell table:style-name="ce33" table:formula="of:=[.C8]" office:value-type="float" office:value="0">
            <text:p>0</text:p>
          </table:table-cell>
          <table:table-cell table:style-name="ce41"/>
          <table:table-cell table:style-name="ce33" table:formula="of:=IF([.C36]*[.D36]&lt;&gt;0;[.C36]-[.D36];&quot;&quot;)">
            <text:p/>
          </table:table-cell>
          <table:table-cell table:style-name="ce48" table:formula="of:=IF([.C36]*[.D36]&lt;&gt;0;[.E36]/[.C36];&quot;&quot;)">
            <text:p/>
          </table:table-cell>
          <table:table-cell table:number-columns-repeated="1018"/>
        </table:table-row>
        <table:table-row table:style-name="ro1">
          <table:table-cell table:style-name="ce2"/>
          <table:table-cell table:style-name="ce17" office:value-type="string">
            <text:p>Betalbare faste kostnader</text:p>
          </table:table-cell>
          <table:table-cell table:style-name="ce33" table:formula="of:=[.C9]" office:value-type="float" office:value="0">
            <text:p>0</text:p>
          </table:table-cell>
          <table:table-cell table:style-name="ce41"/>
          <table:table-cell table:style-name="ce33" table:formula="of:=IF([.C37]*[.D37]&lt;&gt;0;[.C37]-[.D37];&quot;&quot;)">
            <text:p/>
          </table:table-cell>
          <table:table-cell table:style-name="ce48" table:formula="of:=IF([.C37]*[.D37]&lt;&gt;0;[.E37]/[.C37];&quot;&quot;)">
            <text:p/>
          </table:table-cell>
          <table:table-cell table:formula="of:=4" office:value-type="float" office:value="4">
            <text:p>4</text:p>
          </table:table-cell>
          <table:table-cell table:number-columns-repeated="1017"/>
        </table:table-row>
        <table:table-row table:style-name="ro1">
          <table:table-cell table:style-name="ce2"/>
          <table:table-cell table:style-name="ce17" office:value-type="string">
            <text:p>Investeringsutgift</text:p>
          </table:table-cell>
          <table:table-cell table:style-name="ce33" table:formula="of:=[.C11]" office:value-type="float" office:value="0">
            <text:p>0</text:p>
          </table:table-cell>
          <table:table-cell table:style-name="ce41"/>
          <table:table-cell table:style-name="ce33" table:formula="of:=IF([.C38]*[.D38]&lt;&gt;0;[.C38]-[.D38];&quot;&quot;)">
            <text:p/>
          </table:table-cell>
          <table:table-cell table:style-name="ce48" table:formula="of:=IF([.C38]*[.D38]&lt;&gt;0;[.E38]/[.C38];&quot;&quot;)">
            <text:p/>
          </table:table-cell>
          <table:table-cell table:number-columns-repeated="1018"/>
        </table:table-row>
        <table:table-row table:style-name="ro1">
          <table:table-cell table:style-name="ce2"/>
          <table:table-cell table:style-name="ce17" office:value-type="string">
            <text:p>Kalkulasjonsrente</text:p>
          </table:table-cell>
          <table:table-cell table:style-name="ce34" table:formula="of:=[.C14]" office:value-type="percentage" office:value="0">
            <text:p>0,00%</text:p>
          </table:table-cell>
          <table:table-cell table:style-name="ce42"/>
          <table:table-cell table:style-name="ce34" table:formula="of:=IF([.C39]-[.D39]&lt;&gt;0;[.D39]-[.C39];&quot;&quot;)">
            <text:p/>
          </table:table-cell>
          <table:table-cell table:style-name="ce48" table:formula="of:=IF([.C39]-[.D39]&lt;&gt;0;[.E39]/[.C39];&quot;&quot;)">
            <text:p/>
          </table:table-cell>
          <table:table-cell table:number-columns-repeated="1018"/>
        </table:table-row>
        <table:table-row table:style-name="ro1">
          <table:table-cell table:style-name="ce2"/>
          <table:table-cell table:number-columns-repeated="1023"/>
        </table:table-row>
        <table:table-row table:style-name="ro1">
          <table:table-cell table:style-name="ce2"/>
          <table:table-cell table:style-name="ce73" table:number-columns-repeated="7"/>
          <table:table-cell table:number-columns-repeated="1016"/>
        </table:table-row>
        <table:table-row table:style-name="ro1">
          <table:table-cell table:style-name="ce2"/>
          <table:table-cell table:style-name="ce74" table:number-columns-repeated="7"/>
          <table:table-cell table:style-name="ce99" table:number-columns-repeated="5"/>
          <table:table-cell table:number-columns-repeated="1011"/>
        </table:table-row>
        <table:table-row table:style-name="ro1">
          <table:table-cell/>
          <table:table-cell table:style-name="ce74" office:value-type="string" office:string-value="År">
            <text:p/>
          </table:table-cell>
          <table:table-cell table:style-name="ce74" office:value-type="float" office:value="0">
            <text:p/>
          </table:table-cell>
          <table:table-cell table:style-name="ce74" table:formula="of:=1" office:value-type="float" office:value="1">
            <text:p/>
          </table:table-cell>
          <table:table-cell table:style-name="ce74" table:formula="of:=2" office:value-type="float" office:value="2">
            <text:p/>
          </table:table-cell>
          <table:table-cell table:style-name="ce74" table:number-columns-repeated="3"/>
          <table:table-cell table:style-name="ce100" table:number-columns-repeated="2"/>
          <table:table-cell table:style-name="ce101" table:number-columns-repeated="3"/>
          <table:table-cell table:number-columns-repeated="1011"/>
        </table:table-row>
        <table:table-row table:style-name="ro1">
          <table:table-cell/>
          <table:table-cell table:style-name="ce74" office:value-type="string" office:string-value="Investeringsutgift">
            <text:p/>
          </table:table-cell>
          <table:table-cell table:style-name="ce74" table:formula="of:=-[.D11]" office:value-type="float" office:value="-0">
            <text:p/>
          </table:table-cell>
          <table:table-cell table:style-name="ce74" table:number-columns-repeated="5"/>
          <table:table-cell table:style-name="ce100" table:number-columns-repeated="2"/>
          <table:table-cell table:style-name="ce101" table:number-columns-repeated="3"/>
          <table:table-cell table:number-columns-repeated="1011"/>
        </table:table-row>
        <table:table-row table:style-name="ro1">
          <table:table-cell/>
          <table:table-cell table:style-name="ce75" office:value-type="string" office:string-value="Innbetalingsoverskudd">
            <text:p/>
          </table:table-cell>
          <table:table-cell table:style-name="ce74"/>
          <table:table-cell table:style-name="ce74" table:formula="of:=[.$I$12]" office:value-type="float" office:value="0">
            <text:p/>
          </table:table-cell>
          <table:table-cell table:style-name="ce74" table:formula="of:=[.$I$12]" office:value-type="float" office:value="0">
            <text:p/>
          </table:table-cell>
          <table:table-cell table:style-name="ce74" table:number-columns-repeated="3"/>
          <table:table-cell table:style-name="ce100" table:number-columns-repeated="2"/>
          <table:table-cell table:style-name="ce101" table:number-columns-repeated="3"/>
          <table:table-cell table:number-columns-repeated="1011"/>
        </table:table-row>
        <table:table-row table:style-name="ro1">
          <table:table-cell/>
          <table:table-cell table:style-name="ce74" office:value-type="string" office:string-value="Økning i omløpsmidler">
            <text:p/>
          </table:table-cell>
          <table:table-cell table:style-name="ce74" table:formula="of:=-[.D12]" office:value-type="float" office:value="-0">
            <text:p/>
          </table:table-cell>
          <table:table-cell table:style-name="ce74"/>
          <table:table-cell table:style-name="ce74" table:formula="of:=[.$D$12]" office:value-type="float" office:value="0">
            <text:p/>
          </table:table-cell>
          <table:table-cell table:style-name="ce74" table:number-columns-repeated="3"/>
          <table:table-cell table:style-name="ce100" table:number-columns-repeated="2"/>
          <table:table-cell table:style-name="ce101" table:number-columns-repeated="3"/>
          <table:table-cell table:number-columns-repeated="1011"/>
        </table:table-row>
        <table:table-row table:style-name="ro1">
          <table:table-cell/>
          <table:table-cell table:style-name="ce74" office:value-type="string" office:string-value="Utrangeringsverdi">
            <text:p/>
          </table:table-cell>
          <table:table-cell table:style-name="ce74" table:number-columns-repeated="2"/>
          <table:table-cell table:style-name="ce74" table:formula="of:=[.$D$13]" office:value-type="float" office:value="0">
            <text:p/>
          </table:table-cell>
          <table:table-cell table:style-name="ce74" table:number-columns-repeated="3"/>
          <table:table-cell table:style-name="ce100" table:number-columns-repeated="2"/>
          <table:table-cell table:style-name="ce101" table:number-columns-repeated="3"/>
          <table:table-cell table:number-columns-repeated="1011"/>
        </table:table-row>
        <table:table-row table:style-name="ro1">
          <table:table-cell/>
          <table:table-cell table:style-name="ce74" office:value-type="string" office:string-value="Kontantstrøm">
            <text:p/>
          </table:table-cell>
          <table:table-cell table:style-name="ce74" table:formula="of:=SUM([.C44:.C47])" office:value-type="float" office:value="0">
            <text:p/>
          </table:table-cell>
          <table:table-cell table:style-name="ce74" table:formula="of:=SUM([.$D$44:.$D$47])" office:value-type="float" office:value="0">
            <text:p/>
          </table:table-cell>
          <table:table-cell table:style-name="ce74" table:formula="of:=SUM([.$E$44:.$E$47])" office:value-type="float" office:value="0">
            <text:p/>
          </table:table-cell>
          <table:table-cell table:style-name="ce74" table:number-columns-repeated="3"/>
          <table:table-cell table:style-name="ce100" table:number-columns-repeated="2"/>
          <table:table-cell table:style-name="ce101" table:number-columns-repeated="3"/>
          <table:table-cell table:number-columns-repeated="1011"/>
        </table:table-row>
        <table:table-row table:style-name="ro1">
          <table:table-cell/>
          <table:table-cell table:style-name="ce74" office:value-type="string" office:string-value="Nåverdi av kontantstrøm">
            <text:p/>
          </table:table-cell>
          <table:table-cell table:style-name="ce74" table:formula="of:=[.C48]/(1+[.$C$14])^[.C43]" office:value-type="float" office:value="0">
            <text:p/>
          </table:table-cell>
          <table:table-cell table:style-name="ce74" table:formula="of:=[.$D$48]/(1+[.$D$14])^[.$D$43]" office:value-type="float" office:value="0">
            <text:p/>
          </table:table-cell>
          <table:table-cell table:style-name="ce74" table:formula="of:=[.$E$48]/(1+[.$D$14])^[.$E$43]" office:value-type="float" office:value="0">
            <text:p/>
          </table:table-cell>
          <table:table-cell table:style-name="ce74" table:number-columns-repeated="3"/>
          <table:table-cell table:style-name="ce100" table:number-columns-repeated="2"/>
          <table:table-cell table:style-name="ce101" table:number-columns-repeated="3"/>
          <table:table-cell table:number-columns-repeated="1011"/>
        </table:table-row>
        <table:table-row table:style-name="ro1">
          <table:table-cell table:style-name="ce2"/>
          <table:table-cell table:style-name="ce74" table:number-columns-repeated="7"/>
          <table:table-cell table:style-name="ce76" table:number-columns-repeated="2"/>
          <table:table-cell table:number-columns-repeated="1014"/>
        </table:table-row>
        <table:table-row table:style-name="ro1" table:number-rows-repeated="2">
          <table:table-cell table:style-name="ce2"/>
          <table:table-cell table:style-name="ce73" table:number-columns-repeated="7"/>
          <table:table-cell table:style-name="ce76" table:number-columns-repeated="2"/>
          <table:table-cell table:number-columns-repeated="1014"/>
        </table:table-row>
        <table:table-row table:style-name="ro1">
          <table:table-cell table:style-name="ce2"/>
          <table:table-cell table:style-name="ce76"/>
          <table:table-cell table:style-name="ce73" table:number-columns-repeated="6"/>
          <table:table-cell table:style-name="ce76" table:number-columns-repeated="2"/>
          <table:table-cell table:number-columns-repeated="1014"/>
        </table:table-row>
        <table:table-row table:style-name="ro1" table:number-rows-repeated="4">
          <table:table-cell table:style-name="ce2"/>
          <table:table-cell table:style-name="ce76" table:number-columns-repeated="9"/>
          <table:table-cell table:number-columns-repeated="1014"/>
        </table:table-row>
        <table:table-row table:style-name="ro1" table:number-rows-repeated="993">
          <table:table-cell table:style-name="ce2"/>
          <table:table-cell table:number-columns-repeated="1023"/>
        </table:table-row>
        <table:table-row table:style-name="ro1" table:number-rows-repeated="64485">
          <table:table-cell table:number-columns-repeated="1024"/>
        </table:table-row>
        <table:table-row table:style-name="ro1">
          <table:table-cell table:number-columns-repeated="1024"/>
        </table:table-row>
      </table:table>
      <table:named-expressions>
        <table:named-range table:name="Excel_BuiltIn_Print_Area_2" table:base-cell-address="$Brukerveiledning.$A$1" table:cell-range-address="$'Investeringsanalyse 1'.$A$1:.$M$35" table:range-usable-as="print-range"/>
        <table:named-range table:name="Excel_BuiltIn_Print_Area_3" table:base-cell-address="$Brukerveiledning.$A$1" table:cell-range-address="$'Investeringsanalyse 2'.$A$1:.$M$46" table:range-usable-as="print-range"/>
        <table:named-range table:name="Inndata1" table:base-cell-address="$'Investeringsanalyse 1'.$D$11" table:cell-range-address="$'Investeringsanalyse 1'.$C$6:.$D$11"/>
        <table:named-range table:name="Inndata2" table:base-cell-address="$'Investeringsanalyse 1'.$D$34" table:cell-range-address="$'Investeringsanalyse 1'.$D$30:.$D$34"/>
        <table:named-range table:name="Inndata3" table:base-cell-address="$'Investeringsanalyse 1'.$H$10" table:cell-range-address="$'Investeringsanalyse 2'.$C$6:.$D$14"/>
        <table:named-range table:name="Elev1" table:base-cell-address="$'Investeringsanalyse 1'.$H$10" table:cell-range-address="$'Investeringsanalyse 1'.$G$1"/>
        <table:named-range table:name="Oppgave1" table:base-cell-address="$'Investeringsanalyse 1'.$H$10" table:cell-range-address="$'Investeringsanalyse 1'.$G$2"/>
        <table:named-range table:name="Elev2" table:base-cell-address="$'Investeringsanalyse 1'.$H$10" table:cell-range-address="$'Investeringsanalyse 2'.$G$1"/>
        <table:named-range table:name="Oppgave2" table:base-cell-address="$'Investeringsanalyse 1'.$H$10" table:cell-range-address="$'Investeringsanalyse 2'.$G$2"/>
        <table:named-range table:name="Inndata4" table:base-cell-address="$'Investeringsanalyse 1'.$H$10" table:cell-range-address="$'Investeringsanalyse 2'.$D$33:.$D$39"/>
        <table:named-range table:name="TableTitle" table:base-cell-address="$'Investeringsanalyse 1'.$B$14" table:cell-range-address="$'Investeringsanalyse 1'.$B$14"/>
        <table:named-range table:name="Levetid1" table:base-cell-address="$'Investeringsanalyse 1'.$C$5" table:cell-range-address="$'Investeringsanalyse 1'.$C$5"/>
        <table:named-range table:name="Levetid2" table:base-cell-address="$'Investeringsanalyse 2'.$C$5" table:cell-range-address="$'Investeringsanalyse 2'.$C$5"/>
        <table:named-range table:name="TableCol0" table:base-cell-address="$'Investeringsanalyse 1'.$C$21" table:cell-range-address="$'Investeringsanalyse 1'.$C$15:.$C$21"/>
        <table:named-range table:name="TableCol1" table:base-cell-address="$'Investeringsanalyse 1'.$D$21" table:cell-range-address="$'Investeringsanalyse 1'.$D$15:.$D$21"/>
        <table:named-range table:name="TableCol2" table:base-cell-address="$'Investeringsanalyse 1'.$E$21" table:cell-range-address="$'Investeringsanalyse 1'.$E$15:.$E$21"/>
        <table:named-range table:name="TableCol3" table:base-cell-address="$'Investeringsanalyse 1'.$F$21" table:cell-range-address="$'Investeringsanalyse 1'.$F$15:.$F$21"/>
        <table:named-range table:name="TableCol4" table:base-cell-address="$'Investeringsanalyse 1'.$G$21" table:cell-range-address="$'Investeringsanalyse 1'.$G$15:.$G$21"/>
        <table:named-range table:name="TableCol5" table:base-cell-address="$'Investeringsanalyse 1'.$H$21" table:cell-range-address="$'Investeringsanalyse 1'.$H$15:.$H$21"/>
        <table:named-range table:name="TableCol6" table:base-cell-address="$'Investeringsanalyse 1'.$I$21" table:cell-range-address="$'Investeringsanalyse 1'.$I$15:.$I$21"/>
        <table:named-range table:name="TableCol7" table:base-cell-address="$'Investeringsanalyse 1'.$J$21" table:cell-range-address="$'Investeringsanalyse 1'.$J$15:.$J$21"/>
        <table:named-range table:name="TableCol8" table:base-cell-address="$'Investeringsanalyse 1'.$B$10" table:cell-range-address="$'Investeringsanalyse 1'.$K$15:.$K$21"/>
        <table:named-range table:name="TableCol9" table:base-cell-address="$'Investeringsanalyse 1'.$L$21" table:cell-range-address="$'Investeringsanalyse 1'.$L$15:.$L$21"/>
        <table:named-range table:name="TableCol10" table:base-cell-address="$'Investeringsanalyse 1'.$M$21" table:cell-range-address="$'Investeringsanalyse 1'.$M$15:.$M$21"/>
        <table:named-range table:name="Innbetalinger" table:base-cell-address="$'Investeringsanalyse 1'.$C$6" table:cell-range-address="$'Investeringsanalyse 1'.$C$6"/>
        <table:named-range table:name="Utbetalinger" table:base-cell-address="$'Investeringsanalyse 1'.$C$7" table:cell-range-address="$'Investeringsanalyse 1'.$C$7"/>
        <table:named-range table:name="Alternativt1" table:base-cell-address="$'Investeringsanalyse 1'.$D$5" table:cell-range-address="$'Investeringsanalyse 1'.$D$5"/>
        <table:named-range table:name="Alternativt" table:base-cell-address="$'Investeringsanalyse 1'.$E$5" table:cell-range-address="$'Investeringsanalyse 1'.$E$5"/>
        <table:named-range table:name="Table2Col0" table:base-cell-address="$'Investeringsanalyse 1'.$C$43" table:cell-range-address="$'Investeringsanalyse 1'.$C$37:.$C$43"/>
        <table:named-range table:name="Table2Col1" table:base-cell-address="$'Investeringsanalyse 1'.$D$43" table:cell-range-address="$'Investeringsanalyse 1'.$D$37:.$D$43"/>
        <table:named-range table:name="Table2Col2" table:base-cell-address="$'Investeringsanalyse 1'.$E$43" table:cell-range-address="$'Investeringsanalyse 1'.$E$37:.$E$43"/>
        <table:named-range table:name="Table2Col3" table:base-cell-address="$'Investeringsanalyse 1'.$F$43" table:cell-range-address="$'Investeringsanalyse 1'.$F$37:.$F$43"/>
        <table:named-range table:name="Table2Col4" table:base-cell-address="$'Investeringsanalyse 1'.$G$43" table:cell-range-address="$'Investeringsanalyse 1'.$G$37:.$G$43"/>
        <table:named-range table:name="Table2Col5" table:base-cell-address="$'Investeringsanalyse 1'.$H$43" table:cell-range-address="$'Investeringsanalyse 1'.$H$37:.$H$43"/>
        <table:named-range table:name="Table2Col6" table:base-cell-address="$'Investeringsanalyse 1'.$I$43" table:cell-range-address="$'Investeringsanalyse 1'.$I$37:.$I$43"/>
        <table:named-range table:name="Table2Col7" table:base-cell-address="$'Investeringsanalyse 1'.$J$43" table:cell-range-address="$'Investeringsanalyse 1'.$J$37:.$J$43"/>
        <table:named-range table:name="Table2Col8" table:base-cell-address="$'Investeringsanalyse 1'.$K$43" table:cell-range-address="$'Investeringsanalyse 1'.$K$37:.$K$43"/>
        <table:named-range table:name="Table2Col9" table:base-cell-address="$'Investeringsanalyse 1'.$L$43" table:cell-range-address="$'Investeringsanalyse 1'.$L$37:.$L$43"/>
        <table:named-range table:name="Table2Col10" table:base-cell-address="$'Investeringsanalyse 1'.$M$43" table:cell-range-address="$'Investeringsanalyse 1'.$M$37:.$M$43"/>
        <table:named-range table:name="AlternativtB" table:base-cell-address="$'Investeringsanalyse 2'.$E$5" table:cell-range-address="$'Investeringsanalyse 2'.$E$5"/>
        <table:named-range table:name="Alternativt2" table:base-cell-address="$'Investeringsanalyse 2'.$D$5" table:cell-range-address="$'Investeringsanalyse 2'.$D$5"/>
        <table:named-range table:name="TableTitle2" table:base-cell-address="$'Investeringsanalyse 2'.$B$17" table:cell-range-address="$'Investeringsanalyse 2'.$B$17"/>
        <table:named-range table:name="Table3Col0" table:base-cell-address="$'Investeringsanalyse 2'.$C$24" table:cell-range-address="$'Investeringsanalyse 2'.$C$18:.$C$24"/>
        <table:named-range table:name="Table3Col1" table:base-cell-address="$'Investeringsanalyse 2'.$D$24" table:cell-range-address="$'Investeringsanalyse 2'.$D$18:.$D$24"/>
        <table:named-range table:name="Table3Col2" table:base-cell-address="$'Investeringsanalyse 2'.$E$24" table:cell-range-address="$'Investeringsanalyse 2'.$E$18:.$E$24"/>
        <table:named-range table:name="Table3Col3" table:base-cell-address="$'Investeringsanalyse 2'.$F$24" table:cell-range-address="$'Investeringsanalyse 2'.$F$18:.$F$24"/>
        <table:named-range table:name="Table3Col4" table:base-cell-address="$'Investeringsanalyse 2'.$G$24" table:cell-range-address="$'Investeringsanalyse 2'.$G$18:.$G$24"/>
        <table:named-range table:name="Table3Col5" table:base-cell-address="$'Investeringsanalyse 2'.$H$24" table:cell-range-address="$'Investeringsanalyse 2'.$H$18:.$H$24"/>
        <table:named-range table:name="Table3Col6" table:base-cell-address="$'Investeringsanalyse 2'.$I$24" table:cell-range-address="$'Investeringsanalyse 2'.$I$18:.$I$24"/>
        <table:named-range table:name="Table3Col7" table:base-cell-address="$'Investeringsanalyse 2'.$J$24" table:cell-range-address="$'Investeringsanalyse 2'.$J$18:.$J$24"/>
        <table:named-range table:name="Table3Col8" table:base-cell-address="$'Investeringsanalyse 2'.$K$24" table:cell-range-address="$'Investeringsanalyse 2'.$K$18:.$K$24"/>
        <table:named-range table:name="Table3Col9" table:base-cell-address="$'Investeringsanalyse 2'.$L$24" table:cell-range-address="$'Investeringsanalyse 2'.$L$18:.$L$24"/>
        <table:named-range table:name="Table3Col10" table:base-cell-address="$'Investeringsanalyse 2'.$M$24" table:cell-range-address="$'Investeringsanalyse 2'.$M$18:.$M$24"/>
        <table:named-range table:name="Table4Col0" table:base-cell-address="$'Investeringsanalyse 2'.$C$49" table:cell-range-address="$'Investeringsanalyse 2'.$C$43:.$C$49"/>
        <table:named-range table:name="Table4Col1" table:base-cell-address="$'Investeringsanalyse 2'.$D$49" table:cell-range-address="$'Investeringsanalyse 2'.$D$43:.$D$49"/>
        <table:named-range table:name="Table4Col2" table:base-cell-address="$'Investeringsanalyse 2'.$E$49" table:cell-range-address="$'Investeringsanalyse 2'.$E$43:.$E$49"/>
        <table:named-range table:name="Table4Col3" table:base-cell-address="$'Investeringsanalyse 2'.$F$49" table:cell-range-address="$'Investeringsanalyse 2'.$F$43:.$F$49"/>
        <table:named-range table:name="Table4Col4" table:base-cell-address="$'Investeringsanalyse 2'.$G$49" table:cell-range-address="$'Investeringsanalyse 2'.$G$43:.$G$49"/>
        <table:named-range table:name="Table4Col5" table:base-cell-address="$'Investeringsanalyse 2'.$H$49" table:cell-range-address="$'Investeringsanalyse 2'.$H$43:.$H$49"/>
        <table:named-range table:name="Table4Col6" table:base-cell-address="$'Investeringsanalyse 2'.$I$49" table:cell-range-address="$'Investeringsanalyse 2'.$I$43:.$I$49"/>
        <table:named-range table:name="Table4Col7" table:base-cell-address="$'Investeringsanalyse 2'.$J$49" table:cell-range-address="$'Investeringsanalyse 2'.$J$43:.$J$49"/>
        <table:named-range table:name="Table4Col8" table:base-cell-address="$'Investeringsanalyse 2'.$K$49" table:cell-range-address="$'Investeringsanalyse 2'.$K$43:.$K$49"/>
        <table:named-range table:name="Table4Col9" table:base-cell-address="$'Investeringsanalyse 2'.$L$49" table:cell-range-address="$'Investeringsanalyse 2'.$L$43:.$L$49"/>
        <table:named-range table:name="Table4Col10" table:base-cell-address="$'Investeringsanalyse 2'.$M$49" table:cell-range-address="$'Investeringsanalyse 2'.$M$43:.$M$4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nb" fo:country="NO"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b" fo:country="NO"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currency-symbol number:language="nb" number:country="NO">kr</number:currency-symbol>
      <number:text> </number:text>
      <number:number number:decimal-places="2" number:min-integer-digits="1" number:grouping="true"/>
    </number:currency-style>
    <number:currency-style style:name="N107">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7P0"/>
    </number:currency-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kr </number:text>
      <number:number number:decimal-places="0" number:min-integer-digits="1" number:grouping="true"/>
      <number:text> </number:text>
    </number:number-style>
    <number:number-style style:name="N113">
      <number:text>(kr </number:text>
      <number:number number:decimal-places="0" number:min-integer-digits="1" number:grouping="true"/>
      <number:text>)</number:text>
      <style:map style:condition="value()&gt;=0" style:apply-style-name="N113P0"/>
    </number:number-style>
    <number:number-style style:name="N114P0" style:volatile="true">
      <number:text>kr </number:text>
      <number:number number:decimal-places="0" number:min-integer-digits="1" number:grouping="true"/>
      <number:text> </number:text>
    </number:number-style>
    <number:number-style style:name="N114">
      <style:text-properties fo:color="#ff0000"/>
      <number:text>(kr </number:text>
      <number:number number:decimal-places="0" number:min-integer-digits="1" number:grouping="true"/>
      <number:text>)</number:text>
      <style:map style:condition="value()&gt;=0" style:apply-style-name="N114P0"/>
    </number:number-style>
    <number:number-style style:name="N116P0" style:volatile="true">
      <number:text>kr </number:text>
      <number:number number:decimal-places="2" number:min-integer-digits="1" number:grouping="true"/>
      <number:text> </number:text>
    </number:number-style>
    <number:number-style style:name="N116">
      <number:text>(kr </number:text>
      <number:number number:decimal-places="2" number:min-integer-digits="1" number:grouping="true"/>
      <number:text>)</number:text>
      <style:map style:condition="value()&gt;=0" style:apply-style-name="N116P0"/>
    </number:number-style>
    <number:number-style style:name="N117P0" style:volatile="true">
      <number:text>kr </number:text>
      <number:number number:decimal-places="2" number:min-integer-digits="1" number:grouping="true"/>
      <number:text> </number:text>
    </number:number-style>
    <number:number-style style:name="N117">
      <style:text-properties fo:color="#ff0000"/>
      <number:text>(kr </number:text>
      <number:number number:decimal-places="2" number:min-integer-digits="1" number:grouping="true"/>
      <number:text>)</number:text>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kr </number:text>
      <number:number number:decimal-places="0" number:min-integer-digits="1" number:grouping="true"/>
      <number:text> </number:text>
    </number:number-style>
    <number:number-style style:name="N129P1" style:volatile="true">
      <number:text> kr (</number:text>
      <number:number number:decimal-places="0" number:min-integer-digits="1" number:grouping="true"/>
      <number:text>)</number:text>
    </number:number-style>
    <number:number-style style:name="N129P2" style:volatile="true">
      <number:text> k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kr </number:text>
      <number:number number:decimal-places="2" number:min-integer-digits="1" number:grouping="true"/>
      <number:text> </number:text>
    </number:number-style>
    <number:number-style style:name="N135P1" style:volatile="true">
      <number:text> kr (</number:text>
      <number:number number:decimal-places="2" number:min-integer-digits="1" number:grouping="true"/>
      <number:text>)</number:text>
    </number:number-style>
    <number:number-style style:name="N135P2" style:volatile="true">
      <number:text> kr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text>kr </number:text>
      <number:number number:decimal-places="0" number:min-integer-digits="1" number:grouping="true"/>
    </number:number-style>
    <number:number-style style:name="N141">
      <number:text>kr -</number:text>
      <number:number number:decimal-places="0" number:min-integer-digits="1" number:grouping="true"/>
      <style:map style:condition="value()&gt;=0" style:apply-style-name="N141P0"/>
    </number:number-style>
    <number:number-style style:name="N142P0" style:volatile="true">
      <number:text>kr </number:text>
      <number:number number:decimal-places="0" number:min-integer-digits="1" number:grouping="true"/>
    </number:number-style>
    <number:number-style style:name="N142">
      <style:text-properties fo:color="#ff0000"/>
      <number:text>kr -</number:text>
      <number:number number:decimal-places="0" number:min-integer-digits="1" number:grouping="true"/>
      <style:map style:condition="value()&gt;=0" style:apply-style-name="N142P0"/>
    </number:number-style>
    <number:number-style style:name="N144P0" style:volatile="true">
      <number:text>kr </number:text>
      <number:number number:decimal-places="2" number:min-integer-digits="1" number:grouping="true"/>
    </number:number-style>
    <number:number-style style:name="N144">
      <number:text>kr -</number:text>
      <number:number number:decimal-places="2" number:min-integer-digits="1" number:grouping="true"/>
      <style:map style:condition="value()&gt;=0" style:apply-style-name="N144P0"/>
    </number:number-style>
    <number:number-style style:name="N145P0" style:volatile="true">
      <number:text>kr </number:text>
      <number:number number:decimal-places="2" number:min-integer-digits="1" number:grouping="true"/>
    </number:number-style>
    <number:number-style style:name="N145">
      <style:text-properties fo:color="#ff0000"/>
      <number:text>kr -</number:text>
      <number:number number:decimal-places="2" number:min-integer-digits="1" number:grouping="true"/>
      <style:map style:condition="value()&gt;=0" style:apply-style-name="N145P0"/>
    </number:number-style>
    <number:number-style style:name="N147P0" style:volatile="true">
      <number:text> kr </number:text>
      <number:number number:decimal-places="0" number:min-integer-digits="1" number:grouping="true"/>
      <number:text> </number:text>
    </number:number-style>
    <number:number-style style:name="N147P1" style:volatile="true">
      <number:text> kr -</number:text>
      <number:number number:decimal-places="0" number:min-integer-digits="1" number:grouping="true"/>
      <number:text> </number:text>
    </number:number-style>
    <number:number-style style:name="N147P2" style:volatile="true">
      <number:text> k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number number:decimal-places="0" number:min-integer-digits="1" number:grouping="true"/>
      <number:text> </number:text>
    </number:number-style>
    <number:number-style style:name="N149P1" style:volatile="true">
      <number:text> -</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kr </number:text>
      <number:number number:decimal-places="2" number:min-integer-digits="1" number:grouping="true"/>
      <number:text> </number:text>
    </number:number-style>
    <number:number-style style:name="N151P1" style:volatile="true">
      <number:text> kr -</number:text>
      <number:number number:decimal-places="2" number:min-integer-digits="1" number:grouping="true"/>
      <number:text> </number:text>
    </number:number-style>
    <number:number-style style:name="N151P2" style:volatile="true">
      <number:text> kr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1" number:min-integer-digits="1"/>
    </number:number-style>
    <number:percentage-style style:name="N153">
      <number:number number:decimal-places="1" number:min-integer-digits="1"/>
      <number:text> %</number:text>
    </number:percentage-style>
    <number:number-style style:name="N154">
      <number:number number:decimal-places="10" number:min-integer-digits="1"/>
    </number:number-style>
    <number:number-style style:name="N155">
      <number:number number:decimal-places="9" number:min-integer-digits="1"/>
    </number:number-style>
    <number:number-style style:name="N156">
      <number:number number:decimal-places="8" number:min-integer-digits="1"/>
    </number:number-style>
    <number:number-style style:name="N157">
      <number:number number:decimal-places="7" number:min-integer-digits="1"/>
    </number:number-style>
    <number:number-style style:name="N158">
      <number:number number:decimal-places="6" number:min-integer-digits="1"/>
    </number:number-style>
    <number:number-style style:name="N159">
      <number:number number:decimal-places="5" number:min-integer-digits="1"/>
    </number:number-style>
    <number:number-style style:name="N160">
      <number:number number:decimal-places="4" number:min-integer-digits="1"/>
    </number:number-style>
    <number:number-style style:name="N161">
      <number:number number:decimal-places="3" number:min-integer-digits="1"/>
    </number:number-style>
    <number:number-style style:name="N164P0" style:volatile="true">
      <number:text> </number:text>
      <number:number number:decimal-places="3" number:min-integer-digits="1" number:grouping="true"/>
      <number:text> </number:text>
    </number:number-style>
    <number:number-style style:name="N164P1" style:volatile="true">
      <number:text> -</number:text>
      <number:number number:decimal-places="3"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text> </number:text>
      <number:number number:decimal-places="4" number:min-integer-digits="1" number:grouping="true"/>
      <number:text> </number:text>
    </number:number-style>
    <number:number-style style:name="N167P1" style:volatile="true">
      <number:text> -</number:text>
      <number:number number:decimal-places="4" number:min-integer-digits="1" number:grouping="true"/>
      <number:text> </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number number:decimal-places="1" number:min-integer-digits="1" number:grouping="true"/>
      <number:text> </number:text>
    </number:number-style>
    <number:number-style style:name="N170P1" style:volatile="true">
      <number:text> -</number:text>
      <number:number number:decimal-places="1"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0" number:min-integer-digits="1" number:grouping="true"/>
      <number:text> </number:text>
    </number:number-style>
    <number:number-style style:name="N171P1" style:volatile="true">
      <number:text> -</number:text>
      <number:number number:decimal-places="0"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
    </number:number-style>
    <number:number-style style:name="N173P1" style:volatile="true">
      <number:text/>
    </number:number-style>
    <number:number-style style:name="N173P2" style:volatile="true">
      <number:text/>
    </number:number-style>
    <number:text-style style:name="N173">
      <number:text/>
      <style:map style:condition="value()&gt;0" style:apply-style-name="N173P0"/>
      <style:map style:condition="value()&lt;0" style:apply-style-name="N173P1"/>
      <style:map style:condition="value()=0" style:apply-style-name="N173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uthevingsfarge_20_1" style:display-name="20% - uthevingsfarge 1" style:family="table-cell" style:parent-style-name="Default">
      <style:table-cell-properties fo:background-color="#a6caf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2" style:display-name="20% - uthevingsfarg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3" style:display-name="20% - uthevingsfarge 3" style:family="table-cell" style:parent-style-name="Default">
      <style:table-cell-properties fo:background-color="#ffffc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4" style:display-name="20% - uthevingsfarge 4" style:family="table-cell" style:parent-style-name="Default">
      <style:table-cell-properties fo:background-color="#e3e3e3"/>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5" style:display-name="20% - uthevingsfarge 5" style:family="table-cell" style:parent-style-name="Default">
      <style:table-cell-properties fo:background-color="#a0e0e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6" style:display-name="20% - uthevingsfarge 6" style:family="table-cell" style:parent-style-name="Default">
      <style:table-cell-properties fo:background-color="#ffffc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1" style:display-name="40% - uthevingsfarge 1" style:family="table-cell" style:parent-style-name="Default">
      <style:table-cell-properties fo:background-color="#a0e0e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2" style:display-name="40% - uthevingsfarg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3" style:display-name="40% - uthevingsfarge 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4" style:display-name="40% - uthevingsfarge 4" style:family="table-cell" style:parent-style-name="Default">
      <style:table-cell-properties fo:background-color="#cc9ccc"/>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5" style:display-name="40% - uthevingsfarge 5" style:family="table-cell" style:parent-style-name="Default">
      <style:table-cell-properties fo:background-color="#a0e0e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6" style:display-name="40% - uthevingsfarge 6" style:family="table-cell" style:parent-style-name="Default">
      <style:table-cell-properties fo:background-color="#ffffc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1" style:display-name="60% - uthevingsfarge 1" style:family="table-cell" style:parent-style-name="Default">
      <style:table-cell-properties fo:background-color="#a0e0e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2" style:display-name="60% - uthevingsfarge 2" style:family="table-cell" style:parent-style-name="Default">
      <style:table-cell-properties fo:background-color="#996666"/>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3" style:display-name="60% - uthevingsfarge 3" style:family="table-cell" style:parent-style-name="Default">
      <style:table-cell-properties fo:background-color="#999933"/>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4" style:display-name="60% - uthevingsfarge 4" style:family="table-cell" style:parent-style-name="Default">
      <style:table-cell-properties fo:background-color="#cc9c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5" style:display-name="60% - uthevingsfarge 5" style:family="table-cell" style:parent-style-name="Default">
      <style:table-cell-properties fo:background-color="#a0e0e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6" style:display-name="60% - uthevingsfarge 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Beregning" style:family="table-cell" style:parent-style-name="Default">
      <style:table-cell-properties fo:background-color="#ffffff" style:diagonal-bl-tr="none" style:diagonal-tl-br="none" fo:border="0.035cm solid #808080"/>
      <style:text-properties fo:color="#ff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Dårlig"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Forklarende_20_tekst" style:display-name="Forklarende tekst" style:family="table-cell" style:parent-style-name="Default">
      <style:text-properties fo:color="#808080" style:text-outline="false" style:text-line-through-style="none" style:font-name="Calibri" fo:font-size="11pt" fo:font-style="italic" fo:text-shadow="none"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God" style:family="table-cell" style:parent-style-name="Default">
      <style:table-cell-properties fo:background-color="#a0e0e0"/>
      <style:text-properties fo:color="#008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Inndata" style:family="table-cell" style:parent-style-name="Default">
      <style:table-cell-properties fo:background-color="#ffff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Koblet_20_celle" style:display-name="Koblet celle" style:family="table-cell" style:parent-style-name="Default">
      <style:table-cell-properties fo:border-bottom="0.105cm double #ff0000" style:border-line-width-bottom="0.035cm 0.035cm 0.035cm" style:diagonal-bl-tr="none" style:diagonal-tl-br="none" fo:border-left="none" fo:border-right="none" fo:border-top="none"/>
      <style:text-properties fo:color="#ff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Kontrollcelle" style:family="table-cell" style:parent-style-name="Default">
      <style:table-cell-properties fo:background-color="#969696" style:diagonal-bl-tr="none" style:diagonal-tl-br="none" fo:border="0.105cm double #424242" style:border-line-width="0.035cm 0.035cm 0.035cm"/>
      <style:text-properties fo:color="#ffffff"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Merknad" style:family="table-cell" style:parent-style-name="Default">
      <style:table-cell-properties fo:background-color="#ffffc0" style:diagonal-bl-tr="none" style:diagonal-tl-br="none" fo:border="0.035cm solid #c0c0c0"/>
    </style:style>
    <style:style style:name="Nøytral" style:family="table-cell" style:parent-style-name="Default">
      <style:table-cell-properties fo:background-color="#ffff99"/>
      <style:text-properties fo:color="#808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Overskrift_20_1" style:display-name="Overskrift 1" style:family="table-cell" style:parent-style-name="Default">
      <style:table-cell-properties fo:border-bottom="0.141cm solid #3333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name-asian="Calibri" style:font-size-asian="15pt" style:font-style-asian="normal" style:font-weight-asian="bold" style:font-name-complex="Calibri" style:font-size-complex="15pt" style:font-style-complex="normal" style:font-weight-complex="bold"/>
    </style:style>
    <style:style style:name="Overskrift_20_2" style:display-name="Overskrift 2" style:family="table-cell" style:parent-style-name="Default">
      <style:table-cell-properties fo:border-bottom="0.141cm solid #a0e0e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Overskrift_20_3" style:display-name="Overskrift 3" style:family="table-cell" style:parent-style-name="Default">
      <style:table-cell-properties fo:border-bottom="0.088cm solid #a0e0e0"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Overskrift_20_4" style:display-name="Overskrift 4" style:family="table-cell" style:parent-style-name="Default">
      <style:text-properties fo:color="#333399"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ittel" style:family="table-cell" style:parent-style-name="Default">
      <style:text-properties fo:color="#333399" style:text-outline="false" style:text-line-through-style="none" style:font-name="Cambria" fo:font-size="18pt" fo:font-style="normal" fo:text-shadow="none" style:text-underline-style="none" fo:font-weight="bold" style:font-name-asian="Cambria" style:font-size-asian="18pt" style:font-style-asian="normal" style:font-weight-asian="bold" style:font-name-complex="Cambria" style:font-size-complex="18pt" style:font-style-complex="normal" style:font-weight-complex="bold"/>
    </style:style>
    <style:style style:name="Totalt" style:family="table-cell" style:parent-style-name="Default">
      <style:table-cell-properties fo:border-bottom="0.105cm double #3333cc" style:border-line-width-bottom="0.035cm 0.035cm 0.035cm" style:diagonal-bl-tr="none" style:diagonal-tl-br="none" fo:border-left="none" fo:border-right="none" fo:border-top="0.035cm solid #3333cc"/>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Utdata" style:family="table-cell" style:parent-style-name="Default">
      <style:table-cell-properties fo:background-color="#ffffff" style:diagonal-bl-tr="none" style:diagonal-tl-br="none" fo:border="0.035cm solid #424242"/>
      <style:text-properties fo:color="#424242"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Uthevingsfarge1" style:family="table-cell" style:parent-style-name="Default">
      <style:table-cell-properties fo:background-color="#3333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2" style:family="table-cell" style:parent-style-name="Default">
      <style:table-cell-properties fo:background-color="#996666"/>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3" style:family="table-cell" style:parent-style-name="Default">
      <style:table-cell-properties fo:background-color="#999933"/>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Varseltekst" style:family="table-cell" style:parent-style-name="Default">
      <style:text-properties fo:color="#ff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Excel_5f_BuiltIn_5f_Percent" style:display-name="Excel_BuiltIn_Percent" style:family="table-cell" style:parent-style-name="Default" style:data-style-name="N10"/>
    <style:style style:name="Excel_5f_BuiltIn_5f_Comma" style:display-name="Excel_BuiltIn_Comma" style:family="table-cell" style:parent-style-name="Default" style:data-style-name="N111"/>
    <style:style style:name="TableData" style:family="table-cell" style:parent-style-name="Default">
      <style:table-cell-properties fo:background-color="#fdfeca" fo:border="0.035cm solid #000000"/>
    </style:style>
    <style:style style:name="TableColHeader" style:family="table-cell" style:parent-style-name="Default">
      <style:table-cell-properties fo:background-color="#fdfeca" style:text-align-source="fix" style:repeat-content="false" fo:border="0.035cm solid #000000"/>
      <style:paragraph-properties fo:text-align="center"/>
      <style:text-properties fo:font-weight="bold"/>
    </style:style>
    <style:style style:name="CellOutput" style:family="table-cell" style:parent-style-name="Default">
      <style:table-cell-properties fo:background-color="#fdfeca"/>
    </style:style>
    <style:style style:name="CellInput" style:family="table-cell" style:parent-style-name="Default">
      <style:table-cell-properties fo:background-color="#bcffcc" style:cell-protect="none" style:print-content="true"/>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cm" fo:margin-right="1.9cm" style:first-page-number="continue" style:scale-to="100%" style:writing-mode="lr-tb"/>
      <style:header-style>
        <style:header-footer-properties fo:min-height="0.751cm" fo:margin-left="0cm" fo:margin-right="0cm" fo:margin-bottom="0.877cm"/>
      </style:header-style>
      <style:footer-style>
        <style:header-footer-properties fo:min-height="0.751cm" fo:margin-left="0cm" fo:margin-right="0cm" fo:margin-top="0.877cm"/>
      </style:footer-style>
    </style:page-layout>
    <style:page-layout style:name="Mpm4">
      <style:page-layout-properties fo:page-width="29.699cm" fo:page-height="20.999cm" style:num-format="1" style:print-orientation="landscape" fo:margin-top="0.801cm" fo:margin-bottom="0.801cm" fo:margin-left="1.499cm" fo:margin-right="1.499cm" style:first-page-number="continue" style:scale-to-X="1" style:scale-to-Y="1" style:writing-mode="lr-tb"/>
      <style:header-style>
        <style:header-footer-properties fo:min-height="0.751cm" fo:margin-left="0.4cm" fo:margin-right="0.4cm" fo:margin-bottom="0.847cm"/>
      </style:header-style>
      <style:footer-style>
        <style:header-footer-properties fo:min-height="0.751cm" fo:margin-left="0.4cm" fo:margin-right="0.4cm" fo:margin-top="0.882cm"/>
      </style:footer-style>
    </style:page-layout>
    <style:page-layout style:name="Mpm5">
      <style:page-layout-properties fo:page-width="29.699cm" fo:page-height="20.999cm" style:num-format="1" style:print-orientation="landscape" fo:margin-top="0.9cm" fo:margin-bottom="0.801cm" fo:margin-left="2cm" fo:margin-right="2cm" style:first-page-number="continue" style:scale-to-X="1" style:scale-to-Y="1" style:writing-mode="lr-tb"/>
      <style:header-style>
        <style:header-footer-properties fo:min-height="0.751cm" fo:margin-left="0cm" fo:margin-right="0cm" fo:margin-bottom="0.448cm"/>
      </style:header-style>
      <style:footer-style>
        <style:header-footer-properties fo:min-height="0.751cm" fo:margin-left="0cm" fo:margin-right="0cm" fo:margin-top="0.647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6">16.03.2010</text:date>, <text:time>19:47:02</text:time></text:p>
        </style:region-right>
      </style:header>
      <style:header-left style:display="false"/>
      <style:footer>
        <text:p>Page <text:page-number>1</text:page-number> / <text:page-count>99</text:page-count></text:p>
      </style:footer>
      <style:footer-left style:display="false"/>
    </style:master-page>
    <style:master-page style:name="PageStyle_5f_Brukerveiledning" style:display-name="PageStyle_Brukerveiledning" style:page-layout-name="Mpm3">
      <style:header>
        <style:region-right>
          <text:p><text:span text:style-name="MT1">Investeringsanalyse</text:span></text:p>
        </style:region-right>
      </style:header>
      <style:header-left style:display="false">
        <style:region-right>
          <text:p><text:span text:style-name="MT1">Investeringsanalyse</text:span></text:p>
        </style:region-right>
      </style:header-left>
      <style:footer>
        <style:region-left>
          <text:p><text:span text:style-name="MT1">ß-ferdigmodeller</text:span></text:p>
        </style:region-left>
        <style:region-right>
          <text:p><text:span text:style-name="MT1">© H. Aschehoug Co</text:span></text:p>
        </style:region-right>
      </style:footer>
      <style:footer-left style:display="false">
        <style:region-left>
          <text:p><text:span text:style-name="MT1">ß-ferdigmodeller</text:span></text:p>
        </style:region-left>
        <style:region-right>
          <text:p><text:span text:style-name="MT1">© H. Aschehoug Co</text:span></text:p>
        </style:region-right>
      </style:footer-left>
    </style:master-page>
    <style:master-page style:name="PageStyle_5f_Investeringsanalyse_20_1" style:display-name="PageStyle_Investeringsanalyse 1" style:page-layout-name="Mpm4">
      <style:header>
        <style:region-right>
          <text:p><text:span text:style-name="MT1">Investeringsanalyse</text:span></text:p>
        </style:region-right>
      </style:header>
      <style:header-left style:display="false">
        <style:region-right>
          <text:p><text:span text:style-name="MT1">Investeringsanalyse</text:span></text:p>
        </style:region-right>
      </style:header-left>
      <style:footer>
        <style:region-left>
          <text:p><text:span text:style-name="MT2">Investeringsanalyse 1</text:span></text:p>
        </style:region-left>
        <style:region-right>
          <text:p><text:span text:style-name="MT2">© D A L E F A G</text:span></text:p>
        </style:region-right>
      </style:footer>
      <style:footer-left style:display="false">
        <style:region-left>
          <text:p><text:span text:style-name="MT2">Investeringsanalyse 1</text:span></text:p>
        </style:region-left>
        <style:region-right>
          <text:p><text:span text:style-name="MT2">© D A L E F A G</text:span></text:p>
        </style:region-right>
      </style:footer-left>
    </style:master-page>
    <style:master-page style:name="PageStyle_5f_Investeringsanalyse_20_2" style:display-name="PageStyle_Investeringsanalyse 2" style:page-layout-name="Mpm5">
      <style:header>
        <style:region-right>
          <text:p><text:span text:style-name="MT1">Investeringsanalyse</text:span></text:p>
        </style:region-right>
      </style:header>
      <style:header-left style:display="false">
        <style:region-right>
          <text:p><text:span text:style-name="MT1">Investeringsanalyse</text:span></text:p>
        </style:region-right>
      </style:header-left>
      <style:footer>
        <style:region-left>
          <text:p><text:span text:style-name="MT1">Investeringsanalyse 2</text:span></text:p>
        </style:region-left>
        <style:region-right>
          <text:p><text:span text:style-name="MT1">© D A L E F A G </text:span></text:p>
        </style:region-right>
      </style:footer>
      <style:footer-left style:display="false">
        <style:region-left>
          <text:p><text:span text:style-name="MT1">Investeringsanalyse 2</text:span></text:p>
        </style:region-left>
        <style:region-right>
          <text:p><text:span text:style-name="MT1">© D A L E F A G </text:span></text:p>
        </style:region-right>
      </style:footer-left>
    </style:master-page>
    <style:master-page style:name="PageStyle_5f_Egne_20_beregninger" style:display-name="PageStyle_Egne beregninger"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an T. Dale</meta:initial-creator>
    <meta:creation-date>2001-10-29T17:37:28</meta:creation-date>
    <dc:date>2010-03-16T19:47:02.01</dc:date>
    <meta:print-date>2009-11-13T09:24:33</meta:print-date>
    <meta:generator>OpenOffice.org/3.2$Win32 OpenOffice.org_project/320m12$Build-9483</meta:generator>
    <meta:editing-duration>PT23H43M37S</meta:editing-duration>
    <meta:editing-cycles>100</meta:editing-cycles>
    <meta:printed-by>Gøran Sæther</meta:printed-by>
    <meta:document-statistic meta:table-count="3" meta:cell-count="307" meta:object-count="10"/>
    <meta:user-defined meta:name="_AdHocReviewCycleID" meta:value-type="float">1516527305</meta:user-defined>
    <meta:user-defined meta:name="_AuthorEmail">Stein.Lier@akershus-fk.no</meta:user-defined>
    <meta:user-defined meta:name="_AuthorEmailDisplayName">Lier, Stein (Sentraladministrasjonen)</meta:user-defined>
    <meta:user-defined meta:name="_EmailSubject">Tilbud ferdigmodeller økonomifag</meta:user-defined>
    <meta:user-defined meta:name="_NewReviewCycle"/>
  </office:meta>
</office:document-meta>
</file>

<file path=Basic/Standard/Ark1.xml><?xml version="1.0" encoding="utf-8"?>
<!DOCTYPE module  PUBLIC '-//OpenOffice.org//DTD OfficeDocument 1.0//EN'  'module.dtd'>
<script:module xmlns:script="http://openoffice.org/2000/script" script:name="Ark1" script:language="StarBasic">Rem Attribute VBA_ModuleType=VBADocumentModule
Sub Ark1
Rem 
Rem 
Rem Option Explicit
Rem Const c0i = 3
Rem Const c1i = 4
Rem Const riInnby = 6
Rem Const riUtby = 7
Rem Const riInvestering = 8
Rem Const riDOmlop = 9
Rem Const riUtrang = 10
Rem Const riKalkrent = 11
Rem 
Rem Const royear = 0
Rem Const roInvestering = 1
Rem Const roInnboversk = 2
Rem Const roDOmlop = 3
Rem Const roUtrang = 4
Rem Const roKontstr = 5
Rem Const roPresentvalue = 6
Rem Const r0o = 15
Rem Const r1o = 37
Rem Const cy1 = 4
Rem Const maxyears = 10
Rem Const minyears = 2
Rem Const rtotalpresentvalue = 24
Rem Const rinternrente = 25
Rem Dim nullstillneste As Boolean
Rem 
Rem 
Rem 
Rem 
Rem 
Rem 
Rem 
Rem Function r(row, column) As String
Rem   r = "R" &amp; row &amp; "C" &amp; column
Rem End Function
Rem Sub formula(row As Integer, column As Integer, formula As String)
Rem     Cells(row, column).FormulaR1C1 = "=" &amp; formula
Rem End Sub
Rem 
Rem Private Sub MakeCalculationTable(ci As Integer, r0 As Integer, c1 As Integer, years As Integer)
Rem     'ci er gjeldende inputkolonne
Rem     'r0 er 0-rad for tabellen
Rem     'c1 er 1-kolonne for tabellen
Rem     'years er antall år tabellen skal dekke
Rem     
Rem     Dim i As Integer
Rem     Dim column As Integer
Rem     For i = 0 To years - 1
Rem         column = c1 + i
Rem         Call formula(r0 + royear, column, i + 1)
Rem         Call formula(r0 + roInnboversk, column, r(riInnby, ci) &amp; "-" &amp; r(riUtby, ci))
Rem         Cells(r0 + roUtrang, column).ClearContents
Rem         Cells(r0 + roDOmlop, column).ClearContents
Rem         Call formula(r0 + roKontstr, column, "sum(" &amp; r(r0 + 1, column) &amp; ":" &amp; r(r0 + roKontstr - 1, column) &amp; ")")
Rem         Call formula(r0 + roPresentvalue, column, r(r0 + roKontstr, column) &amp; "/(1+" &amp; r(riKalkrent, ci) &amp; ")^" &amp; r(r0 + royear, column))
Rem     Next i
Rem     Call formula(r0 + roUtrang, c1 + years - 1, r(riUtrang, ci))
Rem     Call formula(r0 + roDOmlop, c1 + years - 1, r(riDOmlop, ci))
Rem     Range("A1").Select
Rem     Range(Cells(r0, c1 + years), Cells(r0 + roPresentvalue, c1 + maxyears)).ClearContents
Rem     ' Selection.ClearContents
Rem     Call formula(rtotalpresentvalue, ci, "SUM(" &amp; r(r0 + roPresentvalue, c1 - 1) &amp; ":" &amp; r(r0 + roPresentvalue, c1 + years - 1) &amp; ")")
Rem     Dim formel As String
Rem     formel = "IRR(" &amp; r(r0 + roKontstr, c1 - 1) &amp; ":" &amp; r(r0 + roKontstr, c1 + years - 1) &amp; ")"
Rem     formel = "if(iserror(" &amp; formel &amp; "),""""," &amp; formel &amp; ")"
Rem     Call formula(rinternrente, ci, formel)
Rem     'Selection.ClearFormats
Rem     
Rem End Sub
Rem 
Rem 
Rem Private Sub spb1_Change()
Rem     Dim years As Integer
Rem     Sheets("Investeringsanalyse 1").Select
Rem     Range("C6").Select
Rem     Application.ScreenUpdating = False
Rem     years = Range("C5").Value
Rem     ActiveSheet.Unprotect
Rem     Call MakeCalculationTable(c0i, r0o, cy1, years)
Rem     Call lagRammer(r0o - 1, cy1 - 2, roPresentvalue + 1, cy1 + Range("C5").Value - 1, "Nåverdi av kontantstrømmer")
Rem     Sheets("Investeringsanalyse 1").Select
Rem     Range("C6").Select
Rem     ActiveSheet.Protect
Rem     Application.ScreenUpdating = True
Rem     'If nullstillneste Then
Rem     '    nullstillneste = False
Rem     '    Range("d5").Value = 2
Rem     'End If
Rem End Sub
Rem 
Rem 
Rem 
Rem Private Sub spb2_Change()
Rem     Dim years As Integer
Rem     Sheets("Investeringsanalyse 1").Select
Rem     Range("d6").Select
Rem     Application.ScreenUpdating = False
Rem     years = Range("d5").Value
Rem     ActiveSheet.Unprotect
Rem     Call MakeCalculationTable(c1i, r1o, cy1, Range("D5").Value)
Rem     'Call lagRammer(r1o - 1, cy1 - 2, roPresentvalue + 1, cy1 + Range("D5").Value - 1, "Nåverdi av kontantstrømmer")
Rem     Sheets("Investeringsanalyse 1").Select
Rem     Range("d6").Select
Rem     ActiveSheet.Protect
Rem     Application.ScreenUpdating = True
Rem End Sub
Rem 
Rem Sub lagRammer(top, left, lines, right, title)
Rem   Range(Cells(top, left), Cells(top + lines, left + maxyears)).Select
Rem   With Selection
Rem     .VerticalAlignment = xlBottom
Rem     .WrapText = False
Rem     .Orientation = 0
Rem     .ShrinkToFit = False
Rem     .MergeCells = False
Rem     .Borders(xlDiagonalDown).LineStyle = xlNone
Rem     .Borders(xlDiagonalUp).LineStyle = xlNone
Rem     .Borders(xlEdgeLeft).LineStyle = xlNone
Rem     .Borders(xlEdgeTop).LineStyle = xlNone
Rem     .Borders(xlEdgeBottom).LineStyle = xlNone
Rem     .Borders(xlEdgeRight).LineStyle = xlNone
Rem     .Borders(xlInsideVertical).LineStyle = xlNone
Rem     .Borders(xlInsideHorizontal).LineStyle = xlNone
Rem   End With
Rem   Range(Cells(top, left), Cells(top, right)).Select
Rem   Selection.Merge
Rem   ActiveCell.FormulaR1C1 = title
Rem   With Selection.Borders(xlEdgeTop)
Rem         .LineStyle = xlContinuous
Rem         .Weight = xlThin
Rem         .ColorIndex = xlAutomatic
Rem   End With
Rem   With Selection.Borders(xlEdgeLeft)
Rem         .LineStyle = xlContinuous
Rem         .Weight = xlThin
Rem         .ColorIndex = xlAutomatic
Rem   End With
Rem   With Selection.Borders(xlEdgeRight)
Rem         .LineStyle = xlContinuous
Rem         .Weight = xlThin
Rem         .ColorIndex = xlAutomatic
Rem   End With
Rem   Range(Cells(top + 1, left), Cells(top + lines, right)).Select
Rem     Selection.Borders(xlDiagonalDown).LineStyle = xlNone
Rem     Selection.Borders(xlDiagonalUp).LineStyle = xlNone
Rem     With Selection.Borders(xlEdgeTop)
Rem         .LineStyle = xlContinuous
Rem         .Weight = xlThin
Rem         .ColorIndex = xlAutomatic
Rem     End With
Rem     With Selection.Borders(xlEdgeLeft)
Rem         .LineStyle = xlContinuous
Rem         .Weight = xlThin
Rem         .ColorIndex = xlAutomatic
Rem     End With
Rem     With Selection.Borders(xlEdgeRight)
Rem         .LineStyle = xlContinuous
Rem         .Weight = xlThin
Rem         .ColorIndex = xlAutomatic
Rem     End With
Rem     With Selection.Borders(xlInsideVertical)
Rem         .LineStyle = xlContinuous
Rem         .Weight = xlThin
Rem         .ColorIndex = xlAutomatic
Rem     End With
Rem     With Selection.Borders(xlInsideHorizontal)
Rem         .LineStyle = xlContinuous
Rem         .Weight = xlThin
Rem         .ColorIndex = xlAutomatic
Rem     End With
Rem     With Selection.Borders(xlEdgeBottom)
Rem         .LineStyle = xlContinuous
Rem         .Weight = xlThin
Rem         .ColorIndex = xlAutomatic
Rem     End With
Rem End Sub
Rem 
Rem Sub sletterutine()
Rem     Sheets("Investeringsanalyse 1").Select
Rem     Range("G1:H2,c6:d11,d30:d34").Select
Rem     Selection.ClearContents
Rem     Range("G1:H1").Select
Rem     'Range("C5").Value = 2
Rem     'Application.Calculate
Rem     'Sheets("Investeringsanalyse 1").Select
Rem     'nullstillneste = True
Rem     spb1 = spb1.Min
Rem     spb2 = spb2.Min
Rem End Sub
Rem 
Rem Private Sub Worksheet_Activate()
Rem     nullstillneste = False
Rem End Sub
Rem 
Rem Private Sub Worksheet_SelectionChange(ByVal Target As Excel.Range)
Rem 
Rem End Sub
Rem 
End Sub</script:module>
</file>

<file path=Basic/Standard/Ark2.xml><?xml version="1.0" encoding="utf-8"?>
<!DOCTYPE module  PUBLIC '-//OpenOffice.org//DTD OfficeDocument 1.0//EN'  'module.dtd'>
<script:module xmlns:script="http://openoffice.org/2000/script" script:name="Ark2" script:language="StarBasic">Rem Attribute VBA_ModuleType=VBADocumentModule
Sub Ark2
Rem 
Rem 
Rem Option Explicit
Rem 
Rem Const c0i = 3
Rem Const c1i = 4
Rem Const c0ib = 8
Rem Const c1ib = 9
Rem 
Rem 
Rem Const ribInnbOver = 12
Rem 
Rem Const riAndreKS = 10
Rem Const riInvestering = 11
Rem Const riDOmlop = 12
Rem 
Rem Const riUtrang = 13
Rem Const riKalkrent = 14
Rem 
Rem Const royear = 0
Rem Const roInvestering = 1
Rem Const roInnboversk = 2
Rem Const roDOmlop = 3
Rem Const roUtrang = 4
Rem Const roKontstr = 5
Rem Const roPresentvalue = 6
Rem Const r0o = 18
Rem Const r1o = 43
Rem Const cy1 = 4
Rem Const maxyears = 10
Rem Const rtotalpresentvalue = 27
Rem Const rinternrente = 28
Rem 
Rem 
Rem Function r(row, column) As String
Rem   r = "R" &amp; row &amp; "C" &amp; column
Rem End Function
Rem Sub formula(row As Integer, column As Integer, formula As String)
Rem     Cells(row, column).FormulaR1C1 = "=" &amp; formula
Rem End Sub
Rem 
Rem Private Sub MakeCalculationTable(ci As Integer, cib As Integer, r0 As Integer, c1 As Integer, years As Integer)
Rem     'ci er gjeldende inputkolonne
Rem     'cib er andre inputkolonne
Rem     'r0 er 0-rad for tabellen
Rem     'c1 er 1-kolonne for tabellen
Rem     'years er antall år tabellen skal dekke
Rem     
Rem     Dim i As Integer
Rem     Dim column As Integer
Rem     For i = 0 To years - 1
Rem         column = c1 + i
Rem         Call formula(r0 + royear, column, i + 1)
Rem         Call formula(r0 + roInnboversk, column, r(ribInnbOver, cib))
Rem         Cells(r0 + roDOmlop, column).ClearContents
Rem         Cells(r0 + roUtrang, column).ClearContents
Rem         Call formula(r0 + roKontstr, column, "sum(" &amp; r(r0 + 1, column) &amp; ":" &amp; r(r0 + roKontstr - 1, column) &amp; ")")
Rem         Call formula(r0 + roPresentvalue, column, r(r0 + roKontstr, column) &amp; "/(1+" &amp; r(riKalkrent, ci) &amp; ")^" &amp; r(r0 + royear, column))
Rem         
Rem     Next i
Rem     Call formula(r0 + roUtrang, c1 + years - 1, r(riUtrang, ci))
Rem     Call formula(r0 + roDOmlop, c1 + years - 1, r(riDOmlop, ci))
Rem     Range(Cells(r0, c1 + years), Cells(r0 + roPresentvalue, c1 + maxyears)).ClearContents
Rem     Range("A1").Select
Rem     ' Selection.ClearContents
Rem     Call formula(rtotalpresentvalue, ci, "SUM(" &amp; r(r0 + roPresentvalue, c1 - 1) &amp; ":" &amp; r(r0 + roPresentvalue, c1 + years - 1) &amp; ")")
Rem     Dim formel As String
Rem     formel = "IRR(" &amp; r(r0 + roKontstr, c1 - 1) &amp; ":" &amp; r(r0 + roKontstr, c1 + years - 1) &amp; ")"
Rem     formel = "if(iserror(" &amp; formel &amp; "),""""," &amp; formel &amp; ")"
Rem     Call formula(rinternrente, ci, formel)
Rem     'Selection.ClearFormats
Rem     
Rem End Sub
Rem 
Rem 
Rem Private Sub spb1_Change()
Rem     Sheets("Investeringsanalyse 2").Select
Rem     Range("c6").Select
Rem     Application.ScreenUpdating = False
Rem     ActiveSheet.Unprotect
Rem     Call MakeCalculationTable(c0i, c0ib, r0o, cy1, Range("C5").Value)
Rem     Call lagRammer(r0o - 1, cy1 - 2, roPresentvalue + 1, cy1 + Range("C5").Value - 1, "Nåverdi av kontantstrømmer")
Rem     Sheets("Investeringsanalyse 2").Select
Rem     Range("c6").Select
Rem     ActiveSheet.Protect
Rem     Application.ScreenUpdating = True
Rem End Sub
Rem 
Rem 
Rem 
Rem Private Sub spb2_Change()
Rem     Sheets("Investeringsanalyse 2").Select
Rem     Range("d6").Select
Rem     Application.ScreenUpdating = False
Rem     ActiveSheet.Unprotect
Rem     Call MakeCalculationTable(c1i, c1ib, r1o, cy1, Range("D5").Value)
Rem     'Call lagRammer(r1o - 1, cy1 - 2, roPresentvalue + 1, cy1 + Range("D5").Value - 1, "Nåverdi av kontantstrømmer")
Rem     Sheets("Investeringsanalyse 2").Select
Rem     Range("d6").Select
Rem     ActiveSheet.Protect
Rem     Application.ScreenUpdating = True
Rem End Sub
Rem 
Rem Sub lagRammer(top, left, lines, right, title)
Rem   Range(Cells(top, left), Cells(top + lines, left + maxyears)).Select
Rem   With Selection
Rem     .VerticalAlignment = xlBottom
Rem     .WrapText = False
Rem     .Orientation = 0
Rem     .ShrinkToFit = False
Rem     .MergeCells = False
Rem     .Borders(xlDiagonalDown).LineStyle = xlNone
Rem     .Borders(xlDiagonalUp).LineStyle = xlNone
Rem     .Borders(xlEdgeLeft).LineStyle = xlNone
Rem     .Borders(xlEdgeTop).LineStyle = xlNone
Rem     .Borders(xlEdgeBottom).LineStyle = xlNone
Rem     .Borders(xlEdgeRight).LineStyle = xlNone
Rem     .Borders(xlInsideVertical).LineStyle = xlNone
Rem     .Borders(xlInsideHorizontal).LineStyle = xlNone
Rem   End With
Rem   Range(Cells(top, left), Cells(top, right)).Select
Rem   Selection.Merge
Rem   ActiveCell.FormulaR1C1 = title
Rem   With Selection.Borders(xlEdgeTop)
Rem         .LineStyle = xlContinuous
Rem         .Weight = xlThin
Rem         .ColorIndex = xlAutomatic
Rem   End With
Rem   With Selection.Borders(xlEdgeLeft)
Rem         .LineStyle = xlContinuous
Rem         .Weight = xlThin
Rem         .ColorIndex = xlAutomatic
Rem   End With
Rem   With Selection.Borders(xlEdgeRight)
Rem         .LineStyle = xlContinuous
Rem         .Weight = xlThin
Rem         .ColorIndex = xlAutomatic
Rem   End With
Rem   Range(Cells(top + 1, left), Cells(top + lines, right)).Select
Rem     Selection.Borders(xlDiagonalDown).LineStyle = xlNone
Rem     Selection.Borders(xlDiagonalUp).LineStyle = xlNone
Rem     With Selection.Borders(xlEdgeTop)
Rem         .LineStyle = xlContinuous
Rem         .Weight = xlThin
Rem         .ColorIndex = xlAutomatic
Rem     End With
Rem     With Selection.Borders(xlEdgeLeft)
Rem         .LineStyle = xlContinuous
Rem         .Weight = xlThin
Rem         .ColorIndex = xlAutomatic
Rem     End With
Rem     With Selection.Borders(xlEdgeRight)
Rem         .LineStyle = xlContinuous
Rem         .Weight = xlThin
Rem         .ColorIndex = xlAutomatic
Rem     End With
Rem     With Selection.Borders(xlInsideVertical)
Rem         .LineStyle = xlContinuous
Rem         .Weight = xlThin
Rem         .ColorIndex = xlAutomatic
Rem     End With
Rem     With Selection.Borders(xlInsideHorizontal)
Rem         .LineStyle = xlContinuous
Rem         .Weight = xlThin
Rem         .ColorIndex = xlAutomatic
Rem     End With
Rem     With Selection.Borders(xlEdgeBottom)
Rem         .LineStyle = xlContinuous
Rem         .Weight = xlThin
Rem         .ColorIndex = xlAutomatic
Rem     End With
Rem End Sub
Rem 
Rem Sub sletterutine()
Rem     Sheets("Investeringsanalyse 2").Select
Rem     Range("G1:H2,c6:d14,d33:d39").Select
Rem     Selection.ClearContents
Rem     Range("G1:H1").Select
Rem     'Range("C5").Value = 2
Rem     'Call spb1_Change
Rem     'Range("D5").Value = 2
Rem     'Call spb2_Change
Rem     spb1 = spb1.Min
Rem     spb2 = spb2.Min
Rem     
Rem     Sheets("Investeringsanalyse 2").Select
Rem     Range("G1:H1").Select
Rem 
Rem End Sub
Rem 
Rem Private Sub Worksheet_SelectionChange(ByVal Target As Excel.Range)
Rem 
Rem End Sub
Rem 
End Sub

Sub Macro1

End Sub

Sub Macro2

End Sub</script:module>
</file>

<file path=Basic/Standard/Ark3.xml><?xml version="1.0" encoding="utf-8"?>
<!DOCTYPE module  PUBLIC '-//OpenOffice.org//DTD OfficeDocument 1.0//EN'  'module.dtd'>
<script:module xmlns:script="http://openoffice.org/2000/script" script:name="Ark3" script:language="StarBasic">Rem Attribute VBA_ModuleType=VBADocumentModule
Sub Ark3
Rem 
Rem Option Explicit
Rem 
Rem 
End Sub</script:module>
</file>

<file path=Basic/Standard/Ark4.xml><?xml version="1.0" encoding="utf-8"?>
<!DOCTYPE module  PUBLIC '-//OpenOffice.org//DTD OfficeDocument 1.0//EN'  'module.dtd'>
<script:module xmlns:script="http://openoffice.org/2000/script" script:name="Ark4" script:language="StarBasic">Rem Attribute VBA_ModuleType=VBADocumentModule
Sub Ark4
Rem 
Rem 
Rem Option Explicit
Rem 
Rem 
End Sub</script:module>
</file>

<file path=Basic/Standard/Module1.xml><?xml version="1.0" encoding="utf-8"?>
<!DOCTYPE module  PUBLIC '-//OpenOffice.org//DTD OfficeDocument 1.0//EN'  'module.dtd'>
<script:module xmlns:script="http://openoffice.org/2000/script" script:name="Module1" script:language="StarBasic">'Option Explicit
Global oTestListener As Object
Const c0i = 2
Const c1i = 3
REM Const c1i = 4
Const c0ib = 8
Const c1ib = 9
Const c0i = 2
REM Const c0i = 3
Const c1i = 3
REM Const c1i = 4
Const riInnby = 5
Const riUtby = 6
REM Const riInnby = 6
REM Const riUtby = 7
Const riInvestering = 8
Const riDOmlop = 9
Const riUtrang = 10
Const riKalkrent = 11
 
Const royear = 0
Const roInvestering = 1
Const roInnboversk = 2
Const roDOmlop = 3
Const roUtrang = 4
Const roKontstr = 5
Const roPresentvalue = 6
Const r0o = 14
REM Const r0o = 15
Const r1o = 36
REM Const r1o = 37
Const cy1 = 3
REM Const cy1 = 4
Const maxyears = 10
Const minyears = 2
Const rtotalpresentvalue = 23
Const rtotalpresentvalue2 = 26
REM Const rtotalpresentvalue = 24
Const rinternrente = 24
Const rinternrente2 = 27
Dim nullstillneste As Boolean

Private Sub SistBrukteKnappOpprinnelig()
	Dim oSheet As Object
	oSheet = ThisComponent.CurrentController.ActiveSheet
	oSheet.unprotect("")
	Dim oCell As Object
	oCell = oSheet.getCellRangeByName("E5")
	oCell.Formula = 0
	oSheet.protect("")
End Sub

Private Sub SistBrukteKnappAlternativt()
	Dim oSheet As Object
	oSheet = ThisComponent.CurrentController.ActiveSheet
	oSheet.unprotect("")
	Dim oCell As Object
	oCell = oSheet.getCellRangeByName("E5")
	oCell.Formula = 1
	'oSheet.protect("")
End Sub

Private Sub FormatCellsSheet1()
	Dim oSheet
	Dim oRange As Object
	Dim rngTitle As Object
	Dim Antall As Integer
	Dim strg As String
	oSheet = ThisComponent.CurrentController.ActiveSheet
	oSheet.unprotect("")
	
	rngLevetid = ThisComponent.NamedRanges.getByName("Levetid1").getReferredCells()
	Levetid = rngLevetid.Value
	SelectCell("C6")
	rngTitle = oSheet.getCellRangeByName("TableTitle")
	rngTitle.merge(False)
		
	rngTitle = oSheet.getCellRangeByPosition(1,13, Levetid+2, 13)'nLeft, nTop, nRight, nBottom
	rngTitle.merge(True)

	'Styleformating table
	For i = 2 to 10
		If i &lt;= Levetid Then
			 strg = "TableCol" + i
			 oRange = ThisComponent.NamedRanges.getByName(strg).getReferredCells()
			 SetContent(strg)
			 oRange.CellStyle = "TableData"
		else
			 strg = "TableCol" + i
			 oRange = ThisComponent.NamedRanges.getByName(strg).getReferredCells()
			 ClearContents(strg)
			 oRange.CellStyle = "CellOutput"
		End If
	
	Next i
	rngLevetid.CellStyle = "CellInput"

		Dim years As Integer
		years = oSheet.getCellRangeByName("C5").Value
		Call MakeCalculationTable(c0i, r0o, cy1, years)
	
	oSheet.protect("")
End Sub

Private Sub FormatCellsSheet2()
Dim oSheet
	Dim oRange As Object
	Dim rngTitle As Object
	Dim Antall As Integer
	Dim strg As String
	oSheet = ThisComponent.CurrentController.ActiveSheet
	oSheet.unprotect("")
	
	rngLevetid = ThisComponent.NamedRanges.getByName("Alternativt1").getReferredCells()
	Levetid = rngLevetid.Value
	SelectCell("D6")
	
	'Styleformating table
	For i = 2 to 10
		If i &lt;= Levetid Then
			 strg = "Table2Col" + i
			 oRange = ThisComponent.NamedRanges.getByName(strg).getReferredCells()
			 SetContent(strg)
			 'oRange.CellStyle = "TableData"
		else
			 strg = "Table2Col" + i
			 oRange = ThisComponent.NamedRanges.getByName(strg).getReferredCells()
			 ClearContents(strg)
			 'oRange.CellStyle = "CellOutput"
		End If
	
	Next i
	rngLevetid.CellStyle = "CellInput"
	
		Dim years As Integer
		years = oSheet.getCellRangeByName("D5").Value
		Call MakeCalculationTable2(c1i, r1o, cy1, years)
		
	oSheet.protect("")
End Sub

Private Sub FormatCellsSheet3()
	Dim oSheet
	Dim oRange As Object
	Dim rngTitle As Object
	Dim Antall As Integer
	Dim strg As String
	oSheet = ThisComponent.CurrentController.ActiveSheet
	oSheet.unprotect("")
	
	rngLevetid = ThisComponent.NamedRanges.getByName("Levetid2").getReferredCells()
	Levetid = rngLevetid.Value
	SelectCell("C6")
	rngTitle = oSheet.getCellRangeByName("TableTitle2")
	rngTitle.merge(False)
		
	rngTitle = oSheet.getCellRangeByPosition(1,16, Levetid+2, 16)'nLeft, nTop, nRight, nBottom
	rngTitle.merge(True)

	'Styleformating table
	For i = 2 to 10
		If i &lt;= Levetid Then
			 strg = "Table3Col" + i
			 oRange = ThisComponent.NamedRanges.getByName(strg).getReferredCells()
			 SetContent(strg)
			 oRange.CellStyle = "TableData"
		else
			 strg = "Table3Col" + i
			 oRange = ThisComponent.NamedRanges.getByName(strg).getReferredCells()
			 ClearContents(strg)
			 oRange.CellStyle = "CellOutput"
		End If
	
	Next i
	rngLevetid.CellStyle = "CellInput"

		Dim years As Integer
		years = oSheet.getCellRangeByName("C5").Value
		'Call MakeCalculationTable3(c0i, r0o, cy1, years)
		Call MakeCalculationTable3(3, 17, 3, years)
	
	oSheet.protect("")
End Sub

Private Sub FormatCellsSheet4()
	Dim oSheet
	Dim oRange As Object
	Dim rngTitle As Object
	Dim Antall As Integer
	Dim strg As String
	oSheet = ThisComponent.CurrentController.ActiveSheet
	oSheet.unprotect("")
	
	rngLevetid = ThisComponent.NamedRanges.getByName("Alternativt2").getReferredCells()
	Levetid = rngLevetid.Value
	SelectCell("D6")
	'rngTitle = oSheet.getCellRangeByName("TableTitle2")
	'rngTitle.merge(False)
		
	'rngTitle = oSheet.getCellRangeByPosition(1,16, Levetid+2, 16)'nLeft, nTop, nRight, nBottom
	'rngTitle.merge(True)

	'Styleformating table
	For i = 2 to 10
		If i &lt;= Levetid Then
			 strg = "Table4Col" + i
			 oRange = ThisComponent.NamedRanges.getByName(strg).getReferredCells()
			 SetContent(strg)
			 'oRange.CellStyle = "TableData"
		else
			 strg = "Table4Col" + i
			 oRange = ThisComponent.NamedRanges.getByName(strg).getReferredCells()
			 ClearContents(strg)
			 'oRange.CellStyle = "CellOutput"
		End If
	
	Next i
	rngLevetid.CellStyle = "CellInput"

		Dim years As Integer
		years = oSheet.getCellRangeByName("D5").Value
		'Call MakeCalculationTable3(c0i, r0o, cy1, years)
		Call MakeCalculationTable4(3, 42, 3, years)
	
	oSheet.protect("")
End Sub

Sub Test_modified(oEvent)'Celle overvåkning, anropes ved forandring i Celler angitt i prosedyren "registerListener"

	'Celle overvåking
	Dim oPage As Object
	Dim oForm As Object
	Dim oElement As Object
	Dim oElement2 As Object
	Dim oAlternativt As object
	oSheet = ThisComponent.CurrentController.ActiveSheet
	oSheet.unprotect("")
	
	
	oPage = oSheet.drawpage  ' the controls are located on a form within a  drawpage (one drawpage per sheet)
	oForm = oPage.Forms.getbyname("Standard")  ' default top level form name
	oElement = oForm.getbyname("spb1")  ' Control using the default name for first listbox (CASE matters)
	oElement2 = oForm.getbyname("spb2")  ' Control using the default name for first listbox (CASE matters)
    
    
  	'Xray oAlternativt.Value
  	If oSheet.Name = "Investeringsanalyse 1" Then
  		oAlternativt = oSheet.getCellRangeByName("Alternativt")
  		oElement.Enabled = False
  		oElement2.Enabled = False
  		If oAlternativt.Value = 1 Then
  			FormatCellsSheet2
  		Else
  			FormatCellsSheet1
  		End If
  		oElement2.Enabled = True
  		oElement.Enabled = True
  	ElseIf oSheet.Name = "Investeringsanalyse 2" Then
  		oAlternativt = oSheet.getCellRangeByName("AlternativtB")
  		oElement2.Enabled = False
  		If oAlternativt.Value = 1 Then
			FormatCellsSheet4
  		Else
  			FormatCellsSheet3
  		End If
  		oElement2.Enabled = True
  		oElement.Enabled = True
  	End If
  	oSheet.protect("")
End Sub 

Sub registerListener
  Dim oSheet As Object
  Dim oCell As Object
  Dim oTestListener As Object
  oSheet = ThisComponent.Sheets.GetByIndex(1)
  oCell    = oSheet.getCellRangeByName("C5") ' Opprinnelig Levetid1
  oTestListener = CreateUnoListener( "Test_", "com.sun.star.util.XModifyListener" )
  oCell.addModifylistener( oTestListener )
  oSheet = ThisComponent.Sheets.GetByIndex(1)
  oCell    = oSheet.getCellRangeByName("D5") ' Alternativt Levetid1
  oTestListener = CreateUnoListener( "Test_", "com.sun.star.util.XModifyListener" )
  oCell.addModifylistener( oTestListener )
  oSheet = ThisComponent.Sheets.GetByIndex(2)
  oCell    = oSheet.getCellRangeByName("C5") 'Opprinnelig Levetid2
  oTestListener = CreateUnoListener( "Test_", "com.sun.star.util.XModifyListener" )
  oCell.addModifylistener( oTestListener )
  oCell    = oSheet.getCellRangeByName("D5") 'Alternativt Levetid2
  oTestListener = CreateUnoListener( "Test_", "com.sun.star.util.XModifyListener" )
  oCell.addModifylistener( oTestListener )
  
  Call HideGrids

End Sub

Sub formula(row As Integer, column As Integer, NewFormula As String)
     Dim oSheet As Object
     Dim oCell As Object
     oSheet = ThisComponent.CurrentController.ActiveSheet
  	 oCell    = oSheet.getCellByPosition(column, row)
  	 oCell.formula = "=" &amp; NewFormula
End Sub
 
Private Sub MakeCalculationTable(ci As Integer, r0 As Integer, c1 As Integer, years As Integer)
     'ci er gjeldende inputkolonne
     'r0 er 0-rad for tabellen
     'c1 er 1-kolonne for tabellen
     'years er antall år tabellen skal dekke
     Dim oSheet As Object
     Dim oCell As Object
     Dim i As Integer
     Dim column As Integer
     oSheet = ThisComponent.CurrentController.ActiveSheet
     
     For i = 0 To years - 1
         column = c1 + i
         Call formula(r0 + royear, column, i + 1) 'Rad 15 
         Call formula(r0 + roInnboversk, column, "C6-C7")'Rad 17
         oCell    = oSheet.getCellByPosition(column, r0 + roUtrang) 'Rad 19
         ClearContents(oCell)
         oCell    = oSheet.getCellByPosition(column, r0 + roDOmlop) ' Rad 18
         ClearContents(oCell)
         oCell    = oSheet.getCellByPosition(column, r0 + roKontstr) ' Rad 20
         Call formula(r0 + roKontstr, column, "sum($" &amp; oCell.Columns.ElementNames(0) &amp; "$" &amp; r0 + 2 &amp; ":$" &amp; oCell.Columns.ElementNames(0) &amp; "$" &amp; r0 + roKontstr &amp; ")")
         oCell    = oSheet.getCellByPosition(column, r0 + roPresentvalue) ' Rad 21
         Call formula(r0 + roPresentvalue, column, "$" &amp; oCell.Columns.ElementNames(0) &amp; "$" &amp; r0 + roKontstr + 1  &amp; "/(1+$C$11)^$" &amp; oCell.Columns.ElementNames(0) &amp; "$" &amp; r0 + royear + 1)
     Next i
     
     'Siste kolonne
     Call formula(r0 + roUtrang, c1 + years - 1, "$C$10")
     Call formula(r0 + roDOmlop, c1 + years - 1, "$C$9")
     
     'Nåverdien til investeringen, opprinnelig
     oCell    = oSheet.getCellByPosition(c1 + years - 1, r0 + roPresentvalue) ' 
     
	 Call formula(rtotalpresentvalue, ci, "SUM($C" &amp; "$" &amp; r0 + roPresentvalue + 1 &amp; ":$" &amp;  oCell.Columns.ElementNames(0) &amp; "$" &amp; r0 + roPresentvalue + 1 &amp; ")")
     
     
     Dim formel As String
     formel = "IRR($C$" &amp; r0 + roKontstr + 1 &amp; ":$" &amp; oCell.Columns.ElementNames(0) &amp; "$" &amp; r0 + roKontstr + 1 &amp; ")"
     'formel = "IRR(" &amp; r(r0 + roKontstr, c1 - 1) &amp; ":" &amp; r(r0 + roKontstr, c1 + years - 1) &amp; ")"
     formel = "if(ISERROR(" &amp; formel &amp; ");"""";" &amp; formel &amp; ")"
     'formel = "if(iserror(" &amp; formel &amp; "),""""," &amp; formel &amp; ")"
     Call formula(rinternrente, ci, formel)
     
End Sub

Private Sub MakeCalculationTable2(ci As Integer, r0 As Integer, c1 As Integer, years As Integer)
     'ci er gjeldende inputkolonne
     'r0 er 0-rad for tabellen
     'c1 er 1-kolonne for tabellen
     'years er antall år tabellen skal dekke
     Dim oSheet As Object
     Dim oCell As Object
     Dim i As Integer
     Dim column As Integer
     oSheet = ThisComponent.CurrentController.ActiveSheet
 
     For i = 0 To years - 1
         column = c1 + i
         Call formula(r0 + royear, column, i + 1) 'Rad 37
         Call formula(r0 + roInnboversk, column, "D6-D7")'Rad 39
         oCell    = oSheet.getCellByPosition(column, r0 + roUtrang) 'Rad 41
         ClearContents(oCell)
         oCell    = oSheet.getCellByPosition(column, r0 + roDOmlop) ' Rad 40
         ClearContents(oCell)
         oCell    = oSheet.getCellByPosition(column, r0 + roKontstr) ' Rad 20
         Call formula(r0 + roKontstr, column, "sum($" &amp; oCell.Columns.ElementNames(0) &amp; "$" &amp; r0 + 2 &amp; ":$" &amp; oCell.Columns.ElementNames(0) &amp; "$" &amp; r0 + roKontstr &amp; ")")
         oCell    = oSheet.getCellByPosition(column, r0 + roPresentvalue) ' Rad 21
         Call formula(r0 + roPresentvalue, column, "$" &amp; oCell.Columns.ElementNames(0) &amp; "$" &amp; r0 + roKontstr + 1  &amp; "/(1+$D$11)^$" &amp; oCell.Columns.ElementNames(0) &amp; "$" &amp; r0 + royear + 1)
     Next i
     
     'Siste kolonne
     Call formula(r0 + roUtrang, c1 + years - 1, "$D$10")
     Call formula(r0 + roDOmlop, c1 + years - 1, "$D$9")
     
     'Nåverdien til investeringen, alternaivt
     oCell    = oSheet.getCellByPosition(c1 + years - 1, r0 + roPresentvalue) ' 
	 Call formula(rtotalpresentvalue, ci, "SUM($C" &amp; "$" &amp; r0 + roPresentvalue + 1 &amp; ":$" &amp;  oCell.Columns.ElementNames(0) &amp; "$" &amp; r0 + roPresentvalue + 1 &amp; ")")
     
     
     Dim formel As String
     formel = "IRR($C$" &amp; r0 + roKontstr + 1 &amp; ":$" &amp; oCell.Columns.ElementNames(0) &amp; "$" &amp; r0 + roKontstr + 1 &amp; ")"
     'formel = "IRR(" &amp; r(r0 + roKontstr, c1 - 1) &amp; ":" &amp; r(r0 + roKontstr, c1 + years - 1) &amp; ")"
     formel = "if(ISERROR(" &amp; formel &amp; ");"""";" &amp; formel &amp; ")"
     'formel = "if(iserror(" &amp; formel &amp; "),""""," &amp; formel &amp; ")"
     Call formula(rinternrente, ci, formel)
     
End Sub

Private Sub MakeCalculationTable3(ci As Integer, r0 As Integer, c1 As Integer, years As Integer)
     'ci er gjeldende inputkolonne
     'r0 er 0-rad for tabellen
     'c1 er 1-kolonne for tabellen
     'years er antall år tabellen skal dekke
     Dim oSheet As Object
     Dim oCell As Object
     Dim i As Integer
     Dim column As Integer
     oSheet = ThisComponent.CurrentController.ActiveSheet
     
     For i = 0 To years - 1
         column = c1 + i
         Call formula(r0 + royear, column, i + 1) 'Rad 18 
         Call formula(r0 + roInnboversk, column, "$H$12")'Rad 20
         oCell    = oSheet.getCellByPosition(column, r0 + roUtrang) 'Rad 22
         ClearContents(oCell)
         oCell    = oSheet.getCellByPosition(column, r0 + roDOmlop) ' Rad 21
         ClearContents(oCell)
         oCell    = oSheet.getCellByPosition(column, r0 + roKontstr) ' Rad 23
         Call formula(r0 + roKontstr, column, "sum($" &amp; oCell.Columns.ElementNames(0) &amp; "$" &amp; r0 + 2 &amp; ":$" &amp; oCell.Columns.ElementNames(0) &amp; "$" &amp; r0 + roKontstr &amp; ")")
         oCell    = oSheet.getCellByPosition(column, r0 + roPresentvalue) ' Rad 23
         Call formula(r0 + roPresentvalue, column, "$" &amp; oCell.Columns.ElementNames(0) &amp; "$" &amp; r0 + roKontstr + 1  &amp; "/(1+$C$14)^$" &amp; oCell.Columns.ElementNames(0) &amp; "$" &amp; r0 + royear + 1)
     	 ' Rad 24
     Next i
     
     'Siste kolonne
     Call formula(r0 + roUtrang, c1 + years - 1, "$C$13")
     Call formula(r0 + roDOmlop, c1 + years - 1, "$C$12")
     
     'Nåverdien til investeringen, opprinnelig
     oCell    = oSheet.getCellByPosition(c1 + years - 1, r0 + roPresentvalue) ' Siste Kol
     Call formula(rtotalpresentvalue2, 2, "SUM($C" &amp; "$" &amp; r0 + roPresentvalue + 1 &amp; ":$" &amp;  oCell.Columns.ElementNames(0) &amp; "$" &amp; r0 + roPresentvalue + 1 &amp; ")")
     
     Dim formel As String
     formel = "IRR($C$" &amp; r0 + roKontstr + 1 &amp; ":$" &amp; oCell.Columns.ElementNames(0) &amp; "$" &amp; r0 + roKontstr + 1 &amp; ")"
     'formel = "IRR(" &amp; r(r0 + roKontstr, c1 - 1) &amp; ":" &amp; r(r0 + roKontstr, c1 + years - 1) &amp; ")"
     formel = "if(ISERROR(" &amp; formel &amp; ");"""";" &amp; formel &amp; ")"
     'formel = "if(iserror(" &amp; formel &amp; "),""""," &amp; formel &amp; ")"
     Call formula(rinternrente2, 2, formel)
     
End Sub

Private Sub MakeCalculationTable4(ci As Integer, r0 As Integer, c1 As Integer, years As Integer)
     'ci er gjeldende inputkolonne
     'r0 er 0-rad for tabellen
     'c1 er 1-kolonne for tabellen
     'years er antall år tabellen skal dekke
     Dim oSheet As Object
     Dim oCell As Object
     Dim i As Integer
     Dim column As Integer
     oSheet = ThisComponent.CurrentController.ActiveSheet
 
     For i = 0 To years - 1
         column = c1 + i
         Call formula(r0 + royear, column, i + 1) 'Rad 43
         Call formula(r0 + roInnboversk, column, "$I$12")'Rad 45
         oCell    = oSheet.getCellByPosition(column, r0 + roUtrang) 'Rad 47
         ClearContents(oCell)
         oCell    = oSheet.getCellByPosition(column, r0 + roDOmlop) ' Rad 46
         ClearContents(oCell)
         oCell    = oSheet.getCellByPosition(column, r0 + roKontstr) ' Rad 48
         Call formula(r0 + roKontstr, column, "sum($" &amp; oCell.Columns.ElementNames(0) &amp; "$" &amp; r0 + 2 &amp; ":$" &amp; oCell.Columns.ElementNames(0) &amp; "$" &amp; r0 + roKontstr &amp; ")")
         oCell    = oSheet.getCellByPosition(column, r0 + roPresentvalue) ' Rad 21
         Call formula(r0 + roPresentvalue, column, "$" &amp; oCell.Columns.ElementNames(0) &amp; "$" &amp; r0 + roKontstr + 1  &amp; "/(1+$D$14)^$" &amp; oCell.Columns.ElementNames(0) &amp; "$" &amp; r0 + royear + 1)
     Next i
     
     'FORTSETT HER, OK HIT
     
     'Siste kolonne
     Call formula(r0 + roUtrang, c1 + years - 1, "$D$13")
     Call formula(r0 + roDOmlop, c1 + years - 1, "$D$12")
     
     'Nåverdien til investeringen, alternaivt
     oCell    = oSheet.getCellByPosition(c1 + years - 1, r0 + roPresentvalue) ' 
	 Call formula(rtotalpresentvalue2, ci, "SUM($C" &amp; "$" &amp; r0 + roPresentvalue + 1 &amp; ":$" &amp;  oCell.Columns.ElementNames(0) &amp; "$" &amp; r0 + roPresentvalue + 1 &amp; ")")
     
     
     Dim formel As String
     formel = "IRR($C$" &amp; r0 + roKontstr + 1 &amp; ":$" &amp; oCell.Columns.ElementNames(0) &amp; "$" &amp; r0 + roKontstr + 1 &amp; ")"
     'formel = "IRR(" &amp; r(r0 + roKontstr, c1 - 1) &amp; ":" &amp; r(r0 + roKontstr, c1 + years - 1) &amp; ")"
     formel = "if(ISERROR(" &amp; formel &amp; ");"""";" &amp; formel &amp; ")"
     'formel = "if(iserror(" &amp; formel &amp; "),""""," &amp; formel &amp; ")"
     Call formula(rinternrente2, 3, formel)
     
End Sub


Private Sub NyeTall1()
	Dim oSheet As Object
    Dim oCell As Object
    oSheet = ThisComponent.CurrentController.ActiveSheet
    oSheet.unprotect("")
    oCell = oSheet.getCellRangeByName("Alternativt")
    oCell.Value = "1"
    oCell = oSheet.getCellRangeByName("Alternativt1")
    oCell.Value = "2"
    oSheet.unprotect("")
    oCell = oSheet.getCellRangeByName("Alternativt")
    oCell.Value = "0"
    oCell = oSheet.getCellRangeByName("Levetid1")
    oCell.Value = "2"
    
	SelectCell("G2")
	ClearContents("Oppgave1")
	ClearContents("InnData1")
	ClearContents("InnData2")
	oSheet.protect("")
End Sub

Private Sub NyeTall2()
	Dim oSheet As Object
    Dim oCell As Object
    oSheet = ThisComponent.CurrentController.ActiveSheet
    oSheet.unprotect("")
    oCell = oSheet.getCellRangeByName("AlternativtB")
    oCell.Value = "1"
    oCell = oSheet.getCellRangeByName("Alternativt2")
    oCell.Value = "2"
    oSheet.unprotect("")
    oCell = oSheet.getCellRangeByName("AlternativtB")
    oCell.Value = "0"
    oCell = oSheet.getCellRangeByName("Levetid2")
    oCell.Value = "2"
	SelectCell("G2")
	ClearContents("Oppgave2")
	ClearContents("InnData3")
	ClearContents("InnData4")
End Sub


Sub SelectCell(CellName)
    Dim oSheet As Object
	oSheet = ThisComponent.CurrentController.Activesheet
	oRange = oSheet.getCellRangeByName(CellName)
    ThisComponent.CurrentController.Select(oRange) 
End Sub


Sub ClearContents(rng)
	Dim oDocument As Object	
	Dim oRange As Object
	Dim iCellAttr As Integer

	oDocument = ThisComponent

	iCellAttr = _
	com.sun.star.sheet.CellFlags.VALUE + _
	com.sun.star.sheet.CellFlags.DATETIME + _
	com.sun.star.sheet.CellFlags.STRING + _
	com.sun.star.sheet.CellFlags.EDITATTR + _
	com.sun.star.sheet.CellFlags.FORMULA '+ _
	'com.sun.star.sheet.CellFlags.ANNOTATION + _
	'com.sun.star.sheet.CellFlags.FORMULA + _
	'com.sun.star.sheet.CellFlags.HARDATTR + _
	'com.sun.star.sheet.CellFlags.STYLES + _
	'com.sun.star.sheet.CellFlags.OBJECTS

	If TypeName(rng)="String" Then
		oRange = oDocument.NamedRanges.getByName(rng).getReferredCells()
	Else
		oRange = rng
	End If
		
	oRange.ClearContents(iCellAttr)

End Sub

Sub SetContent(rngName)
	Dim oDocument As Object	
	Dim oRange As Object
	Dim iCellAttr As Integer
	Dim StartColumn As Integer
	Dim StartRow As Integer
	Dim EndColumn As Integer
	Dim EndRow As Integer
	
	oDocument = ThisComponent
	oRange = oDocument.NamedRanges.getByName(rngName).getReferredCells()
	
	Dim x As Integer
    Dim y As Integer
    
    oDocument = ThisComponent
    oSheets = oDocument.getSheets
    oSheet = oSheets.getByName(oRange.Spreadsheet.Name)
    StartColumn = oRange.RangeAddress.StartColumn
    StartRow = oRange.RangeAddress.StartRow
    EndColumn = oRange.RangeAddress.EndColumn
    EndRow = oRange.RangeAddress.EndRow
    
	
	For x = StartColumn to EndColumn
	'	Select x
	'		Case StartColumn
	'	For y =  StartRow to EndRow			
	'		oCell = oSheet.getCellByPosition(x,y)			
	'		oCell.formula = oCell.Value
	'	Next y
	Next x		
	

End Sub

Sub HideGrids()
	Dim oControl As Object
	oControl = ThisComponent.CurrentController
	oControl.ShowGrid = False
End Sub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Rem 
Rem Option Explicit
Rem 
Rem Private Sub Workbook_Open()
Rem     Sheets("Investeringsanalyse 2").ScrollArea = "A1:M50"
Rem     Sheets("Investeringsanalyse 1").ScrollArea = "A1:M50"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k2"/>
  <library:element library:name="Ark4"/>
  <library:element library:name="ThisWorkbook"/>
  <library:element library:name="Ark1"/>
  <library:element library:name="Ark3"/>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08008f00ff00ea001200800040004d00a700ba00d000af006000a700450000">
    <SignedInfo>
      <CanonicalizationMethod Algorithm="http://www.w3.org/TR/2001/REC-xml-c14n-20010315"/>
      <SignatureMethod Algorithm="http://www.w3.org/2000/09/xmldsig#rsa-sha1"/>
      <Reference URI="Basic/Standard/Ark1.xml">
        <Transforms>
          <Transform Algorithm="http://www.w3.org/TR/2001/REC-xml-c14n-20010315"/>
        </Transforms>
        <DigestMethod Algorithm="http://www.w3.org/2000/09/xmldsig#sha1"/>
        <DigestValue>+Q9C9ISf2ZZv3BJcyv0BU3DC7KQ=</DigestValue>
      </Reference>
      <Reference URI="Basic/Standard/Ark4.xml">
        <Transforms>
          <Transform Algorithm="http://www.w3.org/TR/2001/REC-xml-c14n-20010315"/>
        </Transforms>
        <DigestMethod Algorithm="http://www.w3.org/2000/09/xmldsig#sha1"/>
        <DigestValue>QmDwOvuPJ8yiAX0j4hB89Wgy9OY=</DigestValue>
      </Reference>
      <Reference URI="Basic/Standard/ThisWorkbook.xml">
        <Transforms>
          <Transform Algorithm="http://www.w3.org/TR/2001/REC-xml-c14n-20010315"/>
        </Transforms>
        <DigestMethod Algorithm="http://www.w3.org/2000/09/xmldsig#sha1"/>
        <DigestValue>zE4XtQIOBMtcoxbUFKW5dEgGHH4=</DigestValue>
      </Reference>
      <Reference URI="Basic/Standard/Ark3.xml">
        <Transforms>
          <Transform Algorithm="http://www.w3.org/TR/2001/REC-xml-c14n-20010315"/>
        </Transforms>
        <DigestMethod Algorithm="http://www.w3.org/2000/09/xmldsig#sha1"/>
        <DigestValue>/I2lXpVr23ltEVrqx1HNYSgpABQ=</DigestValue>
      </Reference>
      <Reference URI="Basic/Standard/Module1.xml">
        <Transforms>
          <Transform Algorithm="http://www.w3.org/TR/2001/REC-xml-c14n-20010315"/>
        </Transforms>
        <DigestMethod Algorithm="http://www.w3.org/2000/09/xmldsig#sha1"/>
        <DigestValue>fNrwpraqqG24sL8kJw8iWRPCAoU=</DigestValue>
      </Reference>
      <Reference URI="Basic/Standard/script-lb.xml">
        <Transforms>
          <Transform Algorithm="http://www.w3.org/TR/2001/REC-xml-c14n-20010315"/>
        </Transforms>
        <DigestMethod Algorithm="http://www.w3.org/2000/09/xmldsig#sha1"/>
        <DigestValue>Oa20Qykw1KAeWNF+m7nJRTRXe6w=</DigestValue>
      </Reference>
      <Reference URI="Basic/Standard/Ark2.xml">
        <Transforms>
          <Transform Algorithm="http://www.w3.org/TR/2001/REC-xml-c14n-20010315"/>
        </Transforms>
        <DigestMethod Algorithm="http://www.w3.org/2000/09/xmldsig#sha1"/>
        <DigestValue>7CjUxcJHul9ZzUBEd1NnR8YIQ8o=</DigestValue>
      </Reference>
      <Reference URI="Basic/script-lc.xml">
        <Transforms>
          <Transform Algorithm="http://www.w3.org/TR/2001/REC-xml-c14n-20010315"/>
        </Transforms>
        <DigestMethod Algorithm="http://www.w3.org/2000/09/xmldsig#sha1"/>
        <DigestValue>xebEZyd1OwOyLL6Wp9QELPl+UEY=</DigestValue>
      </Reference>
      <Reference URI="#ID_00f7008e00590070006500000043009700960022004b00a600a9003200d10023">
        <DigestMethod Algorithm="http://www.w3.org/2000/09/xmldsig#sha1"/>
        <DigestValue>JQNBlNGYNYhSXqfZkZVNzBxpX9g=</DigestValue>
      </Reference>
    </SignedInfo>
    <SignatureValue>rBwyzBJj44ms6mqAVOy3Y8K6wUZU9FC23WEC6UZb0I4jBF1ffFmuRH38UTddxO90
GamFQnkKfo5pA0NM7tqXCHUq4i7mQzm6fHwdm5WaOVQEXIvZYPwddJbTjrnGXFvY
FPYQp/AKG5YY3PD6C7uOBQ8dmDG5d4sWimsWSE5wAYyxw1TIctbWkJAg5EohI9pY
tcUhgPXnngMu1DOQW5xwDhffFC4z5nxRSBKbX2cJL7mO1kzELXSggBU9wICyNXJO
lNkDFkyJVTWBIgpqgySoPzXcYzEakIYKo9Q7cUlXp2DFPYh7gWQLU9XfEb1P9TN2
qIwEE4wzdIC4Qe3Z/kI1fQ==</SignatureValue>
    <KeyInfo>
      <X509Data>
        <X509IssuerSerial>
          <X509IssuerName>E=support@cacert.org,CN=CA Cert Signing Authority,OU=http://www.cacert.org,O=Root CA</X509IssuerName>
          <X509SerialNumber>548123</X509SerialNumber>
        </X509IssuerSerial>
        <X509Certificate>MIIFKDCCAxCgAwIBAgIDCF0bMA0GCSqGSIb3DQEBBQUAMHkxEDAOBgNVBAoTB1Jvb3QgQ0ExHjAcBgNVBAsTFWh0dHA6Ly93d3cuY2FjZXJ0Lm9yZzEiMCAGA1UEAxMZQ0EgQ2VydCBTaWduaW5nIEF1dGhvcml0eTEhMB8GCSqGSIb3DQEJARYSc3VwcG9ydEBjYWNlcnQub3JnMB4XDTEwMDMxNjExNTM0MFoXDTEwMDkxMjExNTM0MFowODEYMBYGA1UEAxMPQ0FjZXJ0IFdvVCBVc2VyMRwwGgYJKoZIhvcNAQkBFg1zZWN1cmVAb2ZzLm5vMIIBIjANBgkqhkiG9w0BAQEFAAOCAQ8AMIIBCgKCAQEAzLsmyOxAWWDb9TfKzxduyZ9KyJEqpqvgfJKGsdyBsOmRTVMSFvbaUK0tRJ++ksPNuxyXT4SEkr5giSetl/8Jj59mzZPL2oDaBuXxtdsYFOHkJYpdv1BeQqL6qTIMbSn5nhX3ez8f5HnKQN3vOy1iJQvuIegvCjVEDT5vkaUHQLx3U815cuW8cAHAKd+gH0F+AAby6k/JvK8NbYJttfGtxblUrBMBAaH9GjsXHkRZGwrao0IVyp0yq3zdjJPz/v67v+HJClG0ufMAEUEPueTL0dCZsaIlQnTP1V3lfvzuuipef22CCS1DnKssE4WEPOfQCFEYU8gIF8KiBE5Gmm/pCwIDAQABo4H5MIH2MAwGA1UdEwEB/wQCMAAwVgYJYIZIAYb4QgENBEkWR1RvIGdldCB5b3VyIG93biBjZXJ0aWZpY2F0ZSBmb3IgRlJFRSBoZWFkIG92ZXIgdG8gaHR0cDovL3d3dy5DQWNlcnQub3JnMEAGA1UdJQQ5MDcGCCsGAQUFBwMEBggrBgEFBQcDAgYKKwYBBAGCNwoDBAYKKwYBBAGCNwoDAwYJYIZIAYb4QgQBMDIGCCsGAQUFBwEBBCYwJDAiBggrBgEFBQcwAYYWaHR0cDovL29jc3AuY2FjZXJ0Lm9yZzAYBgNVHREEETAPgQ1zZWN1cmVAb2ZzLm5vMA0GCSqGSIb3DQEBBQUAA4ICAQB+MFZuvsqJVaIBKf6G2MECZ5c3FQS01M9FTd8QEN9mpJuZqolCQR1IkIzrrfiwFIictRJVmCH8tFKI/5DbkwQG0jovwqWi2XDglZQb2GN8nKxaG42KRznYxdaSTyroPzyLoojRrGmrRNwbDdFWczfW5Pnc3hkOmlngbLRxZa06vMi0O8kHROuvSwZQCl0AWWezW7ZCZD6+ZFEB2zfcPK4nyBrbLBfM2M7+JeG3Vg/i9yIVjjWE/p2c476gPoD6jHoHpkvHGk/PLIrYEqnPCj4XMBRM2MbuegSc/B9m4lLeavtG8agwn9SVtDtVLhS4jvD/BcK4a1fvvj+pcLdOTpOJo0BpswNQepbUjl2b0kYU9bvmfhDFOgQ8jQGR3P5vY4HI5T8chp72N6EGZcvnWjb1EpwaGLOdps9w6KVN8PaB4cb1ABtzTPjXrdS7uXQ73TUsXcB7u74Hd/tsci/elh8gHEI2ljtr/sbesqaiCl4LCIgm1nIO7Xq17v139yZiC4J7HddK5IlWaDEPW0sGJJ9+UJQ3itO71/y2XMWFIoqqNJR82dHXbSmjlGCxi5kkrlBKlQhK6Yg0HHO7bxf6dY17XxmcR2A2l0teq/LplvxKi8ohg61c3StrHcSZ1U/iWEI6KJizNCHujq45Ea5D0QhQ/A+uJag914dyE3WoLwtb6A==</X509Certificate>
        <X509Certificate>MIIFKDCCAxCgAwIBAgIDCF0bMA0GCSqGSIb3DQEBBQUAMHkxEDAOBgNVBAoTB1Jv
b3QgQ0ExHjAcBgNVBAsTFWh0dHA6Ly93d3cuY2FjZXJ0Lm9yZzEiMCAGA1UEAxMZ
Q0EgQ2VydCBTaWduaW5nIEF1dGhvcml0eTEhMB8GCSqGSIb3DQEJARYSc3VwcG9y
dEBjYWNlcnQub3JnMB4XDTEwMDMxNjExNTM0MFoXDTEwMDkxMjExNTM0MFowODEY
MBYGA1UEAxMPQ0FjZXJ0IFdvVCBVc2VyMRwwGgYJKoZIhvcNAQkBFg1zZWN1cmVA
b2ZzLm5vMIIBIjANBgkqhkiG9w0BAQEFAAOCAQ8AMIIBCgKCAQEAzLsmyOxAWWDb
9TfKzxduyZ9KyJEqpqvgfJKGsdyBsOmRTVMSFvbaUK0tRJ++ksPNuxyXT4SEkr5g
iSetl/8Jj59mzZPL2oDaBuXxtdsYFOHkJYpdv1BeQqL6qTIMbSn5nhX3ez8f5HnK
QN3vOy1iJQvuIegvCjVEDT5vkaUHQLx3U815cuW8cAHAKd+gH0F+AAby6k/JvK8N
bYJttfGtxblUrBMBAaH9GjsXHkRZGwrao0IVyp0yq3zdjJPz/v67v+HJClG0ufMA
EUEPueTL0dCZsaIlQnTP1V3lfvzuuipef22CCS1DnKssE4WEPOfQCFEYU8gIF8Ki
BE5Gmm/pCwIDAQABo4H5MIH2MAwGA1UdEwEB/wQCMAAwVgYJYIZIAYb4QgENBEkW
R1RvIGdldCB5b3VyIG93biBjZXJ0aWZpY2F0ZSBmb3IgRlJFRSBoZWFkIG92ZXIg
dG8gaHR0cDovL3d3dy5DQWNlcnQub3JnMEAGA1UdJQQ5MDcGCCsGAQUFBwMEBggr
BgEFBQcDAgYKKwYBBAGCNwoDBAYKKwYBBAGCNwoDAwYJYIZIAYb4QgQBMDIGCCsG
AQUFBwEBBCYwJDAiBggrBgEFBQcwAYYWaHR0cDovL29jc3AuY2FjZXJ0Lm9yZzAY
BgNVHREEETAPgQ1zZWN1cmVAb2ZzLm5vMA0GCSqGSIb3DQEBBQUAA4ICAQB+MFZu
vsqJVaIBKf6G2MECZ5c3FQS01M9FTd8QEN9mpJuZqolCQR1IkIzrrfiwFIictRJV
mCH8tFKI/5DbkwQG0jovwqWi2XDglZQb2GN8nKxaG42KRznYxdaSTyroPzyLoojR
rGmrRNwbDdFWczfW5Pnc3hkOmlngbLRxZa06vMi0O8kHROuvSwZQCl0AWWezW7ZC
ZD6+ZFEB2zfcPK4nyBrbLBfM2M7+JeG3Vg/i9yIVjjWE/p2c476gPoD6jHoHpkvH
Gk/PLIrYEqnPCj4XMBRM2MbuegSc/B9m4lLeavtG8agwn9SVtDtVLhS4jvD/BcK4
a1fvvj+pcLdOTpOJo0BpswNQepbUjl2b0kYU9bvmfhDFOgQ8jQGR3P5vY4HI5T8c
hp72N6EGZcvnWjb1EpwaGLOdps9w6KVN8PaB4cb1ABtzTPjXrdS7uXQ73TUsXcB7
u74Hd/tsci/elh8gHEI2ljtr/sbesqaiCl4LCIgm1nIO7Xq17v139yZiC4J7HddK
5IlWaDEPW0sGJJ9+UJQ3itO71/y2XMWFIoqqNJR82dHXbSmjlGCxi5kkrlBKlQhK
6Yg0HHO7bxf6dY17XxmcR2A2l0teq/LplvxKi8ohg61c3StrHcSZ1U/iWEI6KJiz
NCHujq45Ea5D0QhQ/A+uJag914dyE3WoLwtb6A==</X509Certificate>
        <X509Certificate>MIIFKDCCAxCgAwIBAgIDCF0bMA0GCSqGSIb3DQEBBQUAMHkxEDAOBgNVBAoTB1Jv
b3QgQ0ExHjAcBgNVBAsTFWh0dHA6Ly93d3cuY2FjZXJ0Lm9yZzEiMCAGA1UEAxMZ
Q0EgQ2VydCBTaWduaW5nIEF1dGhvcml0eTEhMB8GCSqGSIb3DQEJARYSc3VwcG9y
dEBjYWNlcnQub3JnMB4XDTEwMDMxNjExNTM0MFoXDTEwMDkxMjExNTM0MFowODEY
MBYGA1UEAxMPQ0FjZXJ0IFdvVCBVc2VyMRwwGgYJKoZIhvcNAQkBFg1zZWN1cmVA
b2ZzLm5vMIIBIjANBgkqhkiG9w0BAQEFAAOCAQ8AMIIBCgKCAQEAzLsmyOxAWWDb
9TfKzxduyZ9KyJEqpqvgfJKGsdyBsOmRTVMSFvbaUK0tRJ++ksPNuxyXT4SEkr5g
iSetl/8Jj59mzZPL2oDaBuXxtdsYFOHkJYpdv1BeQqL6qTIMbSn5nhX3ez8f5HnK
QN3vOy1iJQvuIegvCjVEDT5vkaUHQLx3U815cuW8cAHAKd+gH0F+AAby6k/JvK8N
bYJttfGtxblUrBMBAaH9GjsXHkRZGwrao0IVyp0yq3zdjJPz/v67v+HJClG0ufMA
EUEPueTL0dCZsaIlQnTP1V3lfvzuuipef22CCS1DnKssE4WEPOfQCFEYU8gIF8Ki
BE5Gmm/pCwIDAQABo4H5MIH2MAwGA1UdEwEB/wQCMAAwVgYJYIZIAYb4QgENBEkW
R1RvIGdldCB5b3VyIG93biBjZXJ0aWZpY2F0ZSBmb3IgRlJFRSBoZWFkIG92ZXIg
dG8gaHR0cDovL3d3dy5DQWNlcnQub3JnMEAGA1UdJQQ5MDcGCCsGAQUFBwMEBggr
BgEFBQcDAgYKKwYBBAGCNwoDBAYKKwYBBAGCNwoDAwYJYIZIAYb4QgQBMDIGCCsG
AQUFBwEBBCYwJDAiBggrBgEFBQcwAYYWaHR0cDovL29jc3AuY2FjZXJ0Lm9yZzAY
BgNVHREEETAPgQ1zZWN1cmVAb2ZzLm5vMA0GCSqGSIb3DQEBBQUAA4ICAQB+MFZu
vsqJVaIBKf6G2MECZ5c3FQS01M9FTd8QEN9mpJuZqolCQR1IkIzrrfiwFIictRJV
mCH8tFKI/5DbkwQG0jovwqWi2XDglZQb2GN8nKxaG42KRznYxdaSTyroPzyLoojR
rGmrRNwbDdFWczfW5Pnc3hkOmlngbLRxZa06vMi0O8kHROuvSwZQCl0AWWezW7ZC
ZD6+ZFEB2zfcPK4nyBrbLBfM2M7+JeG3Vg/i9yIVjjWE/p2c476gPoD6jHoHpkvH
Gk/PLIrYEqnPCj4XMBRM2MbuegSc/B9m4lLeavtG8agwn9SVtDtVLhS4jvD/BcK4
a1fvvj+pcLdOTpOJo0BpswNQepbUjl2b0kYU9bvmfhDFOgQ8jQGR3P5vY4HI5T8c
hp72N6EGZcvnWjb1EpwaGLOdps9w6KVN8PaB4cb1ABtzTPjXrdS7uXQ73TUsXcB7
u74Hd/tsci/elh8gHEI2ljtr/sbesqaiCl4LCIgm1nIO7Xq17v139yZiC4J7HddK
5IlWaDEPW0sGJJ9+UJQ3itO71/y2XMWFIoqqNJR82dHXbSmjlGCxi5kkrlBKlQhK
6Yg0HHO7bxf6dY17XxmcR2A2l0teq/LplvxKi8ohg61c3StrHcSZ1U/iWEI6KJiz
NCHujq45Ea5D0QhQ/A+uJag914dyE3WoLwtb6A==</X509Certificate>
      </X509Data>
    </KeyInfo>
    <Object>
      <SignatureProperties>
        <SignatureProperty Id="ID_00f7008e00590070006500000043009700960022004b00a600a9003200d10023" Target="#ID_0008008f00ff00ea001200800040004d00a700ba00d000af006000a700450000">
          <dc:date xmlns:dc="http://purl.org/dc/elements/1.1/">2010-03-16T14:12:16</dc:date>
        </SignatureProperty>
      </SignatureProperties>
    </Object>
  </Signature>
</document-signatures>
</file>